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Titillium Web" svg:font-family="&quot;Titillium Web&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000000"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fo:font-weight="bold" style:font-weight-asian="bold" style:font-weight-complex="bold"/>
    </style:style>
    <style:style style:name="ce7" style:family="table-cell" style:parent-style-name="Default" style:data-style-name="N4">
      <style:table-cell-properties fo:border="thin solid #000000" style:vertical-align="middle" fo:wrap-option="wrap" fo:background-color="#FFFFCC"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2"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style>
    <style:style style:name="ce24" style:family="table-cell" style:parent-style-name="Default" style:data-style-name="N36">
      <style:table-cell-properties fo:border="thin solid #000000" style:vertical-align="middle" fo:background-color="#FFFFFF" style:repeat-content="false"/>
      <style:paragraph-properties fo:text-align="center"/>
    </style:style>
    <style:style style:name="ce25"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8" style:family="table-cell" style:parent-style-name="Valuta" style:data-style-name="N4">
      <style:table-cell-properties fo:border="thin solid #000000" style:vertical-align="middle" fo:wrap-option="wrap" fo:background-color="#FFFFFF" style:repeat-content="false"/>
      <style:paragraph-properties fo:text-align="center"/>
    </style:style>
    <style:style style:name="ce29" style:family="table-cell" style:parent-style-name="Valuta" style:data-style-name="N4">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style:vertical-align="middle" fo:wrap-option="wrap"/>
      <style:text-properties fo:color="#000000"/>
    </style:style>
    <style:style style:name="ce31" style:family="table-cell" style:parent-style-name="Default" style:data-style-name="N30">
      <style:table-cell-properties style:vertical-align="middle" fo:wrap-option="wrap" style:repeat-content="false"/>
      <style:paragraph-properties fo:text-align="center"/>
      <style:text-properties fo:color="#000000"/>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style>
    <style:style style:name="ce33" style:family="table-cell" style:parent-style-name="Default" style:data-style-name="N4">
      <style:table-cell-properties style:vertical-align="middle" fo:wrap-option="wrap" style:repeat-content="false"/>
      <style:paragraph-properties fo:text-align="center"/>
      <style:text-properties fo:color="#000000"/>
    </style:style>
    <style:style style:name="ce34" style:family="table-cell" style:parent-style-name="Default" style:data-style-name="N4">
      <style:table-cell-properties fo:border="thin solid #000000" style:vertical-align="middle" fo:wrap-option="wrap" fo:background-color="#FFFFFF" style:repeat-content="false"/>
      <style:paragraph-properties fo:text-align="end" fo:margin-right="0cm"/>
    </style:style>
    <style:style style:name="ce35" style:family="table-cell" style:parent-style-name="Default" style:data-style-name="N36">
      <style:table-cell-properties fo:border="thin solid #000000" style:vertical-align="middle" fo:background-color="#FFFFFF" style:repeat-content="false"/>
      <style:paragraph-properties fo:text-align="end" fo:margin-right="0cm"/>
    </style:style>
    <style:style style:name="ce36" style:family="table-cell" style:parent-style-name="Valuta" style:data-style-name="N34">
      <style:table-cell-properties fo:border="thin solid #000000" style:vertical-align="middle" fo:wrap-option="wrap" fo:background-color="#FFFFFF" style:repeat-content="false"/>
      <style:paragraph-properties fo:text-align="end" fo:margin-right="0cm"/>
      <style:text-properties fo:color="#000000"/>
    </style:style>
    <style:style style:name="ce37" style:family="table-cell" style:parent-style-name="Default" style:data-style-name="N30">
      <style:table-cell-properties fo:border="thin solid #000000" style:vertical-align="middle" fo:wrap-option="wrap" fo:background-color="#FFFFFF"/>
      <style:text-properties fo:color="#000000"/>
    </style:style>
    <style:style style:name="ce38" style:family="table-cell" style:parent-style-name="Default" style:data-style-name="N4">
      <style:table-cell-properties fo:border="thin solid #000000" style:vertical-align="middle" fo:wrap-option="wrap" fo:background-color="#FFFFFF"/>
      <style:text-properties fo:color="#000000"/>
    </style:style>
    <style:style style:name="ce3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style>
    <style:style style:name="ce40" style:family="table-cell" style:parent-style-name="Migliaia" style:data-style-name="N37">
      <style:table-cell-properties fo:border="thin solid #000000" style:vertical-align="middle"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ptos" style:font-name-asian="Aptos" style:font-name-complex="Aptos"/>
    </style:style>
    <style:style style:name="ce46" style:family="table-cell" style:parent-style-name="Default" style:data-style-name="N0">
      <style:table-cell-properties fo:border="thin solid #000000" style:vertical-align="automatic" fo:wrap-option="wrap" fo:background-color="#FFFFFF"/>
      <style:text-properties fo:color="#000000"/>
    </style:style>
    <style:style style:name="ce47" style:family="table-cell" style:parent-style-name="Valuta" style:data-style-name="N38">
      <style:table-cell-properties fo:border="thin solid #000000" style:vertical-align="middle" fo:wrap-option="wrap" fo:background-color="#FFFFFF" style:repeat-content="false"/>
      <style:paragraph-properties fo:text-align="end" fo:margin-right="0cm"/>
      <style:text-properties fo:color="#000000"/>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9" style:family="table-cell" style:parent-style-name="Default" style:data-style-name="N0">
      <style:table-cell-properties style:vertical-align="middle" fo:wrap-option="wrap" fo:background-color="#FFFFFF"/>
    </style:style>
    <style:style style:name="ce50" style:family="table-cell" style:parent-style-name="Migliaia" style:data-style-name="N39">
      <style:table-cell-properties fo:border="thin solid #000000" style:vertical-align="middle" fo:background-color="#FFFFFF" style:repeat-content="false"/>
      <style:paragraph-properties fo:text-align="center"/>
    </style:style>
    <style:style style:name="ce51"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52" style:family="table-cell" style:parent-style-name="Valuta" style:data-style-name="N34">
      <style:table-cell-properties fo:border="thin solid #000000" style:vertical-align="middle" fo:wrap-option="wrap" fo:background-color="#FFFFFF"/>
      <style:text-properties fo:color="#000000"/>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style:text-properties fo:color="#000000"/>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7"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color="#000000"/>
    </style:style>
    <style:style style:name="ce5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59" style:family="table-cell" style:parent-style-name="Default" style:data-style-name="N30">
      <style:table-cell-properties fo:border="thin solid #000000" style:vertical-align="middle" fo:wrap-option="wrap"/>
      <style:text-properties fo:color="#000000"/>
    </style:style>
    <style:style style:name="ce6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61" style:family="table-cell" style:parent-style-name="Default" style:data-style-name="N0">
      <style:table-cell-properties fo:border="thin solid #000000" style:vertical-align="automatic" fo:wrap-option="wrap"/>
      <style:text-properties fo:color="#000000"/>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65" style:family="table-cell" style:parent-style-name="Default" style:data-style-name="N4">
      <style:table-cell-properties fo:border="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hin solid #000000" style:vertical-align="automatic" fo:wrap-option="wrap"/>
    </style:style>
    <style:style style:name="ce67" style:family="table-cell" style:parent-style-name="Default" style:data-style-name="N4">
      <style:table-cell-properties fo:border="thin solid #000000" style:vertical-align="middle" style:repeat-content="false"/>
      <style:paragraph-properties fo:text-align="center"/>
    </style:style>
    <style:style style:name="ce68" style:family="table-cell" style:parent-style-name="Default" style:data-style-name="N19">
      <style:table-cell-properties fo:border="thin solid #000000" style:vertical-align="middle"/>
    </style:style>
    <style:style style:name="ce69" style:family="table-cell" style:parent-style-name="Default" style:data-style-name="N36">
      <style:table-cell-properties fo:border="thin solid #000000" style:vertical-align="middle" style:repeat-content="false"/>
      <style:paragraph-properties fo:text-align="center"/>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1" style:family="table-cell" style:parent-style-name="Migliaia" style:data-style-name="N39">
      <style:table-cell-properties fo:border="thin solid #000000" style:vertical-align="middle" fo:background-color="transparent" style:repeat-content="false"/>
      <style:paragraph-properties fo:text-align="center"/>
    </style:style>
    <style:style style:name="ce72" style:family="table-cell" style:parent-style-name="Default" style:data-style-name="N30">
      <style:table-cell-properties fo:border="thin solid #000000" style:vertical-align="middle" fo:wrap-option="wrap" style:repeat-content="false"/>
      <style:paragraph-properties fo:text-align="center"/>
    </style:style>
    <style:style style:name="ce73" style:family="table-cell" style:parent-style-name="Default" style:data-style-name="N4">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7" style:family="table-cell" style:parent-style-name="Default" style:data-style-name="N19">
      <style:table-cell-properties fo:border="thin solid #000000" style:vertical-align="middle" fo:wrap-option="wrap" fo:background-color="#FFFFFF"/>
      <style:text-properties fo:color="#000000"/>
    </style:style>
    <style:style style:name="ce78"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79"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fo:color="#000000"/>
    </style:style>
    <style:style style:name="ce80" style:family="table-cell" style:parent-style-name="Collegamento_32_ipertestuale_32_2"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4">
      <style:table-cell-properties fo:border="thin solid #000000" style:vertical-align="middle" fo:wrap-option="wrap"/>
      <style:text-properties fo:color="#000000"/>
    </style:style>
    <style:style style:name="ce82" style:family="table-cell" style:parent-style-name="Default" style:data-style-name="N19">
      <style:table-cell-properties fo:border="thin solid #000000" style:vertical-align="middle" fo:wrap-option="wrap"/>
      <style:text-properties fo:color="#000000"/>
    </style:style>
    <style:style style:name="ce83"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85" style:family="table-cell" style:parent-style-name="Migliaia" style:data-style-name="N35">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style:font-family-generic="roman"/>
    </style:style>
    <style:style style:name="ce86" style:family="table-cell" style:parent-style-name="Default" style:data-style-name="N4">
      <style:table-cell-properties fo:border="thin solid #000000" style:vertical-align="middle" fo:background-color="#FFFFFF" style:repeat-content="false"/>
      <style:paragraph-properties fo:text-align="center"/>
    </style:style>
    <style:style style:name="ce87" style:family="table-cell" style:parent-style-name="Collegamento_32_ipertestuale" style:data-style-name="N0">
      <style:table-cell-properties fo:border="thin solid #000000" style:vertical-align="middle"/>
      <style:text-properties fo:color="#0563C1" style:text-underline-style="solid" style:text-underline-type="single"/>
    </style:style>
    <style:style style:name="ce88"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89"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90" style:family="table-cell" style:parent-style-name="Default" style:data-style-name="N0">
      <style:table-cell-properties fo:background-color="#FFFFFF"/>
    </style:style>
    <style:style style:name="ce9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9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style>
    <style:style style:name="ce95"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98" style:family="table-cell" style:parent-style-name="Collegamento_32_ipertestuale" style:data-style-name="N19">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99" style:family="table-cell" style:parent-style-name="Collegamento_32_ipertestuale_32_2"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00" style:family="table-cell" style:parent-style-name="Default" style:data-style-name="N0">
      <style:table-cell-properties fo:border-top="none" fo:border-bottom="none" fo:border-left="thin double #000000" fo:border-right="none" style:vertical-align="middle" fo:wrap-option="wrap" fo:background-color="#CCFFCC"/>
      <style:text-properties fo:color="#000000" fo:font-weight="bold" style:font-weight-asian="bold" style:font-weight-complex="bold"/>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4.39208333333333cm"/>
    </style:style>
    <style:style style:name="co3" style:family="table-column">
      <style:table-column-properties fo:break-before="auto" style:column-width="2.936875cm"/>
    </style:style>
    <style:style style:name="co4" style:family="table-column">
      <style:table-column-properties fo:break-before="auto" style:column-width="14.4727083333333cm"/>
    </style:style>
    <style:style style:name="co5" style:family="table-column">
      <style:table-column-properties fo:break-before="auto" style:column-width="4.25979166666667cm"/>
    </style:style>
    <style:style style:name="co6" style:family="table-column">
      <style:table-column-properties fo:break-before="auto" style:column-width="3.06916666666667cm"/>
    </style:style>
    <style:style style:name="co7" style:family="table-column">
      <style:table-column-properties fo:break-before="auto" style:column-width="8.334375cm"/>
    </style:style>
    <style:style style:name="co8" style:family="table-column">
      <style:table-column-properties fo:break-before="auto" style:column-width="12.4089583333333cm"/>
    </style:style>
    <style:style style:name="co9" style:family="table-column">
      <style:table-column-properties fo:break-before="auto" style:column-width="3.54541666666667cm"/>
    </style:style>
    <style:style style:name="co10" style:family="table-column">
      <style:table-column-properties fo:break-before="auto" style:column-width="2.96333333333333cm"/>
    </style:style>
    <style:style style:name="co11" style:family="table-column">
      <style:table-column-properties fo:break-before="auto" style:column-width="8.12270833333333cm" style:use-optimal-column-width="true"/>
    </style:style>
    <style:style style:name="co12" style:family="table-column">
      <style:table-column-properties fo:break-before="auto" style:column-width="6.24416666666667cm"/>
    </style:style>
    <style:style style:name="co13"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7.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330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45.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10.45pt" style:use-optimal-row-height="false" fo:break-before="auto"/>
    </style:style>
    <style:style style:name="ro21" style:family="table-row">
      <style:table-row-properties style:row-height="103.15pt" style:use-optimal-row-height="false" fo:break-before="auto"/>
    </style:style>
    <style:style style:name="ro22" style:family="table-row">
      <style:table-row-properties style:row-height="109.15pt" style:use-optimal-row-height="false" fo:break-before="auto"/>
    </style:style>
    <style:style style:name="ro23" style:family="table-row">
      <style:table-row-properties style:row-height="103.9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59.5pt" style:use-optimal-row-height="true" fo:break-before="auto"/>
    </style:style>
    <style:style style:name="ro26" style:family="table-row">
      <style:table-row-properties style:row-height="287.25pt" style:use-optimal-row-height="true" fo:break-before="auto"/>
    </style:style>
    <style:style style:name="ro27" style:family="table-row">
      <style:table-row-properties style:row-height="150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140.25pt" style:use-optimal-row-height="false" fo:break-before="auto"/>
    </style:style>
    <style:style style:name="ro30" style:family="table-row">
      <style:table-row-properties style:row-height="129pt" style:use-optimal-row-height="false" fo:break-before="auto"/>
    </style:style>
    <style:style style:name="ro31" style:family="table-row">
      <style:table-row-properties style:row-height="153.75pt" style:use-optimal-row-height="false" fo:break-before="auto"/>
    </style:style>
    <style:style style:name="ro32" style:family="table-row">
      <style:table-row-properties style:row-height="182.25pt" style:use-optimal-row-height="false" fo:break-before="auto"/>
    </style:style>
    <style:style style:name="ro33" style:family="table-row">
      <style:table-row-properties style:row-height="180.75pt" style:use-optimal-row-height="false" fo:break-before="auto"/>
    </style:style>
    <style:style style:name="ro34" style:family="table-row">
      <style:table-row-properties style:row-height="166.5pt" style:use-optimal-row-height="false" fo:break-before="auto"/>
    </style:style>
    <style:style style:name="ro35" style:family="table-row">
      <style:table-row-properties style:row-height="240.75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192.75pt" style:use-optimal-row-height="false" fo:break-before="auto"/>
    </style:style>
    <style:style style:name="ro39" style:family="table-row">
      <style:table-row-properties style:row-height="190.5pt" style:use-optimal-row-height="false" fo:break-before="auto"/>
    </style:style>
    <style:style style:name="ro40" style:family="table-row">
      <style:table-row-properties style:row-height="176.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96.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177.75pt" style:use-optimal-row-height="false" fo:break-before="auto"/>
    </style:style>
    <style:style style:name="ro46" style:family="table-row">
      <style:table-row-properties style:row-height="177pt" style:use-optimal-row-height="false" fo:break-before="auto"/>
    </style:style>
    <style:style style:name="ro47" style:family="table-row">
      <style:table-row-properties style:row-height="185.25pt" style:use-optimal-row-height="false" fo:break-before="auto"/>
    </style:style>
    <style:style style:name="ro48" style:family="table-row">
      <style:table-row-properties style:row-height="170.25pt" style:use-optimal-row-height="false" fo:break-before="auto"/>
    </style:style>
    <style:style style:name="ro49" style:family="table-row">
      <style:table-row-properties style:row-height="130.5pt" style:use-optimal-row-height="false" fo:break-before="auto"/>
    </style:style>
    <style:style style:name="ro50" style:family="table-row">
      <style:table-row-properties style:row-height="139.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115.5pt" style:use-optimal-row-height="false" fo:break-before="auto"/>
    </style:style>
    <style:style style:name="ro54" style:family="table-row">
      <style:table-row-properties style:row-height="118.5pt" style:use-optimal-row-height="false" fo:break-before="auto"/>
    </style:style>
    <style:style style:name="ro55" style:family="table-row">
      <style:table-row-properties style:row-height="99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136.5pt" style:use-optimal-row-height="false" fo:break-before="auto"/>
    </style:style>
    <style:style style:name="ro58" style:family="table-row">
      <style:table-row-properties style:row-height="108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127.5pt" style:use-optimal-row-height="false" fo:break-before="auto"/>
    </style:style>
    <style:style style:name="ro61" style:family="table-row">
      <style:table-row-properties style:row-height="124.5pt" style:use-optimal-row-height="false" fo:break-before="auto"/>
    </style:style>
    <style:style style:name="ro62" style:family="table-row">
      <style:table-row-properties style:row-height="206.25pt" style:use-optimal-row-height="false" fo:break-before="auto"/>
    </style:style>
    <style:style style:name="ro63" style:family="table-row">
      <style:table-row-properties style:row-height="189pt" style:use-optimal-row-height="false" fo:break-before="auto"/>
    </style:style>
    <style:style style:name="ro64" style:family="table-row">
      <style:table-row-properties style:row-height="180pt" style:use-optimal-row-height="true" fo:break-before="auto"/>
    </style:style>
    <style:style style:name="ro65" style:family="table-row">
      <style:table-row-properties style:row-height="113.25pt" style:use-optimal-row-height="false" fo:break-before="auto"/>
    </style:style>
    <style:style style:name="ro66" style:family="table-row">
      <style:table-row-properties style:row-height="138pt" style:use-optimal-row-height="false" fo:break-before="auto"/>
    </style:style>
    <style:style style:name="ro67" style:family="table-row">
      <style:table-row-properties style:row-height="105.75pt" style:use-optimal-row-height="false" fo:break-before="auto"/>
    </style:style>
    <style:style style:name="ro68" style:family="table-row">
      <style:table-row-properties style:row-height="114.75pt" style:use-optimal-row-height="false" fo:break-before="auto"/>
    </style:style>
    <style:style style:name="ro69" style:family="table-row">
      <style:table-row-properties style:row-height="129.75pt" style:use-optimal-row-height="false" fo:break-before="auto"/>
    </style:style>
    <style:style style:name="ro70" style:family="table-row">
      <style:table-row-properties style:row-height="116.25pt" style:use-optimal-row-height="false" fo:break-before="auto"/>
    </style:style>
    <style:style style:name="ro71" style:family="table-row">
      <style:table-row-properties style:row-height="108.75pt" style:use-optimal-row-height="false" fo:break-before="auto"/>
    </style:style>
    <style:style style:name="ro72" style:family="table-row">
      <style:table-row-properties style:row-height="121.5pt" style:use-optimal-row-height="false" fo:break-before="auto"/>
    </style:style>
    <style:style style:name="ro73" style:family="table-row">
      <style:table-row-properties style:row-height="110.25pt" style:use-optimal-row-height="false" fo:break-before="auto"/>
    </style:style>
    <style:style style:name="ro74" style:family="table-row">
      <style:table-row-properties style:row-height="123.75pt" style:use-optimal-row-height="false" fo:break-before="auto"/>
    </style:style>
    <style:style style:name="ro75" style:family="table-row">
      <style:table-row-properties style:row-height="159pt" style:use-optimal-row-height="false" fo:break-before="auto"/>
    </style:style>
    <style:style style:name="ro7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11">
          <table:help-message table:title="CODICE FISCALE GESTORE" table:display="true">
            <text:p>Indicare il Codice Fiscale del soggetto gestore (11 caratteri).</text:p>
          </table:help-message>
          <table:error-message table:display="true"/>
        </table:content-validation>
      </table:content-validations>
      <table:table table:name="Foglio1" table:style-name="ta1">
        <table:table-column table:style-name="co1" table:default-cell-style-name="ce97"/>
        <table:table-column table:style-name="co2" table:default-cell-style-name="ce31"/>
        <table:table-column table:style-name="co3" table:default-cell-style-name="ce32"/>
        <table:table-column table:style-name="co4" table:default-cell-style-name="ce30"/>
        <table:table-column table:style-name="co5" table:default-cell-style-name="ce32"/>
        <table:table-column table:style-name="co6" table:number-columns-repeated="2" table:default-cell-style-name="ce32"/>
        <table:table-column table:style-name="co7" table:default-cell-style-name="ce30"/>
        <table:table-column table:style-name="co8" table:default-cell-style-name="ce30"/>
        <table:table-column table:style-name="co9" table:default-cell-style-name="ce33"/>
        <table:table-column table:style-name="co10" table:default-cell-style-name="ce32"/>
        <table:table-column table:style-name="co11" table:default-cell-style-name="ce2"/>
        <table:table-column table:style-name="co12" table:default-cell-style-name="ce2"/>
        <table:table-column table:style-name="co13" table:number-columns-repeated="16371" table:default-cell-style-name="ce2"/>
        <table:table-row table:style-name="ro1">
          <table:table-cell table:number-columns-repeated="16384"/>
        </table:table-row>
        <table:table-row table:style-name="ro2">
          <table:table-cell office:value-type="string" table:number-columns-spanned="11" table:number-rows-spanned="1" table:style-name="ce100">
            <text:p>PUBBLICAZIONE AI SENSI ART. 26 D.LGS. 33/2013</text:p>
            <text:p>SOVVENZIONI, CONTRIBUTI, SUSSIDI E AUSILI FINANZIARI, VANTAGGI ECONOMICI - GENNAIO 2025</text:p>
            <text:p><text:s/>(Gli atti pubblicati in questa sezione sono quelli che hanno determinato una erogazione nell'anno in corso )<text:s/></text:p>
          </table:table-cell>
          <table:covered-table-cell table:number-columns-repeated="10"/>
          <table:table-cell table:number-columns-repeated="16373" table:style-name="ce2"/>
        </table:table-row>
        <table:table-row table:style-name="ro1">
          <table:table-cell table:number-columns-repeated="16384"/>
        </table:table-row>
        <table:table-row table:style-name="ro3">
          <table:table-cell office:value-type="string" table:style-name="ce3">
            <text:p>Nome Beneficiario</text:p>
          </table:table-cell>
          <table:table-cell office:value-type="string" table:style-name="ce4">
            <text:p>Dati fiscali</text:p>
          </table:table-cell>
          <table:table-cell office:value-type="string" table:style-name="ce5">
            <text:p>Numero beneficiari</text:p>
          </table:table-cell>
          <table:table-cell office:value-type="string" table:style-name="ce6">
            <text:p>norma / titolo a base dell'attribuzione</text:p>
          </table:table-cell>
          <table:table-cell office:value-type="string" table:style-name="ce6">
            <text:p>ufficio responsabile del procedimento amm.vo</text:p>
          </table:table-cell>
          <table:table-cell office:value-type="string" table:style-name="ce6">
            <text:p>funzionario / dirigente responsabile del procedimento amm.vo</text:p>
          </table:table-cell>
          <table:table-cell office:value-type="string" table:style-name="ce6">
            <text:p>C.V.</text:p>
            <text:p>funzionario / dirigente responsabile del procedimento amm.vo</text:p>
          </table:table-cell>
          <table:table-cell office:value-type="string" table:style-name="ce6">
            <text:p>modalità di individuazione del beneficiario</text:p>
          </table:table-cell>
          <table:table-cell office:value-type="string" table:style-name="ce6">
            <text:p>Atto autorizzativo<text:s/></text:p>
          </table:table-cell>
          <table:table-cell office:value-type="string" table:style-name="ce7">
            <text:p>importo del vantaggio economico corrisposto</text:p>
          </table:table-cell>
          <table:table-cell office:value-type="string" table:style-name="ce6">
            <text:p>Dati aggiornati al</text:p>
          </table:table-cell>
          <table:table-cell office:value-type="string" table:number-columns-spanned="2" table:number-rows-spanned="1" table:style-name="ce102">
            <text:p>Breve descrizione progetto/finanziamento: link al progetto selezionato o curriculum vitae, dove richiesto</text:p>
          </table:table-cell>
          <table:covered-table-cell/>
          <table:table-cell table:number-columns-repeated="16371" table:style-name="ce9"/>
        </table:table-row>
        <table:table-row table:style-name="ro4">
          <table:table-cell office:value-type="string" table:style-name="ce10">
            <text:p>per l'Ambito di Suzzara = SOCIALIS - Azienda Servizi alla persona del territorio Suzzarese<text:s/></text:p>
          </table:table-cell>
          <table:table-cell office:value-type="string" table:style-name="ce11">
            <text:p>Sede Legale: Piazza Castello, 1 Suzzara (MN) sede operativa: V. Mazzini, 10 Suzzara - P.IVA 02575140203<text:s/></text:p>
          </table:table-cell>
          <table:table-cell office:value-type="float" office:value="1" table:style-name="ce12">
            <text:p>1</text:p>
          </table:table-cell>
          <table:table-cell office:value-type="string" table:style-name="ce13">
            <text:p>D.G.R. n. <text:s/>6252 del 11/04/2022 - interventi e attività per il contrasto al Gioco d’Azzardo Patologico (GAP) - 4^ annualità - erogazione saldo in seguito a rendicontazione finale</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4/Avanzini_Katia_CV.pdf">cv</text:a></text:p>
          </table:table-cell>
          <table:table-cell office:value-type="string" table:style-name="ce13">
            <text:p>Deliberazione ATS n. 214 del 31/03/2023</text:p>
          </table:table-cell>
          <table:table-cell office:value-type="string" table:style-name="ce10">
            <text:p>Deliberazione ATS n. 214 del 31/03/2023 "Progettualità degli Enti Locali per la prevenzione e il contrasto al Gioco d'Azzardo Patologico in attuazione del Piano GAP ATS, obiettivo <text:s/>2.3 – Approvazione dell'Avviso e dello schema di domanda per i progetti relativi alla quarta annualità"<text:s/></text:p>
          </table:table-cell>
          <table:table-cell office:value-type="currency" office:value="7500" table:style-name="ce15">
            <text:p><text:s/>7.500,00 €<text:s/></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5">
          <table:table-cell office:value-type="string" table:style-name="ce21">
            <text:p>per l'Ambito di Crema = COMUNE DI CREMA</text:p>
          </table:table-cell>
          <table:table-cell office:value-type="string" table:style-name="ce20">
            <text:p>Piazza Duomo, 25 -<text:s/></text:p>
            <text:p>26013 Crema (CR)</text:p>
            <text:p>P.Iva: 00111540191<text:s/></text:p>
            <text:p>C.F: 91035680197</text:p>
          </table:table-cell>
          <table:table-cell office:value-type="float" office:value="1" table:style-name="ce12">
            <text:p>1</text:p>
          </table:table-cell>
          <table:table-cell office:value-type="string" table:style-name="ce13">
            <text:p>D.G.R. n. <text:s/>6387 del 16/05/2022 - Nota regionale J2.2022.0041379 del 19/10/2022 - Erogazione quota a saldo relativa al progetto "Informiamoci insieme"</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4/Avanzini_Katia_CV.pdf">cv</text:a></text:p>
          </table:table-cell>
          <table:table-cell office:value-type="string" table:style-name="ce13">
            <text:p>Deliberazione ATS n. 464 del 13/07/2023</text:p>
          </table:table-cell>
          <table:table-cell office:value-type="string" table:style-name="ce13">
            <text:p>Deliberazione ATS n. 464 del 13/07/2023 "Progetti e interventi di interesse regionale finalizzati alla gestione integrata degli interventi tra area sociale e sociosanitaria: esiti avviso di manifestazione di interesse per progetti formativi rivolti alle famiglie delle persone disabili"</text:p>
          </table:table-cell>
          <table:table-cell office:value-type="currency" office:value="2000" table:style-name="ce15">
            <text:p><text:s/>2.000,00 €<text:s/></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6">
          <table:table-cell office:value-type="string" table:style-name="ce21">
            <text:p>ANCI LOMBARDIA<text:s/></text:p>
            <text:p/>
          </table:table-cell>
          <table:table-cell office:value-type="string" table:style-name="ce20">
            <text:p>Sede regionale Via Rovello, 2 - 20121 Milano - C. fiscale 80160390151 <text:s/>P. Iva 04875270961</text:p>
          </table:table-cell>
          <table:table-cell office:value-type="float" office:value="1" table:style-name="ce20">
            <text:p>1</text:p>
          </table:table-cell>
          <table:table-cell office:value-type="string" table:style-name="ce13">
            <text:p>D.G.R. n. 1288 del 13/11/2023 - D.D.S. n. 19731 del 06/12/2023 e D.D.S. n. 1263 del 17/01/2024 - Leva Civica Lombarda. - erogazione quota acconto sul progetto ID 5377861 per ID 6007709, 60211721, 6021724 e sul progetto ID 5431373 per ID 6021965 e 6021889</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13077" table:style-name="ce22">
            <text:p>13.077,00</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7">
          <table:table-cell office:value-type="string" table:style-name="ce10">
            <text:p>COMUNE DI CREMONA</text:p>
          </table:table-cell>
          <table:table-cell office:value-type="string" table:style-name="ce11">
            <text:p>Piazza del Comune, 8 - 26100 Cremona<text:s/></text:p>
            <text:p>C.F. / P.IVA 00297960197</text:p>
          </table:table-cell>
          <table:table-cell office:value-type="float" office:value="1" table:style-name="ce20">
            <text:p>1</text:p>
          </table:table-cell>
          <table:table-cell office:value-type="string" table:style-name="ce13">
            <text:p>D.G.R. n. 1288 del 13/11/2023 - D.D.S. n. 19731 del 06/12/2023 e D.D.S. n. 1263 del 17/01/2024 - Leva Civica Lombarda. - erogazione quota acconto sul progetto ID 5427829 per ID 6021732, 6021906, 602195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7846.2" table:style-name="ce23">
            <text:p>7.846,20</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5">
          <table:table-cell office:value-type="string" table:style-name="ce10">
            <text:p>ANFFAS CREMONA</text:p>
            <text:p/>
          </table:table-cell>
          <table:table-cell office:value-type="string" table:style-name="ce11">
            <text:p>Via Gioconda, 5 - 26100 Cremona</text:p>
            <text:p>CF 93039680199</text:p>
          </table:table-cell>
          <table:table-cell office:value-type="float" office:value="1" table:style-name="ce20">
            <text:p>1</text:p>
          </table:table-cell>
          <table:table-cell office:value-type="string" table:style-name="ce13">
            <text:p>D.G.R. n. 6387 del 16/05/2022 - Nota regionale J2.2022.0041379 del 19/10/2022 - Erogazione quota acconto e saldo relativa al progetto "Formazione in cammin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464 del 13/07/2023</text:p>
          </table:table-cell>
          <table:table-cell office:value-type="string" table:style-name="ce13">
            <text:p>Deliberazione ATS n. 464 del 13/07/2023 "Progetti e interventi di interesse regionale finalizzati alla gestione integrata degli interventi tra area sociale e sociosanitaria: esiti avviso di manifestazione di interesse per progetti formativi rivolti alle famiglie delle persone disabili"</text:p>
          </table:table-cell>
          <table:table-cell office:value-type="float" office:value="5000" table:style-name="ce23">
            <text:p>5.000,00</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4">
          <table:table-cell office:value-type="string" table:style-name="ce10">
            <text:p>per l'Ambito di Mantova = COPROSOL - Consorzio Progetto Solidarietà</text:p>
          </table:table-cell>
          <table:table-cell office:value-type="string" table:style-name="ce11">
            <text:p>Via I Maggio,22<text:s/></text:p>
            <text:p>46051 San Giorgio Bigarello (MN)</text:p>
            <text:p>C.F.: 93049320208</text:p>
            <text:p>P.IVA: 02164640209</text:p>
          </table:table-cell>
          <table:table-cell office:value-type="float" office:value="1" table:style-name="ce12">
            <text:p>1</text:p>
          </table:table-cell>
          <table:table-cell office:value-type="string" table:style-name="ce13">
            <text:p>D.G.R. n. 275 del 15/05/2023 - Decreti reg. 8499/23 e 11735/24 - Erogazione saldo "Dopo di noi" annualità 2022</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385 del 06/09/2024</text:p>
          </table:table-cell>
          <table:table-cell office:value-type="string" table:style-name="ce21">
            <text:p>Deliberazione ATS n. 385 del 06/09/2024 "Riparto risorse Fondo nazionale per l'assistenza alle persone con disabilità grave prive del sostegno familiare: accertamento, impegno e liquidazione a favore degli Ambiti territoriali (riparto statale 2022) destinate in attuazione della D.G.R. n. XII/275/2023"</text:p>
          </table:table-cell>
          <table:table-cell office:value-type="float" office:value="108028" table:style-name="ce23">
            <text:p>108.028,00</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4">
          <table:table-cell office:value-type="string" table:style-name="ce10">
            <text:p>per l'Ambito di CREMONA = Azienda Sociale cremonese - ASC</text:p>
          </table:table-cell>
          <table:table-cell office:value-type="string" table:style-name="ce11">
            <text:p>Via S.Antonio del Fuoco, 9 - 26100 Cremona</text:p>
          </table:table-cell>
          <table:table-cell office:value-type="float" office:value="1" table:style-name="ce12">
            <text:p>1</text:p>
          </table:table-cell>
          <table:table-cell office:value-type="string" table:style-name="ce13">
            <text:p>D.G.R. n. 5756/21 - Decreto reg. 18425/21 - Erogazione saldo risorse a favore degli interventi per Assistenti familiari</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creto ATS n. <text:s/>451 del 14/07/2022</text:p>
          </table:table-cell>
          <table:table-cell office:value-type="string" table:style-name="ce10">
            <text:p>Deliberazione ATS n. <text:s/>451 del 14/07/2022 "Presa d'atto della D.G.R. n. 5657 del 21/12/2021 “Nuove modalità e rifinanziamento per il potenziamento degli interventi a favore del lavoro di assistenza e cura svolto dagli Assistenti Familiari di cui alla D.G.R. n. 914/2018 - L.R. 15/2015”</text:p>
          </table:table-cell>
          <table:table-cell office:value-type="float" office:value="13262" table:style-name="ce24">
            <text:p>13.262,00<text:s text:c="2"/></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5">
          <table:table-cell office:value-type="string" table:style-name="ce10">
            <text:p>per l'Ambito di CREMONA = Azienda Sociale cremonese - ASC</text:p>
          </table:table-cell>
          <table:table-cell office:value-type="string" table:style-name="ce11">
            <text:p>Via S.Antonio del Fuoco, 9 - 26100 Cremona</text:p>
          </table:table-cell>
          <table:table-cell office:value-type="float" office:value="1" table:style-name="ce12">
            <text:p>1</text:p>
          </table:table-cell>
          <table:table-cell office:value-type="string" table:style-name="ce13">
            <text:p>D.G.R. n. 7257/22 - Decreto reg. 17575/22 - Erogazione risorse a favore degli interventi per Assistenti familiari - 2° rifinanziament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creto ATS n. <text:s/>99 del 16/02/2023</text:p>
          </table:table-cell>
          <table:table-cell office:value-type="string" table:style-name="ce10">
            <text:p>Decreto ATS n. <text:s/>99 del 16/02/2023 "Presa d'atto della D.G.R. n. 7257 del 07/11/2022 “Rifinanziamento degli interventi a favore del lavoro di assistenza e cura svolto dagli Assistenti familiari di cui alla D.G.R. n. 5756/2021”</text:p>
          </table:table-cell>
          <table:table-cell office:value-type="float" office:value="26524" table:style-name="ce24">
            <text:p>26.524,00<text:s text:c="2"/></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5">
          <table:table-cell office:value-type="string" table:style-name="ce10">
            <text:p>per l'Ambito di CREMONA = Azienda Sociale cremonese - ASC</text:p>
          </table:table-cell>
          <table:table-cell office:value-type="string" table:style-name="ce11">
            <text:p>Via S.Antonio del Fuoco, 9 - 26100 Cremona</text:p>
          </table:table-cell>
          <table:table-cell office:value-type="float" office:value="1" table:style-name="ce12">
            <text:p>1</text:p>
          </table:table-cell>
          <table:table-cell office:value-type="string" table:style-name="ce13">
            <text:p>D.G.R. n. 985/23 - Decreto reg. 15913/23 - Erogazione risorse a favore degli interventi per Assistenti familiari - 3° rifinanziament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creto ATS n. <text:s/>840 del 22/12/2023</text:p>
          </table:table-cell>
          <table:table-cell office:value-type="string" table:style-name="ce10">
            <text:p>Decreto ATS n. <text:s/>840 del 22/12/2023 "Presa d'atto della D.G.R. n. 985 del 25/09/2023 “Rifinanziamento degli interventi a favore del lavoro di assistenza e cura svolto dagli Assistenti Familiari di cui alla L.R. 15/2015” e del Decreto regionale n. 15913 del 18/10/2023"</text:p>
          </table:table-cell>
          <table:table-cell office:value-type="float" office:value="40592" table:style-name="ce24">
            <text:p>40.592,00<text:s text:c="2"/></text:p>
          </table:table-cell>
          <table:table-cell office:value-type="date" office:date-value="2025-01-31T00:00:00" table:style-name="ce16">
            <text:p>31/01/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0" table:style-name="ce12">
            <text:p>10</text:p>
          </table:table-cell>
          <table:table-cell office:value-type="string" table:style-name="ce19">
            <text:p><text:s/>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9">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2/24, presa d'atto D.G.R. n.3192/2024, Decreto 16369/24<text:s text:c="22"/></text:p>
          </table:table-cell>
          <table:table-cell office:value-type="float" office:value="18059.12" table:style-name="ce23">
            <text:p>18.059,12</text:p>
          </table:table-cell>
          <table:table-cell office:value-type="date" office:date-value="2025-01-31T00:00:00" table:style-name="ce16">
            <text:p>31/01/2025</text:p>
          </table:table-cell>
          <table:table-cell office:value-type="string" table:style-name="ce25">
            <text:p><text:a xlink:href="https://www.ats-valpadana.it/archivio-atti">https://www.ats-valpadana.it/archivio-atti</text:a></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21">
            <text:p>CITTADINI RESIDENTI</text:p>
          </table:table-cell>
          <table:table-cell office:value-type="string" table:style-name="ce26">
            <text:p>(omissis)</text:p>
          </table:table-cell>
          <table:table-cell office:value-type="float" office:value="14" table:style-name="ce20">
            <text:p>14</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3644.35" table:style-name="ce22">
            <text:p>3.644,35</text:p>
          </table:table-cell>
          <table:table-cell office:value-type="date" office:date-value="2025-01-31T00:00:00" table:style-name="ce27">
            <text:p>31/01/2025</text:p>
          </table:table-cell>
          <table:table-cell office:value-type="string" table:style-name="ce25">
            <text:p><text:a xlink:href="https://www.ats-valpadana.it/archivio-atti">https://www.ats-valpadana.it/archivio-atti</text:a></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21">
            <text:p>Associazione CANCRO PRIMO AIUTO ONLUS</text:p>
          </table:table-cell>
          <table:table-cell office:value-type="string" table:style-name="ce26">
            <text:p>P.IVA 3724650969</text:p>
          </table:table-cell>
          <table:table-cell office:value-type="float" office:value="1" table:style-name="ce20">
            <text:p>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1144.3599999999999" table:style-name="ce22">
            <text:p>1.144,36</text:p>
          </table:table-cell>
          <table:table-cell office:value-type="date" office:date-value="2025-01-31T00:00:00" table:style-name="ce27">
            <text:p>31/01/2025</text:p>
          </table:table-cell>
          <table:table-cell office:value-type="string" table:style-name="ce25">
            <text:p><text:a xlink:href="https://www.ats-valpadana.it/archivio-atti">https://www.ats-valpadana.it/archivio-atti</text:a></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COMUNE DI CREMA <text:s text:c="22"/>(ENTE CAPOFILA DEL PIANO DI ZONA DI CREMA)</text:p>
          </table:table-cell>
          <table:table-cell office:value-type="string" table:style-name="ce12">
            <text:p>C.F. 91035680197</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86 del 13/03/2024 "Prosecuzione Misura comunità per minori vittime di abuso e grave maltrattamento anno 2024 e adempimenti conseguenti"</text:p>
          </table:table-cell>
          <table:table-cell office:value-type="float" office:value="13952.64" table:style-name="ce28">
            <text:p>13.952,64</text:p>
          </table:table-cell>
          <table:table-cell office:value-type="date" office:date-value="2025-01-31T00:00:00" table:style-name="ce27">
            <text:p>31/01/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COMUNE DI CREMONA <text:s text:c="17"/>(ENTE CAPOFILA DEL PIANO DI ZONA DI CREMONA)</text:p>
          </table:table-cell>
          <table:table-cell office:value-type="string" table:style-name="ce12">
            <text:p>CF 00297960197</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86 del 13/03/2024 "Prosecuzione Misura comunità per minori vittime di abuso e grave maltrattamento anno 2024 e adempimenti conseguenti"</text:p>
          </table:table-cell>
          <table:table-cell office:value-type="float" office:value="35660.080000000002" table:style-name="ce28">
            <text:p>35.660,08</text:p>
          </table:table-cell>
          <table:table-cell office:value-type="date" office:date-value="2025-01-31T00:00:00" table:style-name="ce27">
            <text:p>31/01/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AZIENDA SERVIZI ALLA PERSONA DEL TERRITORIO SUZZARESE - SOCIALIS</text:p>
          </table:table-cell>
          <table:table-cell office:value-type="string" table:style-name="ce12">
            <text:p>CF/PARTITA IVA 02575140203</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86 del 13/03/2024 "Prosecuzione Misura comunità per minori vittime di abuso e grave maltrattamento anno 2024 e adempimenti conseguenti"</text:p>
          </table:table-cell>
          <table:table-cell office:value-type="float" office:value="11500" table:style-name="ce28">
            <text:p>11.500,00</text:p>
          </table:table-cell>
          <table:table-cell office:value-type="date" office:date-value="2025-01-31T00:00:00" table:style-name="ce27">
            <text:p>31/01/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AZIENDA SPECIALE CONSORTILE OGLIO PO</text:p>
          </table:table-cell>
          <table:table-cell office:value-type="string" table:style-name="ce12">
            <text:p>C.F. 91010010204</text:p>
          </table:table-cell>
          <table:table-cell office:value-type="float" office:value="1" table:style-name="ce12">
            <text:p>1</text:p>
          </table:table-cell>
          <table:table-cell office:value-type="string" table:style-name="ce10">
            <text:p>Dgr n. 7626 del 28.12.2017 "Revisione della misura comunita’ per minori vittime di abuso, violenza e grave</text:p>
            <text:p>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86 del 13/03/2024 "Prosecuzione Misura comunità per minori vittime di abuso e grave maltrattamento anno 2024 e adempimenti conseguenti"</text:p>
          </table:table-cell>
          <table:table-cell office:value-type="float" office:value="435" table:style-name="ce28">
            <text:p>435,00</text:p>
          </table:table-cell>
          <table:table-cell office:value-type="date" office:date-value="2025-01-31T00:00:00" table:style-name="ce27">
            <text:p>31/01/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ARCHÉ SOCIETÀ COOPERATIVA SOCIALE ONLUS</text:p>
          </table:table-cell>
          <table:table-cell office:value-type="string" table:style-name="ce12">
            <text:p>C.F. e P.IVA 01896190202</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32848.9" table:style-name="ce28">
            <text:p>32.848,90</text:p>
          </table:table-cell>
          <table:table-cell office:value-type="date" office:date-value="2025-01-31T00:00:00" table:style-name="ce27">
            <text:p>31/01/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FIOR DI LOTO COOPERATIVA SOCIALE ONLUS</text:p>
          </table:table-cell>
          <table:table-cell office:value-type="string" table:style-name="ce12">
            <text:p>P.Iva 01574900203</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7100" table:style-name="ce29">
            <text:p>17.100,00</text:p>
          </table:table-cell>
          <table:table-cell office:value-type="date" office:date-value="2025-01-31T00:00:00" table:style-name="ce27">
            <text:p>31/01/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FONDAZIONE ISTITUTO OSPEDALIERO SOSPIRO - ONLUS</text:p>
          </table:table-cell>
          <table:table-cell office:value-type="string" table:style-name="ce12">
            <text:p>C.F. 80004030195 P.IVA 00385470190.</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58091.7" table:style-name="ce28">
            <text:p>58.091,70</text:p>
          </table:table-cell>
          <table:table-cell office:value-type="date" office:date-value="2025-01-31T00:00:00" table:style-name="ce27">
            <text:p>31/01/2025</text:p>
          </table:table-cell>
          <table:table-cell office:value-type="string" table:style-name="ce25">
            <text:p>https://www.ats-valpadana.it/archivio-atti</text:p>
          </table:table-cell>
          <table:table-cell table:style-name="ce18"/>
          <table:table-cell table:number-columns-repeated="16371"/>
        </table:table-row>
        <table:table-row table:style-name="ro11">
          <table:table-cell office:value-type="string" table:style-name="ce10">
            <text:p>CSA COOPERATIVA SERVIZI ASSISTENZIALI</text:p>
          </table:table-cell>
          <table:table-cell office:value-type="string" table:style-name="ce11">
            <text:p>01697440202</text:p>
          </table:table-cell>
          <table:table-cell office:value-type="float" office:value="1" table:style-name="ce12">
            <text:p>1</text:p>
          </table:table-cell>
          <table:table-cell office:value-type="string" table:style-name="ce13">
            <text:p>D.G.R. n. 7429 del 30/11/2022 “Avvio di Progetti Pilota in attuazione della DGR n. 6218/2022. legge n. 112/2016 e Fondo Unico Disabilità”;</text:p>
            <text:p>Decreto Regionale n. 940 del 27/01/2023 “Attuazione D.G.R. n. 7429/2022. Manifestazione di interesse per l’avvio di progetti pilota di coabitazione e deistituzionalizzazione in favore delle persone con sindrome dello spettro autistico a basso funzionamento e delle persone ad elevata intensità di sostegno (liv. 3 DSM 5) e fondo unico disabilità”;</text:p>
            <text:p>Decreto regionale n. 5790 del 19/04/2023 “Presa d’atto degli esiti del nucleo di valutazione dei progetti presentati in attuazione della D.G.R. n. 7429/2022”</text:p>
            <text:p>D.G.R. n. XII/424 del 05/06/2023 “Integrazioni al programma operativo regionale a favore di persone con gravissima disabilità e in condizione di non autosufficienza di cui al Fondo per le Non Autosufficienze - Triennio 2022-2024. FNA 2022 - Esercizio 2023”</text:p>
            <text:p>D.G.R. n. 712 del 24/07/2023 “L. 112/2016 – Riprogrammazione parziale delle risorse Fondo Dopo di Noi – Annualità 2016/2017 (D.G.R. n. 6674/2017 e n. 2141/2019)<text:s/></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L'Ente Erogatore è stato identificato da Regione Lombardia in esito a manifestazione di interesse<text:s/></text:p>
          </table:table-cell>
          <table:table-cell office:value-type="string" table:style-name="ce13">
            <text:p>Deliberazione ATS n. 329 del 19/07/2024 "PROGETTO PILOTA AI SENSI DELLA D.G.R. N. 7429/22 “IN&amp;AUT” INCLUSIONE</text:p>
            <text:p>E AUTODETERMINAZIONE DI CSA COOPERATIVA SERVIZI ASSISTENZIALI:</text:p>
            <text:p>PRESA D’ATTO DELLE RISORSE A VALERE SUL FONDO SANITARIO</text:p>
            <text:p>REGIONALE"</text:p>
          </table:table-cell>
          <table:table-cell office:value-type="float" office:value="16020" table:style-name="ce23">
            <text:p>16.020,00</text:p>
          </table:table-cell>
          <table:table-cell office:value-type="date" office:date-value="2025-01-31T00:00:00" table:style-name="ce16">
            <text:p>31/01/2025</text:p>
          </table:table-cell>
          <table:table-cell office:value-type="string" table:style-name="ce25">
            <text:p><text:a xlink:href="https://www.ats-valpadana.it/archivio-atti">https://www.ats-valpadana.it/archivio-atti</text:a></text:p>
          </table:table-cell>
          <table:table-cell table:style-name="ce18"/>
          <table:table-cell table:number-columns-repeated="16371"/>
        </table:table-row>
        <table:table-row table:style-name="ro12">
          <table:table-cell office:value-type="string" table:style-name="ce10">
            <text:p>CITTADINI RESIDENTI</text:p>
          </table:table-cell>
          <table:table-cell office:value-type="string" table:style-name="ce11">
            <text:p>omissis</text:p>
          </table:table-cell>
          <table:table-cell office:value-type="float" office:value="790" table:style-name="ce12">
            <text:p>790</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423 del 31/05/2024 “ Ulteriori modifiche alla D.G.R. n. XII/2033/2024 - Fondo per le Non Autosufficienze triennio 2022-2024 - (di concerto con l’Assessore Bertolaso)”</text:p>
            <text:p>D.G.R. n. 2847 del 29/07/2024 “Integrazioni al programma operativo regionale a favore di persone con gravissima disabilità e in condizione di non autosufficienza e grave disabilità approvato con D.G.R. N. XII/2033/2024 – Fondo per le Non Autosufficienze Triennio 2022/2024 (di concerto con l’assessore Bertolaso)”</text:p>
            <text:p>D.G.R. n. 2911 del 05/08/2024 “Integrazioni al programma operativo regionale a favore di persone con gravissima disabilità e in condizione di non autosufficienza e grave disabilità approvato con D.G.R. N. XII/2033/2024 – Fondo per le Non Autosufficienze Triennio 2022/2024 - (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text:span text:style-name="T2"/></text:p>
            <text:p/>
            <text:p/>
          </table:table-cell>
          <table:table-cell office:value-type="float" office:value="578660.80999999994" table:style-name="ce23">
            <text:p>578.660,81</text:p>
          </table:table-cell>
          <table:table-cell office:value-type="date" office:date-value="2025-01-31T00:00:00" table:style-name="ce16">
            <text:p>31/01/2025</text:p>
          </table:table-cell>
          <table:table-cell office:value-type="string" table:style-name="ce25">
            <text:p><text:a xlink:href="https://www.ats-valpadana.it/archivio-atti">https://www.ats-valpadana.it/archivio-atti</text:a></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ARCHE' COOPERATIVA SOCIALE</text:p>
          </table:table-cell>
          <table:table-cell office:value-type="string" table:style-name="ce11">
            <text:p>018961902202</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5766.3" table:style-name="ce23">
            <text:p>5.766,30</text:p>
          </table:table-cell>
          <table:table-cell office:value-type="date" office:date-value="2025-01-31T00:00:00" table:style-name="ce16">
            <text:p>31/01/2025</text:p>
          </table:table-cell>
          <table:table-cell office:value-type="string" table:style-name="ce25">
            <text:p><text:a xlink:href="https://www.ats-valpadana.it/archivio-atti">https://www.ats-valpadana.it/archivio-atti</text:a></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SOCIALE DOLCE</text:p>
          </table:table-cell>
          <table:table-cell office:value-type="string" table:style-name="ce11">
            <text:p>03772490375</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8710" table:style-name="ce23">
            <text:p>8.71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CSA COOPERATIVA SERVIZI ASSISTENZIALI</text:p>
          </table:table-cell>
          <table:table-cell office:value-type="string" table:style-name="ce11">
            <text:p>01697440202</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7745.990000000002" table:style-name="ce23">
            <text:p>17.745,99</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AGORA'</text:p>
          </table:table-cell>
          <table:table-cell office:value-type="string" table:style-name="ce11">
            <text:p>01629870203</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3570" table:style-name="ce23">
            <text:p>3.57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COSPER</text:p>
          </table:table-cell>
          <table:table-cell office:value-type="string" table:style-name="ce11">
            <text:p>00992920199</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2000" table:style-name="ce23">
            <text:p>12.00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IGEA</text:p>
          </table:table-cell>
          <table:table-cell office:value-type="string" table:style-name="ce11">
            <text:p>01070620198</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8157.5" table:style-name="ce23">
            <text:p>8.157,5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COOPERATIVA IL PONTE</text:p>
          </table:table-cell>
          <table:table-cell office:value-type="string" table:style-name="ce11">
            <text:p>01844160208</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7615" table:style-name="ce23">
            <text:p>7.615,00</text:p>
          </table:table-cell>
          <table:table-cell office:value-type="date" office:date-value="2025-01-31T00:00:00" table:style-name="ce16">
            <text:p>31/01/2025</text:p>
          </table:table-cell>
          <table:table-cell office:value-type="string" table:style-name="ce25">
            <text:p><text:a xlink:href="https://www.ats-valpadana.it/archivio-atti">https://www.ats-valpadana.it/archivio-atti</text:a></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SOLCO</text:p>
          </table:table-cell>
          <table:table-cell office:value-type="string" table:style-name="ce11">
            <text:p>01610080200</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440" table:style-name="ce23">
            <text:p>1.44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FIOR DI LOTO SOCIETA' COOPERATIVA SOCIALE ONLUS</text:p>
          </table:table-cell>
          <table:table-cell office:value-type="string" table:style-name="ce11">
            <text:p>01574900203</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3055" table:style-name="ce23">
            <text:p>3.055,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BRUNO PARI ONLUS</text:p>
          </table:table-cell>
          <table:table-cell office:value-type="string" table:style-name="ce11">
            <text:p>00870300191</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3470" table:style-name="ce23">
            <text:p>3.47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FRANCO NICOLAI ONLUS</text:p>
          </table:table-cell>
          <table:table-cell office:value-type="string" table:style-name="ce11">
            <text:p>01564480208</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2210" table:style-name="ce23">
            <text:p>2.21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INNOCENTA ZANETTI E ANGELO COMINELLI</text:p>
          </table:table-cell>
          <table:table-cell office:value-type="string" table:style-name="ce11">
            <text:p>00522530203</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5580" table:style-name="ce23">
            <text:p>5.580,00</text:p>
          </table:table-cell>
          <table:table-cell office:value-type="date" office:date-value="2025-01-31T00:00:00" table:style-name="ce16">
            <text:p>31/01/2025</text:p>
          </table:table-cell>
          <table:table-cell office:value-type="string" table:style-name="ce25">
            <text:p><text:a xlink:href="https://www.ats-valpadana.it/archivio-atti">https://www.ats-valpadana.it/archivio-atti</text:a></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LUIGI BONI ONLUS</text:p>
          </table:table-cell>
          <table:table-cell office:value-type="string" table:style-name="ce11">
            <text:p>01571920204</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460" table:style-name="ce23">
            <text:p>46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GRUPPO GAMMA</text:p>
          </table:table-cell>
          <table:table-cell office:value-type="string" table:style-name="ce11">
            <text:p>00785740192</text:p>
          </table:table-cell>
          <table:table-cell office:value-type="float" office:value="1" table:style-name="ce21">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2991.7" table:style-name="ce23">
            <text:p>2.991,7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ISTITUTO OSPEDALIERO DI SOSPIRO</text:p>
          </table:table-cell>
          <table:table-cell office:value-type="string" table:style-name="ce11">
            <text:p>00385470190</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1353.8" table:style-name="ce23">
            <text:p>11.353,8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LA QUERCIA ONLUS</text:p>
          </table:table-cell>
          <table:table-cell office:value-type="string" table:style-name="ce11">
            <text:p>01534160203</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6578.5" table:style-name="ce23">
            <text:p>6.578,5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MERAKI SOCIETA' COOPERATIVA SOCIALE</text:p>
          </table:table-cell>
          <table:table-cell office:value-type="string" table:style-name="ce11">
            <text:p>01600790198</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3499" table:style-name="ce23">
            <text:p>13.499,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SIMPATRIA</text:p>
          </table:table-cell>
          <table:table-cell office:value-type="string" table:style-name="ce11">
            <text:p>01452880204</text:p>
          </table:table-cell>
          <table:table-cell office:value-type="float" office:value="1" table:style-name="ce1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5855" table:style-name="ce23">
            <text:p>5.855,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21">
            <text:p>SINERGIE SOCIETA' COOPERATIVA SOCIALE ONLUS</text:p>
          </table:table-cell>
          <table:table-cell office:value-type="string" table:style-name="ce11">
            <text:p>01844440980</text:p>
          </table:table-cell>
          <table:table-cell office:value-type="float" office:value="1" table:style-name="ce2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5550" table:style-name="ce23">
            <text:p>5.55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10">
            <text:p>IL CALABRONE COOP.SOCIALE ETS</text:p>
          </table:table-cell>
          <table:table-cell office:value-type="string" table:style-name="ce11">
            <text:p>C.F. e P. I. 01296890179</text:p>
          </table:table-cell>
          <table:table-cell office:value-type="float" office:value="1" table:style-name="ce12">
            <text:p>1</text:p>
          </table:table-cell>
          <table:table-cell office:value-type="string" table:style-name="ce13">
            <text:p>D.G.R. n.585/2018, D.G.R. n. 3376/2020, D.G.R. n. 4674/2021 e D.G.R. n. 6252/2022 - Piano locale GAP Obiettivo 3 Sperimentazione percorsi semiresidenziali e residenziali</text:p>
          </table:table-cell>
          <table:table-cell office:value-type="string" table:style-name="ce12">
            <text:p>SS Salute Mentale e Dipendenze</text:p>
          </table:table-cell>
          <table:table-cell office:value-type="string" table:style-name="ce12">
            <text:p>SALVATORE SPECIALE</text:p>
          </table:table-cell>
          <table:table-cell office:value-type="string" table:style-name="ce14">
            <text:p>cv</text:p>
          </table:table-cell>
          <table:table-cell office:value-type="string" table:style-name="ce13">
            <text:p>Le strutture territoriali idonee all’attivazione di servizi a regime sperimentale semiresidenziali e residenziali, volti a fornire risposte efficaci ai bisogni relativi al Disturbo da Gioco d’ Azzardo sono state individuate a seguito del Bando di Manifestazione d’interesse disposto in base alle indicazioni della D.G.R. n. 585/2018 e della D.G.R. n. 80/2023.</text:p>
          </table:table-cell>
          <table:table-cell office:value-type="string" table:style-name="ce13">
            <text:p>Determinazione n. 234/2024 di assunzione impegno di spesa per inserimento in struttura<text:s/></text:p>
          </table:table-cell>
          <table:table-cell office:value-type="float" office:value="1350" table:style-name="ce23">
            <text:p>1.350,00</text:p>
          </table:table-cell>
          <table:table-cell office:value-type="date" office:date-value="2025-01-31T00:00:00" table:style-name="ce16">
            <text:p>31/01/2025</text:p>
          </table:table-cell>
          <table:table-cell office:value-type="string" table:style-name="ce25">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15">
          <table:table-cell office:value-type="string" table:style-name="ce10">
            <text:p>La Quercia Onlus Società Coop.Sociale di Solidarietà</text:p>
          </table:table-cell>
          <table:table-cell office:value-type="string" table:style-name="ce11">
            <text:p>P.I. 01534160203</text:p>
          </table:table-cell>
          <table:table-cell office:value-type="float" office:value="1" table:style-name="ce12">
            <text:p>1</text:p>
          </table:table-cell>
          <table:table-cell office:value-type="string" table:style-name="ce13">
            <text:p>Decreto Regionale 7211/2011 "Potenziamento interventi per bisogni compless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Autorizzazione regionale Prot. G1.2024.0027151</text:p>
          </table:table-cell>
          <table:table-cell office:value-type="string" table:style-name="ce13">
            <text:p>Deliberazione ATS n.367 del 13/08/2024</text:p>
          </table:table-cell>
          <table:table-cell office:value-type="float" office:value="3257.1" table:style-name="ce23">
            <text:p>3.257,10</text:p>
          </table:table-cell>
          <table:table-cell office:value-type="date" office:date-value="2025-01-13T00:00:00" table:style-name="ce16">
            <text:p>13/01/2025</text:p>
          </table:table-cell>
          <table:table-cell office:value-type="string" table:style-name="ce25">
            <text:p>https://www.ats-valpadana.it/archivio-atti</text:p>
          </table:table-cell>
          <table:table-cell table:style-name="ce18"/>
          <table:table-cell table:number-columns-repeated="16371"/>
        </table:table-row>
        <table:table-row table:style-name="ro15">
          <table:table-cell office:value-type="string" table:style-name="ce21">
            <text:p>Fondazione Istituto Ospedaliero di Sospiro Onlus</text:p>
          </table:table-cell>
          <table:table-cell office:value-type="string" table:style-name="ce26">
            <text:p>P.I. 00385470190</text:p>
          </table:table-cell>
          <table:table-cell office:value-type="float" office:value="1" table:style-name="ce20">
            <text:p>1</text:p>
          </table:table-cell>
          <table:table-cell office:value-type="string" table:style-name="ce21">
            <text:p>D.G.R. N.277/23 Progetto Autinca - Obiettivo 4 "sviluppo della rete territoriale e progetti di vita"<text:s/></text:p>
          </table:table-cell>
          <table:table-cell office:value-type="string" table:style-name="ce20">
            <text:p>SS Salute Mentale e Dipendenze</text:p>
          </table:table-cell>
          <table:table-cell office:value-type="string" table:style-name="ce20">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21">
            <text:p>individuazione di Regione Lombardia</text:p>
          </table:table-cell>
          <table:table-cell office:value-type="string" table:style-name="ce21">
            <text:p>Deliberazione n.85 del 13/03/2024 "Progetto Autinca e Progetto <text:s/>Diapason: sottoscrizione accordi"</text:p>
            <text:p/>
          </table:table-cell>
          <table:table-cell office:value-type="float" office:value="5890" table:style-name="ce34">
            <text:p>5.890,00</text:p>
          </table:table-cell>
          <table:table-cell office:value-type="date" office:date-value="2025-02-28T00:00:00" table:style-name="ce27">
            <text:p>28/02/2025</text:p>
          </table:table-cell>
          <table:table-cell office:value-type="string" table:style-name="ce17">
            <text:p><text:a xlink:href="https://www.ats-valpadana.it/archivio-atti">https://www.ats-valpadana.it/archivio-atti</text:a></text:p>
          </table:table-cell>
          <table:table-cell office:value-type="string" table:style-name="ce25">
            <text:p><text:a xlink:href="https://www.ats-valpadana.it/disabilita-autismo">https://www.ats-valpadana.it/disabilita-autismo</text:a></text:p>
          </table:table-cell>
          <table:table-cell table:number-columns-repeated="16371"/>
        </table:table-row>
        <table:table-row table:style-name="ro15">
          <table:table-cell office:value-type="string" table:style-name="ce21">
            <text:p>Fondazione Istituto Ospedaliero di Sospiro Onlus</text:p>
          </table:table-cell>
          <table:table-cell office:value-type="string" table:style-name="ce26">
            <text:p>P.I. 00385470190</text:p>
          </table:table-cell>
          <table:table-cell office:value-type="float" office:value="1" table:style-name="ce20">
            <text:p>1</text:p>
          </table:table-cell>
          <table:table-cell office:value-type="string" table:style-name="ce21">
            <text:p>DD.GG.RR. N.278/23- Progetto Diapason " diagnosi e percorsi per persone con Autismo attrverso il potenziamento dei servizi e dei contesti di vita"</text:p>
          </table:table-cell>
          <table:table-cell office:value-type="string" table:style-name="ce20">
            <text:p>SS Salute Mentale e Dipendenze</text:p>
          </table:table-cell>
          <table:table-cell office:value-type="string" table:style-name="ce20">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21">
            <text:p>individuazione di Regione Lombardia</text:p>
          </table:table-cell>
          <table:table-cell office:value-type="string" table:style-name="ce21">
            <text:p>Deliberazione n.85 del 13/03/2024 "Progetto Autinca e Progetto <text:s/>Diapason: sottoscrizione accordi"</text:p>
            <text:p/>
          </table:table-cell>
          <table:table-cell office:value-type="float" office:value="46825.5" table:style-name="ce35">
            <text:p>46.825,50<text:s text:c="2"/></text:p>
          </table:table-cell>
          <table:table-cell office:value-type="date" office:date-value="2025-02-28T00:00:00" table:style-name="ce27">
            <text:p>28/02/2025</text:p>
          </table:table-cell>
          <table:table-cell office:value-type="string" table:style-name="ce17">
            <text:p><text:a xlink:href="https://www.ats-valpadana.it/archivio-atti">https://www.ats-valpadana.it/archivio-atti</text:a></text:p>
          </table:table-cell>
          <table:table-cell office:value-type="string" table:style-name="ce25">
            <text:p><text:a xlink:href="https://www.ats-valpadana.it/disabilita-autismo">https://www.ats-valpadana.it/disabilita-autismo</text:a></text:p>
          </table:table-cell>
          <table:table-cell table:number-columns-repeated="16371"/>
        </table:table-row>
        <table:table-row table:style-name="ro6">
          <table:table-cell office:value-type="string" table:style-name="ce10">
            <text:p>Consorzio SOLCO Mantova</text:p>
          </table:table-cell>
          <table:table-cell office:value-type="string" table:content-validation-name="val1" table:style-name="ce26">
            <text:p>01610080200</text:p>
          </table:table-cell>
          <table:table-cell office:value-type="float" office:value="1" table:style-name="ce20">
            <text:p>1</text:p>
          </table:table-cell>
          <table:table-cell office:value-type="string" table:style-name="ce13">
            <text:p>D.G.R. n.3720/24 - Regole di Sistema</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21">
            <text:p>individuazione di Regione Lombardia</text:p>
          </table:table-cell>
          <table:table-cell office:value-type="string" table:style-name="ce13">
            <text:p>Deliberazione n. 40 del 7/02/2025 "D.G.r. n.3720/24: presa d'atto della prosecuzione della sperimentazione di case management ed D.G.R. n.392/13 - anno 2025"</text:p>
            <text:p/>
          </table:table-cell>
          <table:table-cell office:value-type="currency" office:value="41640.5" table:style-name="ce36">
            <text:p><text:s/>41.640,50 €<text:s/></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disabilita-autismo</text:p>
          </table:table-cell>
          <table:table-cell table:number-columns-repeated="16371"/>
        </table:table-row>
        <table:table-row table:style-name="ro7">
          <table:table-cell office:value-type="string" table:style-name="ce10">
            <text:p>CSA Cooperativa Sociale</text:p>
          </table:table-cell>
          <table:table-cell office:value-type="string" table:style-name="ce11">
            <text:p>01697440202</text:p>
          </table:table-cell>
          <table:table-cell office:value-type="float" office:value="1" table:style-name="ce20">
            <text:p>1</text:p>
          </table:table-cell>
          <table:table-cell office:value-type="string" table:style-name="ce13">
            <text:p>D.G.R. n.3720/24 - Regole di Sistema</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21">
            <text:p>individuazione di Regione Lombardia</text:p>
          </table:table-cell>
          <table:table-cell office:value-type="string" table:style-name="ce13">
            <text:p>Deliberazione n. 40 del 7/02/2025 "D.G.R. n.3720/24: presa d'atto della prosecuzione della sperimentazione di case management ed D.G.R. n.392/13 - anno 2025"</text:p>
            <text:p/>
          </table:table-cell>
          <table:table-cell office:value-type="currency" office:value="14942.5" table:style-name="ce36">
            <text:p><text:s/>14.942,50 €<text:s/></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disabilita-autismo</text:p>
          </table:table-cell>
          <table:table-cell table:number-columns-repeated="16371"/>
        </table:table-row>
        <table:table-row table:style-name="ro16">
          <table:table-cell office:value-type="string" table:style-name="ce10">
            <text:p>CITTADINI RESIDENTI</text:p>
          </table:table-cell>
          <table:table-cell office:value-type="string" table:style-name="ce37">
            <text:p>omissis</text:p>
          </table:table-cell>
          <table:table-cell office:value-type="float" office:value="780" table:style-name="ce12">
            <text:p>780</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
            <text:p>Decreto Direzione Generale Famiglia, Solidarietà Sociale, Disabilità e Pari Opportunità n. 428 del 16/01/2025 “Attuazione del programma operativo regionale di cui al Fondo nazionale per le Non Autosufficienze anno 2024 esercizio 2025 – Misura B1. Provvedimento di assegnazione ed erogazione delle risorse regionali alle Agenzie di Tutela della Salute (ATS)”</text:p>
            <text:p>Decreto Direzione Generale Famiglia, Solidarietà Sociale, Disabilità e Pari Opportunità n.1279 del 03/02/2025 “Accertamento delle somme derivanti da assegnazione statale Fondo Non Autosufficienze (riparto 2024) sull’esercizio finanziario 2025, di cui alla D.G.R. n.3719/24, impegno e liquidazione parziale</text:p>
            <text:p/>
            <text:p><text:span text:style-name="T2"/></text:p>
            <text:p/>
            <text:p/>
          </table:table-cell>
          <table:table-cell office:value-type="float" office:value="577113.87" table:style-name="ce38">
            <text:p>577.113,87</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1">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7429 del 30/11/2022 “Avvio di Progetti Pilota in attuazione della D.G.R. n. 6218/2022. legge n. 112/2016 e Fondo Unico Disabilità”;</text:p>
            <text:p>Decreto Regionale n. 940 del 27/01/2023 “Attuazione D.G.R. n. 7429/2022. Manifestazione di interesse per l’avvio di progetti pilota di coabitazione e deistituzionalizzazione in favore delle persone con sindrome dello spettro autistico a basso funzionamento e delle persone ad elevata intensità di sostegno (liv. 3 DSM 5) e fondo unico disabilità”;</text:p>
            <text:p>Decreto regionale n. 5790 del 19/04/2023 “Presa d’atto degli esiti del nucleo di valutazione dei progetti presentati in attuazione della D.G.R. n. 7429/2022”</text:p>
            <text:p>D.G.R. n. XII/424 del 05/06/2023 “Integrazioni al programma operativo regionale a favore di persone con gravissima disabilità e in condizione di non autosufficienza di cui al Fondo per le Non Autosufficienze - Triennio 2022-2024. FNA 2022 - Esercizio 2023”</text:p>
            <text:p>D.G.R. n. 712 del 24/07/2023 “L. 112/2016 – Riprogrammazione parziale delle risorse Fondo Dopo di Noi – Annualità 2016/2017 (D.G.R. n. 6674/2017 e n. 2141/2019)<text:s/></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è stato identificato da Regione Lombardia in esito a manifestazione di interesse<text:s/></text:p>
          </table:table-cell>
          <table:table-cell office:value-type="string" table:style-name="ce13">
            <text:p>Deliberazione ATS n. 329 del 19/07/2024 "PROGETTO PILOTA AI SENSI DELLA D.G.R. N. 7429/22 “IN&amp;AUT” INCLUSIONE</text:p>
            <text:p>E AUTODETERMINAZIONE DI CSA COOPERATIVA SERVIZI ASSISTENZIALI:</text:p>
            <text:p>PRESA D’ATTO DELLE RISORSE A VALERE SUL FONDO SANITARIO</text:p>
            <text:p>REGIONALE"</text:p>
          </table:table-cell>
          <table:table-cell office:value-type="float" office:value="15720" table:style-name="ce38">
            <text:p>15.720,00</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17">
          <table:table-cell office:value-type="string" table:style-name="ce10">
            <text:p>CITTADINI RESIDENTI</text:p>
          </table:table-cell>
          <table:table-cell office:value-type="string" table:style-name="ce37">
            <text:p>omissis</text:p>
          </table:table-cell>
          <table:table-cell office:value-type="float" office:value="73" table:style-name="ce12">
            <text:p>73</text:p>
          </table:table-cell>
          <table:table-cell office:value-type="string" table:style-name="ce13">
            <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423 del 31/05/2024 “ Ulteriori modifiche alla D.G.R. n. XII/2033/2024 - Fondo per le Non Autosufficienze triennio 2022-2024 - (di concerto con l’Assessore Bertolaso)”</text:p>
            <text:p>D.G.R. n. 2847 del 29/07/2024 “Integrazioni al programma operativo regionale a favore di persone con gravissima disabilità e in condizione di non autosufficienza e grave disabilità approvato con D.G.R. N. XII/2033/2024 – Fondo per le Non Autosufficienze Triennio 2022/2024 (di concerto con l’assessore Bertolaso)”</text:p>
            <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
          </table:table-cell>
          <table:table-cell office:value-type="float" office:value="24573.57" table:style-name="ce38">
            <text:p>24.573,57</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3">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4917" table:style-name="ce38">
            <text:p>4.917,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SOCIALE DOLCE</text:p>
          </table:table-cell>
          <table:table-cell office:value-type="string" table:style-name="ce37">
            <text:p>03772490375</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9120" table:style-name="ce38">
            <text:p>9.12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8810.8" table:style-name="ce38">
            <text:p>18.810,8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3479.99" table:style-name="ce38">
            <text:p>3.479,99</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1270" table:style-name="ce38">
            <text:p>11.27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8707.5" table:style-name="ce38">
            <text:p>8.707,5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7090" table:style-name="ce38">
            <text:p>7.09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SOLCO</text:p>
          </table:table-cell>
          <table:table-cell office:value-type="string" table:style-name="ce37">
            <text:p>01610080200</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450" table:style-name="ce38">
            <text:p>1.45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2650" table:style-name="ce38">
            <text:p>2.65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3470" table:style-name="ce38">
            <text:p>3.47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2550" table:style-name="ce38">
            <text:p>2.55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5330" table:style-name="ce38">
            <text:p>5.33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460" table:style-name="ce38">
            <text:p>460,0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GRUPPO GAMMA</text:p>
          </table:table-cell>
          <table:table-cell office:value-type="string" table:style-name="ce37">
            <text:p>00785740192</text:p>
          </table:table-cell>
          <table:table-cell office:value-type="float" office:value="1" table:style-name="ce2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3148.14" table:style-name="ce38">
            <text:p>3.148,14</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1756.1" table:style-name="ce38">
            <text:p>11.756,1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804.6" table:style-name="ce38">
            <text:p>804,60</text:p>
          </table:table-cell>
          <table:table-cell office:value-type="date" office:date-value="2025-01-31T00:00:00" table:style-name="ce16">
            <text:p>31/01/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6918.2" table:style-name="ce38">
            <text:p>6.918,2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5324.99" table:style-name="ce38">
            <text:p>15.324,99</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5934.4" table:style-name="ce38">
            <text:p>5.934,40</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21">
            <text:p>SINERGIE SOCIETA' COOPERATIVA SOCIALE ONLUS</text:p>
          </table:table-cell>
          <table:table-cell office:value-type="string" table:style-name="ce39">
            <text:p>01844440980</text:p>
          </table:table-cell>
          <table:table-cell office:value-type="float" office:value="1" table:style-name="ce2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6200.01" table:style-name="ce38">
            <text:p>6.200,01</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3">
          <table:table-cell office:value-type="string" table:style-name="ce10">
            <text:p>ASSOCIAZIONE CASA DEL SOLE ONLUS</text:p>
          </table:table-cell>
          <table:table-cell office:value-type="string" table:style-name="ce37">
            <text:p>01511720201</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3196.05" table:style-name="ce38">
            <text:p>3.196,05</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9">
          <table:table-cell office:value-type="string" table:style-name="ce10">
            <text:p>DOLCE COOP.SOC.<text:s text:c="53"/></text:p>
          </table:table-cell>
          <table:table-cell office:value-type="string" table:style-name="ce11">
            <text:p>C.F. e P.IVA 03772490375</text:p>
          </table:table-cell>
          <table:table-cell office:value-type="float" office:value="1" table:style-name="ce12">
            <text:p>1</text:p>
          </table:table-cell>
          <table:table-cell office:value-type="string" table:style-name="ce10">
            <text:p>D.G.R. n. XII/78 del 03/04/2023 “Linee guida per lo svolgimento dei servizi a supporto dell’inclusione scolastica - percorso ordinario e sperimentazione nidi - degli studenti con disabilità sensoriale (L.R. n. 19/2007). Anno scolastico/educativo 2023/2024 – (di concerto con l’assessore Tironi). D.G.R. n. XII/592 del 10/07/2023 “Integrazioni alla D.G.R. n. 78 del 3 aprile 2023 “Linee guida per lo svolgimento dei servizi a supporto dell’inclusione scolastica - percorso ordinario e sperimentazione nidi – degli studenti con disabilità sensoriale (L.R. n. 19/2007). Anno scolastico/educativo 2023/2024” - (di concerto con l’assessore Tironi).</text:p>
          </table:table-cell>
          <table:table-cell office:value-type="string" table:style-name="ce10">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593/23 del 21/09/2023 - “Recepimento assegnazione risorse per i servizi di inclusione scolastica a favore di studenti con disabilità sensoriale per l’anno scolastico/educativo 2023/2024 - (D.G.R. n. 78/2023 e n. 592/2023)”. Determina n. 200/24 del 27/06/2024 - "Recepimento risorse per interventi a favore di studenti con disabilità sensoriale per l’anno scolastico 2023/2024 - (D.G.R. n. 78 del 03/04/2023) – seconda quota a saldo".</text:p>
          </table:table-cell>
          <table:table-cell office:value-type="float" office:value="2484" table:style-name="ce24">
            <text:p>2.484,00<text:s text:c="2"/></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Meraki Società Coop. Sociale</text:p>
          </table:table-cell>
          <table:table-cell office:value-type="string" table:style-name="ce11">
            <text:p>C.F. e P.IVA 01600790198</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0">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580.6" table:style-name="ce24">
            <text:p>2.580,60<text:s text:c="2"/></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FONDAZIONE ISTITUTO DEI SORDI DI TORINO</text:p>
          </table:table-cell>
          <table:table-cell office:value-type="string" table:style-name="ce11">
            <text:p>C.F. 86001190015 - P.IVA 08120540011</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0">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564" table:style-name="ce24">
            <text:p>1.564,00<text:s text:c="2"/></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Fondazione Istituto dei Ciechi di Milano</text:p>
          </table:table-cell>
          <table:table-cell office:value-type="string" table:style-name="ce11">
            <text:p>C.F. 80101550152 - P.IVA 0773175015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0">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9612.8" table:style-name="ce24">
            <text:p>19.612,80<text:s text:c="2"/></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DOLCE COOP.SOC.<text:s text:c="53"/></text:p>
          </table:table-cell>
          <table:table-cell office:value-type="string" table:style-name="ce11">
            <text:p>C.F. e P.IVA 03772490375</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0">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746" table:style-name="ce24">
            <text:p>2.746,00<text:s text:c="2"/></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3" table:style-name="ce12">
            <text:p>3</text:p>
          </table:table-cell>
          <table:table-cell office:value-type="string" table:style-name="ce19">
            <text:p><text:s/>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9">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2/24, presa d'atto D.G.R.n. 3192/2024, Decreto 16369/24<text:s text:c="3"/></text:p>
          </table:table-cell>
          <table:table-cell office:value-type="float" office:value="2130.48" table:style-name="ce40">
            <text:p>2.130,48</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8">
          <table:table-cell office:value-type="string" table:style-name="ce21">
            <text:p>CITTADINI RESIDENTI</text:p>
          </table:table-cell>
          <table:table-cell office:value-type="string" table:style-name="ce26">
            <text:p>(omissis)</text:p>
          </table:table-cell>
          <table:table-cell office:value-type="float" office:value="8" table:style-name="ce20">
            <text:p>8</text:p>
          </table:table-cell>
          <table:table-cell office:value-type="string" table:style-name="ce21">
            <text:p>DGR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300" table:style-name="ce22">
            <text:p>2.300,00</text:p>
          </table:table-cell>
          <table:table-cell office:value-type="date" office:date-value="2025-02-28T00:00:00" table:style-name="ce27">
            <text:p>28/02/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43">
            <text:p>Associazione CANCRO PRIMO AIUTO ONLUS</text:p>
          </table:table-cell>
          <table:table-cell office:value-type="string" table:style-name="ce42">
            <text:p>P.IVA 3724650969</text:p>
          </table:table-cell>
          <table:table-cell office:value-type="float" office:value="1" table:style-name="ce41">
            <text:p>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534.36" table:style-name="ce22">
            <text:p>534,36</text:p>
          </table:table-cell>
          <table:table-cell office:value-type="date" office:date-value="2025-02-28T00:00:00" table:style-name="ce27">
            <text:p>28/02/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21">
            <text:p>per l'Ambito di Crema = COMUNE DI CREMA</text:p>
          </table:table-cell>
          <table:table-cell office:value-type="string" table:style-name="ce19">
            <text:p>Piazza Duomo, 25 -<text:s/></text:p>
            <text:p>26013 Crema (CR)</text:p>
            <text:p>P.Iva: 00111540191<text:s/></text:p>
            <text:p>C.F: 91035680197</text:p>
          </table:table-cell>
          <table:table-cell office:value-type="float" office:value="1" table:style-name="ce44">
            <text:p>1</text:p>
          </table:table-cell>
          <table:table-cell office:value-type="string" table:style-name="ce13">
            <text:p>D.G.R. n. <text:s/>1669 del 28/12/23, D.G.R. n. 2033/24 - Decreto reg.le n. 6036 del 17/04/24 - Erogazione quota del FNA destinata al rafforzamento dei PU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4/Avanzini_Katia_CV.pdf">cv</text:a></text:p>
          </table:table-cell>
          <table:table-cell office:value-type="string" table:style-name="ce13">
            <text:p>DD.G.R. n. <text:s/>1669/23 e n. 2033/24 - Decreto reg.le n. 6036 del 17/04/24 - Decreto ATS n. 206 del 17/05/24</text:p>
          </table:table-cell>
          <table:table-cell office:value-type="string" table:style-name="ce13">
            <text:p>Decreto ATS Val Padana n. 206 del 17/05/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6036 DEL 17/04/2024"</text:p>
          </table:table-cell>
          <table:table-cell office:value-type="float" office:value="40000" table:style-name="ce23">
            <text:p>40.000,00</text:p>
          </table:table-cell>
          <table:table-cell office:value-type="date" office:date-value="2025-02-28T00:00:00" table:style-name="ce16">
            <text:p>28/02/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per l'Ambito di Crema = COMUNE DI CREMA</text:p>
          </table:table-cell>
          <table:table-cell office:value-type="string" table:style-name="ce11">
            <text:p>Piazza Duomo, 25 -<text:s/></text:p>
            <text:p>26013 Crema (CR)</text:p>
            <text:p>P.Iva: 00111540191<text:s/></text:p>
            <text:p>C.F: 91035680197</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4/Avanzini_Katia_CV.pdf">cv</text:a></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9522" table:style-name="ce15">
            <text:p><text:s/>9.522,00 €<text:s/></text:p>
          </table:table-cell>
          <table:table-cell office:value-type="date" office:date-value="2025-03-31T00:00:00" table:style-name="ce16">
            <text:p>31/03/2025</text:p>
          </table:table-cell>
          <table:table-cell office:value-type="string" table:style-name="ce17">
            <text:p><text:a xlink:href="https://www.ats-valpadana.it/archivio-atti">https://www.ats-valpadana.it/archivio-atti</text:a></text:p>
          </table:table-cell>
          <table:table-cell table:style-name="ce25"/>
          <table:table-cell table:number-columns-repeated="16371"/>
        </table:table-row>
        <table:table-row table:style-name="ro4">
          <table:table-cell office:value-type="string" table:style-name="ce10">
            <text:p>per l'Ambito di Mantova = COPROSOL - Consorzio Progetto Solidarietà</text:p>
          </table:table-cell>
          <table:table-cell office:value-type="string" table:style-name="ce11">
            <text:p>Via I Maggio,22<text:s/></text:p>
            <text:p>46051 San Giorgio Bigarello (MN)</text:p>
            <text:p>C.F.: 93049320208</text:p>
            <text:p>P.IVA: 02164640209</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4/Avanzini_Katia_CV.pdf">cv</text:a></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9366" table:style-name="ce15">
            <text:p><text:s/>9.366,00 €<text:s/></text:p>
          </table:table-cell>
          <table:table-cell office:value-type="date" office:date-value="2025-03-31T00:00:00" table:style-name="ce16">
            <text:p>31/03/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5">
          <table:table-cell office:value-type="string" table:style-name="ce10">
            <text:p>per l'Ambito di Cremona = COMUNE DI CREMONA</text:p>
          </table:table-cell>
          <table:table-cell office:value-type="string" table:style-name="ce11">
            <text:p>Piazza del Comune, 8 - 26100 Cremona<text:s/></text:p>
            <text:p>C.F. / P.IVA 00297960197</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9345" table:style-name="ce15">
            <text:p><text:s/>9.345,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4">
          <table:table-cell office:value-type="string" table:style-name="ce21">
            <text:p>per l'Ambito di Guidizzolo = ASPAM Azienda Speciale consortile Servizi alla Persona Alto Mantovano</text:p>
          </table:table-cell>
          <table:table-cell office:value-type="string" table:style-name="ce11">
            <text:p>Sede legale: Via Cesare Battisti, 4 - 46043 Castiglione delle Stiviere (MN) - P. IVA 02077690200</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6132" table:style-name="ce15">
            <text:p><text:s/>6.132,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per l'Ambito di Asola = Azienda Servizi alla Persona dell'Asolano - ASPA</text:p>
          </table:table-cell>
          <table:table-cell office:value-type="string" table:style-name="ce11">
            <text:p>Largo Anselmo Tommasi, 18 -46042 Castel Goffredo (MN)</text:p>
            <text:p>CF/P. IVA 02561460201</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5450" table:style-name="ce15">
            <text:p><text:s/>5.450,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Ostiglia = Azienda Speciale Consortile per i servizi alla persona del territorio del Destra Secchia (Azienda Sociale Destra Secchia)<text:s/></text:p>
          </table:table-cell>
          <table:table-cell office:value-type="string" table:style-name="ce11">
            <text:p>Sede legale: V. Gnocchi Viani, 16 - 46035 Ostiglia (MN) - Sede Operativa: V. Ugo Roncada, 53 - <text:s/>- 46020 Giacomo delle Segnate (MN) - CF/P.IVA 02610710200</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5354" table:style-name="ce15">
            <text:p><text:s/>5.354,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per l'Ambito di Suzzara = SOCIALIS - Azienda Servizi alla persona del territorio Suzzarese<text:s/></text:p>
          </table:table-cell>
          <table:table-cell office:value-type="string" table:style-name="ce11">
            <text:p>Sede Legale: Piazza Castello, 1 - 46029 Suzzara (MN) sede operativa: V. Mazzini, 10 - Suzzara - P.IVA 02575140203<text:s/></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5660" table:style-name="ce15">
            <text:p><text:s/>5.660,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per l'Ambito Oglio Po <text:s/>= AZ.SPEC. CONSORTILE OGLIO PO<text:s/></text:p>
          </table:table-cell>
          <table:table-cell office:value-type="string" table:style-name="ce11">
            <text:p>Via delle Rose, 2, 46019 Viadana (MN)<text:s text:c="2"/></text:p>
            <text:p>CF: 91010010204</text:p>
            <text:p>P.IVA: 02609140203</text:p>
          </table:table-cell>
          <table:table-cell office:value-type="float" office:value="1" table:style-name="ce12">
            <text:p>1</text:p>
          </table:table-cell>
          <table:table-cell office:value-type="string" table:style-name="ce13">
            <text:p>Decreto regionale n. 19029 del 05/12/2024 - Deliberazione ATS n. 68 del 25/02/25 Erogazione quota anno 2024 fondi funzioni di vigilanz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68 del 25/02/2025<text:s/></text:p>
          </table:table-cell>
          <table:table-cell office:value-type="string" table:style-name="ce13">
            <text:p>Deliberazione ATS n. 68 del 25/02/2025 "Piano di utilizzo delle risorse regionali per le funzioni di vigilanza e liquidazione agli Ambiti territoriali delle quote spettanti – anno 2025"</text:p>
          </table:table-cell>
          <table:table-cell office:value-type="currency" office:value="6751" table:style-name="ce15">
            <text:p><text:s/>6.751,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per l'Ambito di Crema = COMUNE DI CREMA</text:p>
          </table:table-cell>
          <table:table-cell office:value-type="string" table:style-name="ce11">
            <text:p>Piazza Duomo, 25 -<text:s/></text:p>
            <text:p>26013 Crema (CR)</text:p>
            <text:p>P.Iva: 00111540191<text:s/></text:p>
            <text:p>C.F: 91035680197</text:p>
          </table:table-cell>
          <table:table-cell office:value-type="float" office:value="1" table:style-name="ce12">
            <text:p>1</text:p>
          </table:table-cell>
          <table:table-cell office:value-type="string" table:style-name="ce13">
            <text:p>D.G.R. n. 2033 del 18/03/24 - Decreto regionale n. 7426 del 15/05/2024 - Deliberazione ATS n. 214 del 24/05/2024 - Erogazione quota intermedia PRO.VI 2022<text:s/></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214 del 24/05/2024</text:p>
          </table:table-cell>
          <table:table-cell office:value-type="string" table:style-name="ce13">
            <text:p>Deliberazione ATS n. <text:s/>214 del 24/05/2024 "F.N.A. – PROVI 2022 – Approvazione progettualità degli Ambiti e adempimenti conseguenti"</text:p>
          </table:table-cell>
          <table:table-cell office:value-type="currency" office:value="24000" table:style-name="ce15">
            <text:p><text:s/>24.000,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4">
          <table:table-cell office:value-type="string" table:style-name="ce10">
            <text:p>per l'Ambito di Mantova = COPROSOL - Consorzio Progetto Solidarietà</text:p>
          </table:table-cell>
          <table:table-cell office:value-type="string" table:style-name="ce11">
            <text:p>Via I Maggio,22<text:s/></text:p>
            <text:p>46051 San Giorgio Bigarello (MN)</text:p>
            <text:p>C.F.: 93049320208</text:p>
            <text:p>P.IVA: 02164640209</text:p>
          </table:table-cell>
          <table:table-cell office:value-type="float" office:value="1" table:style-name="ce12">
            <text:p>1</text:p>
          </table:table-cell>
          <table:table-cell office:value-type="string" table:style-name="ce13">
            <text:p>D.G.R. n. 2033 del 18/03/24 - Decreto regionale n. 7426 del 15/05/2024 - Deliberazione ATS n. 214 del 24/05/2024 - Erogazione quota intermedia PRO.VI 2022<text:s/></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214 del 24/05/2024</text:p>
          </table:table-cell>
          <table:table-cell office:value-type="string" table:style-name="ce13">
            <text:p>Deliberazione ATS n. <text:s/>214 del 24/05/2024 "F.N.A. – PROVI 2022 – Approvazione progettualità degli Ambiti e adempimenti conseguenti"</text:p>
          </table:table-cell>
          <table:table-cell office:value-type="currency" office:value="24000" table:style-name="ce15">
            <text:p><text:s/>24.000,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per l'Ambito di Suzzara = SOCIALIS - Azienda Servizi alla persona del territorio Suzzarese<text:s/></text:p>
          </table:table-cell>
          <table:table-cell office:value-type="string" table:style-name="ce11">
            <text:p>Sede Legale: Piazza Castello, 1 - 46029 Suzzara (MN) sede operativa: V. Mazzini, 10 - Suzzara - P.IVA 02575140203<text:s/></text:p>
          </table:table-cell>
          <table:table-cell office:value-type="float" office:value="1" table:style-name="ce12">
            <text:p>1</text:p>
          </table:table-cell>
          <table:table-cell office:value-type="string" table:style-name="ce13">
            <text:p>D.G.R. n. 2033 del 18/03/24 - Decreto regionale n. 7426 del 15/05/2024 - Deliberazione ATS n. 214 del 24/05/2024 - Erogazione quota intermedia PRO.VI 2022<text:s/></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214 del 24/05/2024</text:p>
          </table:table-cell>
          <table:table-cell office:value-type="string" table:style-name="ce13">
            <text:p>Deliberazione ATS n. <text:s/>214 del 24/05/2024 "F.N.A. – PROVI 2022 – Approvazione progettualità degli Ambiti e adempimenti conseguenti"</text:p>
          </table:table-cell>
          <table:table-cell office:value-type="currency" office:value="24000" table:style-name="ce15">
            <text:p><text:s/>24.000,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Ostiglia = Azienda Speciale Consortile per i servizi alla persona del territorio del Destra Secchia (Azienda Sociale Destra Secchia)<text:s/></text:p>
          </table:table-cell>
          <table:table-cell office:value-type="string" table:style-name="ce11">
            <text:p>Sede legale: V. Gnocchi Viani, 16 - 46035 Ostiglia (MN) - Sede Operativa: V. Ugo Roncada, 53 - <text:s/>- 46020 Giacomo delle Segnate (MN) - CF/P.IVA 02610710200</text:p>
          </table:table-cell>
          <table:table-cell office:value-type="float" office:value="1" table:style-name="ce12">
            <text:p>1</text:p>
          </table:table-cell>
          <table:table-cell office:value-type="string" table:style-name="ce13">
            <text:p>D.G.R. n. 1669 del 28/12/2023 - Decreto regionale n. 6036 del 17/04/2024 - Decreto ATS n. 206 del 17/05/2024 - Erogazione saldo FNA Misura B2 annualità 2023</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creto ATS n. 206 del 17/05/2024</text:p>
          </table:table-cell>
          <table:table-cell office:value-type="string" table:style-name="ce13">
            <text:p>Decreto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6036 del 17/04/2024"</text:p>
          </table:table-cell>
          <table:table-cell office:value-type="currency" office:value="91600.320000000007" table:style-name="ce15">
            <text:p><text:s/>91.600,32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Crema = COMUNE DI CREMA</text:p>
          </table:table-cell>
          <table:table-cell office:value-type="string" table:style-name="ce11">
            <text:p>Piazza Duomo, 25 -<text:s/></text:p>
            <text:p>26013 Crema (CR)</text:p>
            <text:p>P.Iva: 00111540191<text:s/></text:p>
            <text:p>C.F: 91035680197</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333737.48" table:style-name="ce15">
            <text:p><text:s/>333.737,48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Mantova = COPROSOL - Consorzio Progetto Solidarietà</text:p>
          </table:table-cell>
          <table:table-cell office:value-type="string" table:style-name="ce11">
            <text:p>Via I Maggio,22<text:s/></text:p>
            <text:p>46051 San Giorgio Bigarello (MN)</text:p>
            <text:p>C.F.: 93049320208</text:p>
            <text:p>P.IVA: 02164640209</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338706.89" table:style-name="ce15">
            <text:p><text:s/>338.706,89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Cremona = COMUNE DI CREMONA</text:p>
          </table:table-cell>
          <table:table-cell office:value-type="string" table:style-name="ce11">
            <text:p>Piazza del Comune, 8 - 26100 Cremona<text:s/></text:p>
            <text:p>C.F. / P.IVA 00297960197</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346345.83" table:style-name="ce15">
            <text:p><text:s/>346.345,83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per l'Ambito di Guidizzolo = ASPAM Azienda Speciale consortile Servizi alla Persona Alto Mantovano</text:p>
          </table:table-cell>
          <table:table-cell office:value-type="string" table:style-name="ce11">
            <text:p>Sede legale: Via Cesare Battisti, 4 - 46043 Castiglione delle Stiviere (MN) - P. IVA 02077690200</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129882.92" table:style-name="ce15">
            <text:p><text:s/>129.882,92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Asola = Azienda Servizi alla Persona dell'Asolano - ASPA</text:p>
          </table:table-cell>
          <table:table-cell office:value-type="string" table:style-name="ce11">
            <text:p>Largo Anselmo Tommasi, 18 -46042 Castel Goffredo (MN)</text:p>
            <text:p>CF/P. IVA 02561460201</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91860.39" table:style-name="ce15">
            <text:p><text:s/>91.860,39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Ostiglia = Azienda Speciale Consortile per i servizi alla persona del territorio del Destra Secchia (Azienda Sociale Destra Secchia)<text:s/></text:p>
          </table:table-cell>
          <table:table-cell office:value-type="string" table:style-name="ce11">
            <text:p>Sede legale: V. Gnocchi Viani, 16 - 46035 Ostiglia (MN) - Sede Operativa: V. Ugo Roncada, 53 - <text:s/>- 46020 Giacomo delle Segnate (MN) - CF/P.IVA 02610710200</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96421.440000000002" table:style-name="ce15">
            <text:p><text:s/>96.421,44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di Suzzara = SOCIALIS - Azienda Servizi alla persona del territorio Suzzarese<text:s/></text:p>
          </table:table-cell>
          <table:table-cell office:value-type="string" table:style-name="ce11">
            <text:p>Sede Legale: Piazza Castello, 1 - 46029 Suzzara (MN) sede operativa: V. Mazzini, 10 - Suzzara - P.IVA 02575140203<text:s/></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108899.76" table:style-name="ce15">
            <text:p><text:s/>108.899,76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per l'Ambito Oglio Po <text:s/>= AZ.SPEC. CONSORTILE OGLIO PO<text:s/></text:p>
          </table:table-cell>
          <table:table-cell office:value-type="string" table:style-name="ce11">
            <text:p>Via delle Rose, 2, 46019 Viadana (MN)<text:s text:c="2"/></text:p>
            <text:p>CF: 91010010204</text:p>
            <text:p>P.IVA: 02609140203</text:p>
          </table:table-cell>
          <table:table-cell office:value-type="float" office:value="1" table:style-name="ce12">
            <text:p>1</text:p>
          </table:table-cell>
          <table:table-cell office:value-type="string" table:style-name="ce13">
            <text:p>D.G.R. n. 3719 del 30/12/2024 - Decreto regionale n. 428 del 16/01/2024 - Deliberazione ATS n. 119 del 16/01/2025 - Erogazione acconto FNA Misura B2 annualità 2024, esercizio 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cv</text:p>
          </table:table-cell>
          <table:table-cell office:value-type="string" table:style-name="ce13">
            <text:p>Deliberazione ATS n. <text:s/>119 del 16/01/2025</text:p>
          </table:table-cell>
          <table:table-cell office:value-type="string" table:style-name="ce13">
            <text:p>Deliberazione ATS n. <text:s/>119 del 16/01/2025<text:s/><text:span text:style-name="T3">"</text:span>Presa d'atto della D.G.R. n. 3719 del 30/12/2024<text:span text:style-name="T3"><text:s/>“</text:span>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currency" office:value="177159.84" table:style-name="ce15">
            <text:p><text:s/>177.159,84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4">
          <table:table-cell office:value-type="string" table:style-name="ce10">
            <text:p>CASA DEL SOLE</text:p>
          </table:table-cell>
          <table:table-cell office:value-type="float" office:value="2481970206" table:style-name="ce45">
            <text:p>2481970206</text:p>
          </table:table-cell>
          <table:table-cell office:value-type="float" office:value="1" table:style-name="ce20">
            <text:p>1</text:p>
          </table:table-cell>
          <table:table-cell office:value-type="string" table:style-name="ce13">
            <text:p>D.G.R. n. 3720/24 - Regole di Sistema</text:p>
          </table:table-cell>
          <table:table-cell office:value-type="string" table:style-name="ce12">
            <text:p>SS Salute Mentale e Dipendenze</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Sono stati individuati i soggetti operanti nel territorio, nell’ambito dei disturbi dello spettro autistico, che hanno aderito al progetto in parola, <text:s/>in qualità di enti erogatori degli interventi</text:p>
          </table:table-cell>
          <table:table-cell office:value-type="string" table:style-name="ce13">
            <text:p>Deliberazione n. 40 del 7/02/2025 "dgr 3720/24: presa d'atto della prosecuzione della sperimentazione di case management ed dgr 392/13 - anno 2025"</text:p>
            <text:p/>
          </table:table-cell>
          <table:table-cell office:value-type="currency" office:value="1080" table:style-name="ce15">
            <text:p><text:s/>1.080,00 €<text:s/></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CITTADINI RESIDENTI</text:p>
          </table:table-cell>
          <table:table-cell office:value-type="string" table:style-name="ce11">
            <text:p>omissis</text:p>
          </table:table-cell>
          <table:table-cell office:value-type="float" office:value="771" table:style-name="ce12">
            <text:p>77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62978.38" table:style-name="ce23">
            <text:p>562.978,38</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3">
          <table:table-cell office:value-type="string" table:style-name="ce10">
            <text:p>ARCHE' COOPERATIVA SOCIALE</text:p>
          </table:table-cell>
          <table:table-cell office:value-type="string" table:style-name="ce11">
            <text:p>018961902202</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5984.1" table:style-name="ce23">
            <text:p>5.984,1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4">
          <table:table-cell office:value-type="string" table:style-name="ce10">
            <text:p>COOPERATIVA SOCIALE DOLCE</text:p>
          </table:table-cell>
          <table:table-cell office:value-type="string" table:content-validation-name="val1" table:style-name="ce11">
            <text:p>03772490375</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6400" table:style-name="ce23">
            <text:p>16.40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3">
          <table:table-cell office:value-type="string" table:style-name="ce10">
            <text:p>CSA COOPERATIVA SERVIZI ASSISTENZIALI</text:p>
          </table:table-cell>
          <table:table-cell office:value-type="string" table:style-name="ce11">
            <text:p>01697440202</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29027.89" table:style-name="ce23">
            <text:p>29.027,89</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4">
          <table:table-cell office:value-type="string" table:style-name="ce10">
            <text:p>COOPERATIVA AGORA'</text:p>
          </table:table-cell>
          <table:table-cell office:value-type="string" table:style-name="ce11">
            <text:p>0162987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5855" table:style-name="ce23">
            <text:p>5.855,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COSPER</text:p>
          </table:table-cell>
          <table:table-cell office:value-type="string" table:style-name="ce11">
            <text:p>00992920199</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9930.8" table:style-name="ce23">
            <text:p>19.930,8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IGEA</text:p>
          </table:table-cell>
          <table:table-cell office:value-type="string" table:style-name="ce11">
            <text:p>0107062019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11547.5" table:style-name="ce23">
            <text:p>11.547,5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COOPERATIVA IL PONTE</text:p>
          </table:table-cell>
          <table:table-cell office:value-type="string" table:style-name="ce11">
            <text:p>0184416020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1130" table:style-name="ce23">
            <text:p>11.13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COOPERATIVA SOLCO</text:p>
          </table:table-cell>
          <table:table-cell office:value-type="string" table:style-name="ce11">
            <text:p>01610080200</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3100" table:style-name="ce23">
            <text:p>3.10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FIOR DI LOTO SOCIETA' COOPERATIVA SOCIALE ONLUS</text:p>
          </table:table-cell>
          <table:table-cell office:value-type="string" table:style-name="ce11">
            <text:p>0157490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2605" table:style-name="ce23">
            <text:p>2.605,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BRUNO PARI ONLUS</text:p>
          </table:table-cell>
          <table:table-cell office:value-type="string" table:style-name="ce11">
            <text:p>00870300191</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4445" table:style-name="ce23">
            <text:p>4.445,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FRANCO NICOLAI ONLUS</text:p>
          </table:table-cell>
          <table:table-cell office:value-type="string" table:style-name="ce11">
            <text:p>0156448020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2890" table:style-name="ce23">
            <text:p>2.89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INNOCENTA ZANETTI E ANGELO COMINELLI</text:p>
          </table:table-cell>
          <table:table-cell office:value-type="string" table:style-name="ce11">
            <text:p>0052253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6530" table:style-name="ce23">
            <text:p>6.53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FONDAZIONE LUIGI BONI ONLUS</text:p>
          </table:table-cell>
          <table:table-cell office:value-type="string" table:style-name="ce11">
            <text:p>01571920204</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460" table:style-name="ce23">
            <text:p>46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GRUPPO GAMMA</text:p>
          </table:table-cell>
          <table:table-cell office:value-type="string" table:style-name="ce11">
            <text:p>00785740192</text:p>
          </table:table-cell>
          <table:table-cell office:value-type="float" office:value="1" table:style-name="ce2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3792.85" table:style-name="ce23">
            <text:p>3.792,85</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ISTITUTO OSPEDALIERO DI SOSPIRO</text:p>
          </table:table-cell>
          <table:table-cell office:value-type="string" table:style-name="ce11">
            <text:p>00385470190</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3560.9" table:style-name="ce23">
            <text:p>13.560,9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LA QUERCIA ONLUS</text:p>
          </table:table-cell>
          <table:table-cell office:value-type="string" table:style-name="ce11">
            <text:p>01534160203</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2520.4" table:style-name="ce23">
            <text:p>12.520,4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10">
            <text:p>MERAKI SOCIETA' COOPERATIVA SOCIALE</text:p>
          </table:table-cell>
          <table:table-cell office:value-type="string" table:style-name="ce11">
            <text:p>01600790198</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20803" table:style-name="ce23">
            <text:p>20.803,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3">
          <table:table-cell office:value-type="string" table:style-name="ce10">
            <text:p>SIMPATRIA</text:p>
          </table:table-cell>
          <table:table-cell office:value-type="string" table:style-name="ce11">
            <text:p>01452880204</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10565.69" table:style-name="ce23">
            <text:p>10.565,69</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14">
          <table:table-cell office:value-type="string" table:style-name="ce21">
            <text:p>SINERGIE SOCIETA' COOPERATIVA SOCIALE ONLUS</text:p>
          </table:table-cell>
          <table:table-cell office:value-type="string" table:style-name="ce11">
            <text:p>01844440980</text:p>
          </table:table-cell>
          <table:table-cell office:value-type="float" office:value="1" table:style-name="ce20">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
          </table:table-cell>
          <table:table-cell office:value-type="float" office:value="8570" table:style-name="ce23">
            <text:p>8.57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3">
          <table:table-cell office:value-type="string" table:style-name="ce10">
            <text:p>ASSOCIAZIONE CASA DEL SOLE ONLUS</text:p>
          </table:table-cell>
          <table:table-cell office:value-type="string" table:style-name="ce11">
            <text:p>01511720201</text:p>
          </table:table-cell>
          <table:table-cell office:value-type="float" office:value="1" table:style-name="ce12">
            <text:p>1</text:p>
          </table:table-cell>
          <table:table-cell office:value-type="string" table:style-name="ce13">
            <text:p>D.G.R. n. 1669 del 28/12/2023 “Programma operativo regionale a favore di persone con gravissima disabilità e in condizione di non autosufficienza e grave disabilità di cui al Fondo per le Non Autosufficienze triennio 2022-2024. FNA 2023 - Esercizio 2024 - (di concerto con l’assessore Bertolaso)”</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966 del 05/08/2024 “Ulteriori determinazioni in ordine agli indirizzi di programmazione del SSR per l’anno 2024 - Terzo provvedimento (di concerto con l'assessore Lucchini)”.</text:p>
          </table:table-cell>
          <table:table-cell office:value-type="string" table:style-name="ce12">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ATS n. 81 del 13/03/2024 "Presa d'atto della D.G.R. n. 1669 del 28/12/2023 "Programma operativo regionale a favore di persone con gravissima disabilità e in condizione di non autosufficienza e grave disabilità di cui al Fondo per le Non Autosufficienze triennio 2022-2024. FNA 2023-Esercizio 2024 (di concerto con l’Assessore Bertolaso) e adempimenti conseguenti"</text:p>
            <text:p>Determinazione ATS n. 155 del 07/05/2024 "D.G.R. n. XII/1669 del 28/12/2023 e s.m.i.: aggiornamento elenco enti erogatori per la realizzazione dei voucher sociosanitari/autismo per l’anno 2024"</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Determinazione ATS n. 320 del 19/11/2024 "DD.GG.RR. n. XII/1669 del 28/12/2023, n. XII/2033 del 18/03/2024 e s.m.i.: aggiornamento elenco enti erogatori per la realizzazione dei voucher sociosanitari/autismo per l’anno 2024"</text:p>
            <text:p>Deliberazione ATS n. 542 del 13/12/2024 "Fondo per le Non Autosufficienze triennio 2022-2024. Presa d'atto delle DD.GG.RR. n. 2423 del 31/05/2024, n. 2847 del 29/07/2024, n. 2911 del 05/08/2024, n. 2966 del 05/08/2024 e dei Decreti della Direzione Generale Famiglia, Solidarietà Sociale, Disabilità e Pari Opportunità n. 13041 del 04/09/2024, n. 13043 del 04/09/2024, n. 13709 del 17/09/2024 e n. 18363 del 27/11/2024"</text:p>
            <text:p/>
          </table:table-cell>
          <table:table-cell office:value-type="float" office:value="3933.6" table:style-name="ce23">
            <text:p>3.933,6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270.39999999999998" table:style-name="ce24">
            <text:p>270,4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Igea Società Coop. Sociale</text:p>
          </table:table-cell>
          <table:table-cell office:value-type="string" table:style-name="ce11">
            <text:p><text:s/>C.F. e P.IVA 01070620198</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9039" table:style-name="ce24">
            <text:p>9.039,0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Sentiero Società Coop. Sociale Onlus</text:p>
          </table:table-cell>
          <table:table-cell office:value-type="string" table:style-name="ce11">
            <text:p>C.F. e P.IVA 0077314019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7521" table:style-name="ce24">
            <text:p>7.521,0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Olinda Società Cooperativa Onlus</text:p>
          </table:table-cell>
          <table:table-cell office:value-type="string" table:style-name="ce11">
            <text:p>C.F. e P.IVA 01875990200</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111.4" table:style-name="ce24">
            <text:p>2.111,4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Fondazione Istituto dei Ciechi di Milano</text:p>
          </table:table-cell>
          <table:table-cell office:value-type="string" table:style-name="ce11">
            <text:p>C.F. 80101550152 - P.IVA 0773175015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71295.199999999997" table:style-name="ce24">
            <text:p>71.295,2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ooperativa Sociale Minerva Onlus</text:p>
          </table:table-cell>
          <table:table-cell office:value-type="string" table:style-name="ce11">
            <text:p>C.F. e P.IVA 01902290202</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2226.8" table:style-name="ce24">
            <text:p>12.226,8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7" table:style-name="ce12">
            <text:p>7</text:p>
          </table:table-cell>
          <table:table-cell office:value-type="string" table:style-name="ce10">
            <text:p><text:s/>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10">
            <text:p>Delibera 532/24, presa d'atto D.G.R. n. 3192/2024, Decreto 16369/24<text:s text:c="3"/></text:p>
          </table:table-cell>
          <table:table-cell office:value-type="float" office:value="3525.33" table:style-name="ce24">
            <text:p>3.525,33<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94">
            <text:p>CITTADINI RESIDENTI</text:p>
          </table:table-cell>
          <table:table-cell office:value-type="string" table:style-name="ce11">
            <text:p>(omissis)</text:p>
          </table:table-cell>
          <table:table-cell office:value-type="float" office:value="4" table:style-name="ce12">
            <text:p>4</text:p>
          </table:table-cell>
          <table:table-cell office:value-type="string" table:style-name="ce10">
            <text:p>D.d.u.o. 14 marzo 2023 - n. 3649 Modifica dei requisiti di cui alla Misura «Implementazione degli interventi di sostegno abitativo a favore dei coniugi separati o divorziati in condizioni di disagio economico» (allegato A del decreto n. 3167 del 10 marzo 2020) in attuazione a quanto disposto dalla D.G.R. 7356/2022</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2">
            <text:p>Le domande devono essere caricate online da parte del cittadino su specifica piattaforma informatica regionale. L'istruttoria , finalizzata alla verifica dei requisiti di ammissibilità, viene effettuata da ATS sulla documentazione allegata e, <text:s/>a campione, è previsto un controllo sulle autocertificazioni.</text:p>
          </table:table-cell>
          <table:table-cell office:value-type="string" table:style-name="ce10">
            <text:p>Decreto ATS n. 100 del 16/2/2023 Presa d’atto della D.G.R. n. 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office:value-type="float" office:value="5014" table:style-name="ce23">
            <text:p>5.014,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21">
            <text:p>CITTADINI RESIDENTI</text:p>
          </table:table-cell>
          <table:table-cell office:value-type="string" table:style-name="ce26">
            <text:p>(omissis)</text:p>
          </table:table-cell>
          <table:table-cell office:value-type="float" office:value="10" table:style-name="ce20">
            <text:p>10</text:p>
          </table:table-cell>
          <table:table-cell office:value-type="string" table:style-name="ce21">
            <text:p>D.G.R. n.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950" table:style-name="ce22">
            <text:p>2.950,00</text:p>
          </table:table-cell>
          <table:table-cell office:value-type="date" office:date-value="2025-03-31T00:00:00" table:style-name="ce16">
            <text:p>31/03/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8">
          <table:table-cell office:value-type="string" table:style-name="ce21">
            <text:p>Associazione CANCRO PRIMO AIUTO ONLUS</text:p>
          </table:table-cell>
          <table:table-cell office:value-type="string" table:style-name="ce26">
            <text:p>P.IVA 3724650969</text:p>
          </table:table-cell>
          <table:table-cell office:value-type="float" office:value="1" table:style-name="ce20">
            <text:p>1</text:p>
          </table:table-cell>
          <table:table-cell office:value-type="string" table:style-name="ce21">
            <text:p>DGR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cv</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1568.92" table:style-name="ce22">
            <text:p>1.568,92</text:p>
          </table:table-cell>
          <table:table-cell office:value-type="date" office:date-value="2025-03-31T00:00:00" table:style-name="ce27">
            <text:p>31/03/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ARCHÉ SOCIETÀ COOPERATIVA SOCIALE ONLUS</text:p>
          </table:table-cell>
          <table:table-cell office:value-type="string" table:style-name="ce12">
            <text:p>C.F. e P.IVA 01896190202</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44372.5" table:style-name="ce28">
            <text:p>44.372,50</text:p>
          </table:table-cell>
          <table:table-cell office:value-type="date" office:date-value="2025-03-31T00:00:00" table:style-name="ce27">
            <text:p>31/03/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FIOR DI LOTO COOPERATIVA SOCIALE ONLUS</text:p>
          </table:table-cell>
          <table:table-cell office:value-type="string" table:style-name="ce12">
            <text:p>P.Iva 01574900203</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7900.009999999998" table:style-name="ce29">
            <text:p>17.900,01</text:p>
          </table:table-cell>
          <table:table-cell office:value-type="date" office:date-value="2025-03-31T00:00:00" table:style-name="ce27">
            <text:p>31/03/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FONDAZIONE ISTITUTO OSPEDALIERO SOSPIRO - ONLUS</text:p>
          </table:table-cell>
          <table:table-cell office:value-type="string" table:style-name="ce12">
            <text:p>C.F. 80004030195 P.IVA 00385470190.</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66882.399999999994" table:style-name="ce28">
            <text:p>66.882,40</text:p>
          </table:table-cell>
          <table:table-cell office:value-type="date" office:date-value="2025-03-31T00:00:00" table:style-name="ce27">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270.39999999999998" table:style-name="ce24">
            <text:p>270,4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Igea Società Coop. Sociale</text:p>
          </table:table-cell>
          <table:table-cell office:value-type="string" table:style-name="ce11">
            <text:p><text:s/>C.F. e P.IVA 01070620198</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9039" table:style-name="ce24">
            <text:p>9.039,0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Sentiero Società Coop. Sociale Onlus</text:p>
          </table:table-cell>
          <table:table-cell office:value-type="string" table:style-name="ce11">
            <text:p>C.F. e P.IVA 0077314019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7521" table:style-name="ce24">
            <text:p>7.521,0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Olinda Società Cooperativa Onlus</text:p>
          </table:table-cell>
          <table:table-cell office:value-type="string" table:style-name="ce11">
            <text:p>C.F. e P.IVA 01875990200</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111.4" table:style-name="ce24">
            <text:p>2.111,4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Fondazione Istituto dei Ciechi di Milano</text:p>
          </table:table-cell>
          <table:table-cell office:value-type="string" table:style-name="ce11">
            <text:p>C.F. 80101550152 - P.IVA 0773175015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71295.199999999997" table:style-name="ce24">
            <text:p>71.295,2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ooperativa Sociale Minerva Onlus</text:p>
          </table:table-cell>
          <table:table-cell office:value-type="string" table:style-name="ce11">
            <text:p>C.F. e P.IVA 01902290202</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2226.8" table:style-name="ce24">
            <text:p>12.226,80<text:s text:c="2"/></text:p>
          </table:table-cell>
          <table:table-cell office:value-type="date" office:date-value="2025-03-31T00:00:00" table:style-name="ce16">
            <text:p>31/03/2025</text:p>
          </table:table-cell>
          <table:table-cell office:value-type="string" table:style-name="ce17">
            <text:p>https://www.ats-valpadana.it/archivio-atti</text:p>
          </table:table-cell>
          <table:table-cell table:style-name="ce18"/>
          <table:table-cell table:number-columns-repeated="16371"/>
        </table:table-row>
        <table:table-row table:style-name="ro19">
          <table:table-cell office:value-type="string" table:style-name="ce95">
            <text:p>Fondazione Istituto Ospedaliero di Sospiro Onlus</text:p>
          </table:table-cell>
          <table:table-cell office:value-type="string" table:style-name="ce26">
            <text:p>P.I. 00385470190</text:p>
          </table:table-cell>
          <table:table-cell office:value-type="float" office:value="1" table:style-name="ce20">
            <text:p>1</text:p>
          </table:table-cell>
          <table:table-cell office:value-type="string" table:style-name="ce21">
            <text:p>DD.GG.RR. N.278/23- Progetto Diapason " diagnosi e percorsi per persone con Autismo attrverso il potenziamento dei servizi e dei contesti di vita"</text:p>
          </table:table-cell>
          <table:table-cell office:value-type="string" table:style-name="ce20">
            <text:p>SS Salute Mentale e Dipendenze</text:p>
          </table:table-cell>
          <table:table-cell office:value-type="string" table:style-name="ce12">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21">
            <text:p>individuazione di Regione Lombardia</text:p>
          </table:table-cell>
          <table:table-cell office:value-type="string" table:style-name="ce21">
            <text:p>Deliberazione n.85 del 13/03/2024 "Progetto Autinca e Progetto <text:s/>Diapason: sottoscrizione accordi"</text:p>
            <text:p/>
          </table:table-cell>
          <table:table-cell office:value-type="currency" office:value="9781.91" table:style-name="ce36">
            <text:p><text:s/>9.781,91 €<text:s/></text:p>
          </table:table-cell>
          <table:table-cell office:value-type="date" office:date-value="2025-04-30T00:00:00" table:style-name="ce98">
            <text:p>30/04/2025</text:p>
          </table:table-cell>
          <table:table-cell office:value-type="string" table:style-name="ce17">
            <text:p><text:a xlink:href="https://www.ats-valpadana.it/archivio-atti">https://www.ats-valpadana.it/archivio-atti</text:a></text:p>
          </table:table-cell>
          <table:table-cell office:value-type="string" table:style-name="ce25">
            <text:p>https://www.ats-valpadana.it/disabilita-autismo</text:p>
          </table:table-cell>
          <table:table-cell table:number-columns-repeated="16371"/>
        </table:table-row>
        <table:table-row table:style-name="ro15">
          <table:table-cell office:value-type="string" table:style-name="ce95">
            <text:p>Fondazione Istituto Ospedaliero di Sospiro Onlus</text:p>
          </table:table-cell>
          <table:table-cell office:value-type="string" table:style-name="ce26">
            <text:p>P.I. 00385470190</text:p>
          </table:table-cell>
          <table:table-cell office:value-type="float" office:value="1" table:style-name="ce20">
            <text:p>1</text:p>
          </table:table-cell>
          <table:table-cell office:value-type="string" table:style-name="ce21">
            <text:p>DD.GG.RR. N.278/23- Progetto Diapason " diagnosi e percorsi per persone con Autismo attrverso il potenziamento dei servizi e dei contesti di vita"</text:p>
          </table:table-cell>
          <table:table-cell office:value-type="string" table:style-name="ce20">
            <text:p>SS Salute Mentale e Dipendenze</text:p>
          </table:table-cell>
          <table:table-cell office:value-type="string" table:style-name="ce12">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21">
            <text:p>individuazione di Regione Lombardia</text:p>
          </table:table-cell>
          <table:table-cell office:value-type="string" table:style-name="ce21">
            <text:p>Deliberazione n.85 del 13/03/2024 "Progetto Autinca e Progetto <text:s/>Diapason: sottoscrizione accordi"</text:p>
            <text:p/>
          </table:table-cell>
          <table:table-cell office:value-type="currency" office:value="45584.09" table:style-name="ce36">
            <text:p><text:s/>45.584,09 €<text:s/></text:p>
          </table:table-cell>
          <table:table-cell office:value-type="date" office:date-value="2025-04-30T00:00:00" table:style-name="ce98">
            <text:p>30/04/2025</text:p>
          </table:table-cell>
          <table:table-cell office:value-type="string" table:style-name="ce17">
            <text:p><text:a xlink:href="https://www.ats-valpadana.it/archivio-atti">https://www.ats-valpadana.it/archivio-atti</text:a></text:p>
          </table:table-cell>
          <table:table-cell office:value-type="string" table:style-name="ce25">
            <text:p>https://www.ats-valpadana.it/disabilita-autismo</text:p>
          </table:table-cell>
          <table:table-cell table:number-columns-repeated="16371"/>
        </table:table-row>
        <table:table-row table:style-name="ro6">
          <table:table-cell office:value-type="string" table:style-name="ce10">
            <text:p>La Quercia Onlus</text:p>
          </table:table-cell>
          <table:table-cell office:value-type="string" table:style-name="ce12">
            <text:p>P.I. 01534160203</text:p>
          </table:table-cell>
          <table:table-cell office:value-type="float" office:value="1" table:style-name="ce20">
            <text:p>1</text:p>
          </table:table-cell>
          <table:table-cell office:value-type="string" table:style-name="ce13">
            <text:p>Decreto Regione Lombardia n.7211 del 2/08/2011</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3">
            <text:p>Autorizzazione di Regione Lombardia</text:p>
          </table:table-cell>
          <table:table-cell office:value-type="string" table:style-name="ce13">
            <text:p>Deliberazione ATS della VAL Padana n.122 del 19/03/2025 "potenziamento interventi bisogni complessi ai sensi del Decreto DG Famiglia n.7211/11 a favore di F.N. frequentante il CDD "Spazio Aperto" - ente gestore La Quercia Onlus - anno 2025</text:p>
          </table:table-cell>
          <table:table-cell office:value-type="currency" office:value="4707.68" table:style-name="ce36">
            <text:p><text:s/>4.707,68 €<text:s/></text:p>
          </table:table-cell>
          <table:table-cell office:value-type="date" office:date-value="2025-04-30T00:00:00" table:style-name="ce98">
            <text:p>30/04/2025</text:p>
          </table:table-cell>
          <table:table-cell office:value-type="string" table:style-name="ce17">
            <text:p>https://www.ats-valpadana.it/archivio-atti</text:p>
          </table:table-cell>
          <table:table-cell office:value-type="string" table:style-name="ce25">
            <text:p>https://www.ats-valpadana.it/disabilita-autismo</text:p>
          </table:table-cell>
          <table:table-cell table:number-columns-repeated="16371"/>
        </table:table-row>
        <table:table-row table:style-name="ro6">
          <table:table-cell office:value-type="string" table:style-name="ce10">
            <text:p>ASST Crema</text:p>
          </table:table-cell>
          <table:table-cell office:value-type="string" table:style-name="ce11">
            <text:p>C.F. 01629350198</text:p>
          </table:table-cell>
          <table:table-cell office:value-type="float" office:value="1" table:style-name="ce20">
            <text:p>1</text:p>
          </table:table-cell>
          <table:table-cell office:value-type="string" table:style-name="ce13">
            <text:p>D.G.R. N.5213/21 "Approvazione del Progetto Autismo: dall'analisi territoriale al progetto di vita</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3">
            <text:p>Autorizzazione di Regione Lombardia</text:p>
          </table:table-cell>
          <table:table-cell office:value-type="string" table:style-name="ce13">
            <text:p>Deliberazione di ATS della Val Padana n.96 del 27/02/2025 "Addendum all'accordo inter-istituzionale di collaborazione organizzativa e professionale in maeria di integrazione sociosanitaria dell'intervento per le persone con disturbo dello spettro autistico, nell'ambito del progetto Autismo: dall'analisi territoriale al progetto di vita"</text:p>
          </table:table-cell>
          <table:table-cell office:value-type="currency" office:value="37159.32" table:style-name="ce36">
            <text:p><text:s/>37.159,32 €<text:s/></text:p>
          </table:table-cell>
          <table:table-cell office:value-type="date" office:date-value="2025-04-30T00:00:00" table:style-name="ce98">
            <text:p>30/04/2025</text:p>
          </table:table-cell>
          <table:table-cell office:value-type="string" table:style-name="ce17">
            <text:p>https://www.ats-valpadana.it/archivio-atti</text:p>
          </table:table-cell>
          <table:table-cell office:value-type="string" table:style-name="ce25">
            <text:p>https://www.ats-valpadana.it/disabilita-autismo</text:p>
          </table:table-cell>
          <table:table-cell table:number-columns-repeated="16371"/>
        </table:table-row>
        <table:table-row table:style-name="ro6">
          <table:table-cell office:value-type="string" table:style-name="ce10">
            <text:p>Comunità Sociale Cremasca</text:p>
          </table:table-cell>
          <table:table-cell office:value-type="string" table:style-name="ce12">
            <text:p>P.I. 01397660190</text:p>
          </table:table-cell>
          <table:table-cell office:value-type="float" office:value="1" table:style-name="ce20">
            <text:p>1</text:p>
          </table:table-cell>
          <table:table-cell office:value-type="string" table:style-name="ce13">
            <text:p>D.G.R. N.5213/21 "Approvazione del Progetto Autismo: dall'analisi territoriale al progetto di vita</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3">
            <text:p>Autorizzazione di Regione Lombardia</text:p>
          </table:table-cell>
          <table:table-cell office:value-type="string" table:style-name="ce13">
            <text:p>Deliberazione di ATS della Val Padana n.96 del 27/02/2025 "Addendum all'accordo inter-istituzionale di collaborazione organizzativa e professionale in maeria di integrazione sociosanitaria dell'intervento per le persone con disturbo dello spettro autistico, nell'ambito del progetto Autismo: dall'analisi territoriale al progetto di vita"</text:p>
          </table:table-cell>
          <table:table-cell office:value-type="currency" office:value="35400" table:style-name="ce47">
            <text:p>€ 35.40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disabilita-autismo</text:p>
          </table:table-cell>
          <table:table-cell table:number-columns-repeated="16371"/>
        </table:table-row>
        <table:table-row table:style-name="ro6">
          <table:table-cell office:value-type="string" table:style-name="ce10">
            <text:p>Comunità Sociale Cremasca</text:p>
          </table:table-cell>
          <table:table-cell office:value-type="string" table:style-name="ce12">
            <text:p>P.I. 01397660190</text:p>
          </table:table-cell>
          <table:table-cell office:value-type="float" office:value="1" table:style-name="ce20">
            <text:p>1</text:p>
          </table:table-cell>
          <table:table-cell office:value-type="string" table:style-name="ce13">
            <text:p>D.G.R. N.5213/21 "Approvazione del Progetto Autismo: dall'analisi territoriale al progetto di vita</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3">
            <text:p>Autorizzazione di Regione Lombardia</text:p>
          </table:table-cell>
          <table:table-cell office:value-type="string" table:style-name="ce13">
            <text:p>Deliberazione di ATS della Val Padana n.96 del 27/02/2025 "Addendum all'accordo inter-istituzionale di collaborazione organizzativa e professionale in maeria di integrazione sociosanitaria dell'intervento per le persone con disturbo dello spettro autistico, nell'ambito del progetto Autismo: dall'analisi territoriale al progetto di vita"</text:p>
          </table:table-cell>
          <table:table-cell office:value-type="currency" office:value="31500" table:style-name="ce47">
            <text:p>€ 31.50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disabilita-autismo</text:p>
          </table:table-cell>
          <table:table-cell table:number-columns-repeated="16371"/>
        </table:table-row>
        <table:table-row table:style-name="ro20">
          <table:table-cell office:value-type="string" table:style-name="ce10">
            <text:p>ARCA Centro Mantovano di Solidarietà</text:p>
          </table:table-cell>
          <table:table-cell office:value-type="string" table:style-name="ce11">
            <text:p>P.I. 01747980207</text:p>
          </table:table-cell>
          <table:table-cell office:value-type="float" office:value="1" table:style-name="ce12">
            <text:p>1</text:p>
          </table:table-cell>
          <table:table-cell office:value-type="string" table:style-name="ce10">
            <text:p>D.G.R. n. 585/2018 ad oggetto "Approvazione programma di attività per il contrasto al gioco d'azzardo patologico - Attuazione D.G.R. n. 159 del 29/05/2018 e DCR n. 1497 del 11/04/2017 " e D.G.R. n. 80/2023 ad oggetto "Approvazione ed attuazione del programma regionale di attività per il contrasto al Gioco d'Azzardo Patologico finanziato con il fondo GAP 2021 in continuità e ad implementazsione delle azioni già poste in essere nei piani relativi al biennio 2016-2017 e alle programmazioni del biennio 2018-2019 ex D.G.R. n. 585/2018""</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0">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48">
            <text:p>Decreto ATS n. 513 del 03/0/2023 "Approvazione del Piano Locale per il contrasto al Gioco d'Azzardo Patologico - Annualità Fondi 2021 (D.G.R. n. XII/80 del 03/04/2023".</text:p>
          </table:table-cell>
          <table:table-cell office:value-type="float" office:value="6372.92" table:style-name="ce38">
            <text:p>6.372,92</text:p>
          </table:table-cell>
          <table:table-cell office:value-type="date" office:date-value="2025-04-30T00:00:00" table:style-name="ce98">
            <text:p>30/04/2025</text:p>
          </table:table-cell>
          <table:table-cell office:value-type="string" table:style-name="ce17">
            <text:p>https://www.ats-valpadana.it/archivio-atti</text:p>
          </table:table-cell>
          <table:table-cell office:value-type="string" table:style-name="ce17">
            <text:p><text:a xlink:href="https://www.ats-valpadana.it/disturbo-gioco-azzardo">https://www.ats-valpadana.it/disturbo-gioco-azzardo</text:a></text:p>
          </table:table-cell>
          <table:table-cell table:number-columns-repeated="16371" table:style-name="ce49"/>
        </table:table-row>
        <table:table-row table:style-name="ro21">
          <table:table-cell office:value-type="string" table:style-name="ce10">
            <text:p>ASST Cremona</text:p>
          </table:table-cell>
          <table:table-cell office:value-type="string" table:style-name="ce11">
            <text:p>C.F. 0162940019</text:p>
          </table:table-cell>
          <table:table-cell office:value-type="float" office:value="1" table:style-name="ce12">
            <text:p>1</text:p>
          </table:table-cell>
          <table:table-cell office:value-type="string" table:style-name="ce13">
            <text:p>D.G.R. n. 585/2018 ad oggetto "Approvazione programma di attività per il contrasto al gioco d'azzardo patologico - Attuazione D.G.R. n. 159 del 29/05/2018 e D.C.R. n. 1497 del 11/04/2017 " e D.G.R. n. 80/2023 ad oggetto "Approvazione ed attuazione del programma regionale di attività per il contrasto al Gioco d'Azzardo Patologico finanziato con il fondo GAP 2021 in continuità e ad implementazsione delle azioni già poste in essere nei piani relativi al biennio 2016-2017 e alle programmazioni del biennio 2018-2019 ex D.G.R. n. 585/2018""</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0">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48">
            <text:p>Decreto ATS n. 513 del 03/0/2023 "Approvazione del Piano Locale per il contrasto al Gioco d'Azzardo Patologico - Annualità Fondi 2021 (D.G.R. n. XII/80 del 03/04/2023".</text:p>
          </table:table-cell>
          <table:table-cell office:value-type="float" office:value="16633.37" table:style-name="ce38">
            <text:p>16.633,37</text:p>
          </table:table-cell>
          <table:table-cell office:value-type="date" office:date-value="2025-04-30T00:00:00" table:style-name="ce98">
            <text:p>30/04/2025</text:p>
          </table:table-cell>
          <table:table-cell office:value-type="string" table:style-name="ce17">
            <text:p>https://www.ats-valpadana.it/archivio-atti</text:p>
          </table:table-cell>
          <table:table-cell office:value-type="string" table:style-name="ce17">
            <text:p><text:a xlink:href="https://www.ats-valpadana.it/disturbo-gioco-azzardo">https://www.ats-valpadana.it/disturbo-gioco-azzardo</text:a></text:p>
          </table:table-cell>
          <table:table-cell table:number-columns-repeated="16371" table:style-name="ce49"/>
        </table:table-row>
        <table:table-row table:style-name="ro22">
          <table:table-cell office:value-type="string" table:style-name="ce10">
            <text:p>ASST Mantova</text:p>
          </table:table-cell>
          <table:table-cell office:value-type="string" table:style-name="ce11">
            <text:p>C.F. 02481840201</text:p>
          </table:table-cell>
          <table:table-cell office:value-type="float" office:value="1" table:style-name="ce12">
            <text:p>1</text:p>
          </table:table-cell>
          <table:table-cell office:value-type="string" table:style-name="ce13">
            <text:p>D.G.R. n. 585/2018 ad oggetto "Approvazione programma di attività per il contrasto al gioco d'azzardo patologico - Attuazione D.G.R. n. 159 del 29/05/2018 e D.C.R. n. 1497 del 11/04/2017 " e D.G.R. n. 80/2023 ad oggetto "Approvazione ed attuazione del programma regionale di attività per il contrasto al Gioco d'Azzardo Patologico finanziato con il fondo GAP 2021 in continuità e ad implementazsione delle azioni già poste in essere nei piani relativi al biennio 2016-2017 e alle programmazioni del biennio 2018-2019 ex DGR n. 585/2018""</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0">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48">
            <text:p>Decreto ATS n. 513 del 03/0/2023 "Approvazione del Piano Locale per il contrasto al Gioco d'Azzardo Patologico - Annualità Fondi 2021 (D.G.R. n. XII/80 del 03/04/2023".</text:p>
          </table:table-cell>
          <table:table-cell office:value-type="float" office:value="845.97" table:style-name="ce38">
            <text:p>845,97</text:p>
          </table:table-cell>
          <table:table-cell office:value-type="date" office:date-value="2025-04-30T00:00:00" table:style-name="ce98">
            <text:p>30/04/2025</text:p>
          </table:table-cell>
          <table:table-cell office:value-type="string" table:style-name="ce17">
            <text:p>https://www.ats-valpadana.it/archivio-atti</text:p>
          </table:table-cell>
          <table:table-cell office:value-type="string" table:style-name="ce17">
            <text:p><text:a xlink:href="https://www.ats-valpadana.it/disturbo-gioco-azzardo">https://www.ats-valpadana.it/disturbo-gioco-azzardo</text:a></text:p>
          </table:table-cell>
          <table:table-cell table:number-columns-repeated="16371" table:style-name="ce49"/>
        </table:table-row>
        <table:table-row table:style-name="ro23">
          <table:table-cell office:value-type="string" table:style-name="ce10">
            <text:p>ASST Crema</text:p>
          </table:table-cell>
          <table:table-cell office:value-type="string" table:style-name="ce11">
            <text:p>C.F. 01629350198</text:p>
          </table:table-cell>
          <table:table-cell office:value-type="float" office:value="1" table:style-name="ce12">
            <text:p>1</text:p>
          </table:table-cell>
          <table:table-cell office:value-type="string" table:style-name="ce13">
            <text:p>D.G.R. n. 585/2018 ad oggetto "Approvazione programma di attività per il contrasto al gioco d'azzardo patologico - Attuazione D.G.R. n. 159 del 29/05/2018 e DCR n. 1497 del 11/04/2017 " e DGR n. 80/2023 ad oggetto "Approvazione ed attuazione del programma regionale di attività per il contrasto al Gioco d'Azzardo Patologico finanziato con il fondo GAP 2021 in continuità e ad implementazsione delle azioni già poste in essere nei piani relativi al biennio 2016-2017 e alle programmazioni del biennio 2018-2019 ex .D.G.R. n. 585/2018""</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cv</text:p>
          </table:table-cell>
          <table:table-cell office:value-type="string" table:style-name="ce10">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48">
            <text:p>Decreto ATS n. 513 del 03/0/2023 "Approvazione del Piano Locale per il contrasto al Gioco d'Azzardo Patologico - Annualità Fondi 2021 (D.G.R. n. XII/80 del 03/04/2023".</text:p>
          </table:table-cell>
          <table:table-cell office:value-type="float" office:value="23263.48" table:style-name="ce38">
            <text:p>23.263,48</text:p>
          </table:table-cell>
          <table:table-cell office:value-type="date" office:date-value="2025-04-30T00:00:00" table:style-name="ce98">
            <text:p>30/04/2025</text:p>
          </table:table-cell>
          <table:table-cell office:value-type="string" table:style-name="ce17">
            <text:p>https://www.ats-valpadana.it/archivio-atti</text:p>
          </table:table-cell>
          <table:table-cell office:value-type="string" table:style-name="ce17">
            <text:p><text:a xlink:href="https://www.ats-valpadana.it/disturbo-gioco-azzardo">https://www.ats-valpadana.it/disturbo-gioco-azzardo</text:a></text:p>
          </table:table-cell>
          <table:table-cell table:number-columns-repeated="16371" table:style-name="ce49"/>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1216.08" table:style-name="ce24">
            <text:p>1.216,08<text:s text:c="2"/></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9"/>
          <table:table-cell table:number-columns-repeated="16371" table:style-name="ce49"/>
        </table:table-row>
        <table:table-row table:style-name="ro8">
          <table:table-cell office:value-type="string" table:style-name="ce21">
            <text:p>Viridiana Soc. Coop. Sociale di solidarietà</text:p>
          </table:table-cell>
          <table:table-cell office:value-type="string" table:style-name="ce11">
            <text:p>C.F. e P.IVA 02016760205</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32755.200000000001" table:style-name="ce24">
            <text:p>32.755,20<text:s text:c="2"/></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Simpatria Coop. Sociale di solidarietà Onlus</text:p>
          </table:table-cell>
          <table:table-cell office:value-type="string" table:style-name="ce11">
            <text:p>C.F. e P.IVA 01452880204</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436" table:style-name="ce24">
            <text:p>2.436,00<text:s text:c="2"/></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Fondazione Istituto dei Sordi di Torino</text:p>
          </table:table-cell>
          <table:table-cell office:value-type="string" table:style-name="ce11">
            <text:p>C.F. 86001190015 - P.IVA 08120540011</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3633.6" table:style-name="ce24">
            <text:p>3.633,60<text:s text:c="2"/></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Agorà Società Coop. Sociale Onlus</text:p>
          </table:table-cell>
          <table:table-cell office:value-type="string" table:style-name="ce11">
            <text:p>C.F. e P.IVA 01629870203</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4540" table:style-name="ce24">
            <text:p>4.540,00<text:s text:c="2"/></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Libra ETS</text:p>
          </table:table-cell>
          <table:table-cell office:value-type="string" table:style-name="ce11">
            <text:p>C.F. 93060190209 P.IVA 02366090203</text:p>
          </table:table-cell>
          <table:table-cell office:value-type="float" office:value="1" table:style-name="ce12">
            <text:p>1</text:p>
          </table:table-cell>
          <table:table-cell office:value-type="string" table:style-name="ce10">
            <text:p>D.G.R. n. 778 del 31/07/2023 “Approvazione modalità di utilizzo e criteri di riparto delle risorse nazionali destinate ai programmi di recupero degli uomini autori di violenza - D.P.C.M. 26 settembre 2022 G.U. n. 38 del 15 febbraio 2023”. Decreto D.G. Famiglia, solidarietà sociale, disabilità e pari opportunità n. 7365 del 14/05/2024 “D.G.R. n. 778/2023: definizione modalità operative, tempistiche erogazione del contributo e modalità rendicontazione della spesa”.</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I Centri CUAV, individuati con apposita manifestazione d'interesse con presentazione di Progetti dedicati, attuano interventi finalizzati alla costruzione di percorsi di recupero e riabilitazione per gli uomini autori violenza sulle donne nell’ottica di una progettualità condivisa con gli Enti del territorio.</text:p>
          </table:table-cell>
          <table:table-cell office:value-type="string" table:style-name="ce10">
            <text:p>Delibera n. 484 del 07/11/2024 - “Esiti avviso di manifestazione di interesse per il finanziamento di proposte progettuali nell’ambito dei Centri per uomini autori di violenza (CUAV) ai sensi della D.G.R. 778/23 e n. 2801/24”.</text:p>
          </table:table-cell>
          <table:table-cell office:value-type="float" office:value="19800" table:style-name="ce24">
            <text:p>19.800,00<text:s text:c="2"/></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6" table:style-name="ce12">
            <text:p>16</text:p>
          </table:table-cell>
          <table:table-cell office:value-type="string" table:style-name="ce19">
            <text:p>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21">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2/24<text:s/></text:p>
            <text:p>PRESA ATTO D.G.R. n.3192 DEL 14/10/24</text:p>
            <text:p>DECRETO 16369 DEL 30/10/24</text:p>
          </table:table-cell>
          <table:table-cell office:value-type="float" office:value="23174.42" table:style-name="ce50">
            <text:p>23.174,42<text:s/></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94">
            <text:p>CITTADINI RESIDENTI</text:p>
          </table:table-cell>
          <table:table-cell office:value-type="string" table:style-name="ce11">
            <text:p>(omissis)</text:p>
          </table:table-cell>
          <table:table-cell office:value-type="float" office:value="2" table:style-name="ce12">
            <text:p>2</text:p>
          </table:table-cell>
          <table:table-cell office:value-type="string" table:style-name="ce10">
            <text:p>D.d.u.o. 14 marzo 2023 - n. 3649 Modifica dei requisiti di cui alla Misura «Implementazione degli interventi di sostegno abitativo a favore dei coniugi separati o divorziati in condizioni di disagio economico» (allegato A del decreto n. 3167 del 10 marzo 2020) in attuazione a quanto disposto dalla D.G.R.n. 7356/2022</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2">
            <text:p>Le domande devono essere caricate online da parte del cittadino su specifica piattaforma informatica regionale. L'istruttoria , finalizzata alla verifica dei requisiti di ammissibilità, viene effettuata da ATS sulla documentazione allegata e, <text:s/>a campione, è previsto un controllo sulle autocertificazioni.</text:p>
          </table:table-cell>
          <table:table-cell office:value-type="string" table:style-name="ce10">
            <text:p>Decreto ATS n. 100 del 16/2/2023 Presa d’atto della D.G.R. n. 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office:value-type="float" office:value="2280" table:style-name="ce23">
            <text:p>2.28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21">
            <text:p>CITTADINI RESIDENTI</text:p>
          </table:table-cell>
          <table:table-cell office:value-type="string" table:style-name="ce26">
            <text:p>(omissis)</text:p>
          </table:table-cell>
          <table:table-cell office:value-type="float" office:value="10" table:style-name="ce20">
            <text:p>10</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cv</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950" table:style-name="ce22">
            <text:p>2.95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43">
            <text:p>Associazione CANCRO PRIMO AIUTO ONLUS</text:p>
          </table:table-cell>
          <table:table-cell office:value-type="string" table:style-name="ce42">
            <text:p>P.IVA 3724650969</text:p>
          </table:table-cell>
          <table:table-cell office:value-type="float" office:value="1" table:style-name="ce41">
            <text:p>1</text:p>
          </table:table-cell>
          <table:table-cell office:value-type="string" table:style-name="ce21">
            <text:p>D.G.R. n.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cv</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941.84" table:style-name="ce22">
            <text:p>941,84</text:p>
          </table:table-cell>
          <table:table-cell office:value-type="date" office:date-value="2025-04-30T00:00:00" table:style-name="ce27">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24">
          <table:table-cell office:value-type="string" table:style-name="ce10">
            <text:p>COMUNE DI CREMA<text:s text:c="23"/></text:p>
          </table:table-cell>
          <table:table-cell office:value-type="string" table:style-name="ce12">
            <text:p>C.F. 91035680197</text:p>
          </table:table-cell>
          <table:table-cell office:value-type="float" office:value="1" table:style-name="ce12">
            <text:p>1</text:p>
          </table:table-cell>
          <table:table-cell office:value-type="string" table:style-name="ce21">
            <text:p>D.G.R. n. 5955 del 14/02/2022 “Approvazione linee guida per la sperimentazione dei Centri per la Famiglia in tutto il territorio regionale in attuazione della D.G.R. n. 5392/2021”.</text:p>
          </table:table-cell>
          <table:table-cell office:value-type="string" table:style-name="ce21">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Manifestazione di interesse di ATS per l’individuazione dei soggetti partner; <text:s/>selezione candidature, coprogettazione e stipula di Accordo di Partenariato con i soggetti selezionati</text:p>
          </table:table-cell>
          <table:table-cell office:value-type="string" table:style-name="ce19">
            <text:p>Decreto ATS n. 263 del 9.01.2020 “ approvazione della manifestazione di interesse per l’accesso al contributo per la sperimentazione dei Centri per la Famiglia di cui alla DGR n. 5955/2022 e successivo Decreto attuativo n. 3339/2022”;</text:p>
            <text:p>Decreto ATS n. 408 del 22.06.2022 “Sperimentazione dei Centri per la Famiglia di cui alla D.G.R. n. 5955/2022 e al Decreto n. 3339/2022 - Approvazione progettualità".</text:p>
            <text:p>Decreto ATS n. 539 del 8.09.2022 "Sperimentazione dei Centri per la Famiglia di cui alla D.G.R. n. 5955/2022 e al Decreto n. 3339/2022 - Scorrimento graduatoria approvata con decreto ATS n. 40/2022 e approvazione schema tipo di convenzione" .</text:p>
          </table:table-cell>
          <table:table-cell office:value-type="float" office:value="30830.400000000001" table:style-name="ce23">
            <text:p>30.830,4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24">
          <table:table-cell office:value-type="string" table:style-name="ce10">
            <text:p>COMUNE DI MANTOVA</text:p>
          </table:table-cell>
          <table:table-cell office:value-type="string" table:style-name="ce12">
            <text:p>P.IVA 00189800204<text:s/></text:p>
          </table:table-cell>
          <table:table-cell office:value-type="float" office:value="1" table:style-name="ce12">
            <text:p>1</text:p>
          </table:table-cell>
          <table:table-cell office:value-type="string" table:style-name="ce21">
            <text:p>D.G.R. n. 5955 del 14/02/2022 “Approvazione linee guida per la sperimentazione dei Centri per la Famiglia in tutto il territorio regionale in attuazione della D.G.R. n. 5392/2021”.</text:p>
          </table:table-cell>
          <table:table-cell office:value-type="string" table:style-name="ce21">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Manifestazione di interesse di ATS per l’individuazione dei soggetti partner; <text:s/>selezione candidature, coprogettazione e stipula di Accordo di Partenariato con i soggetti selezionati</text:p>
          </table:table-cell>
          <table:table-cell office:value-type="string" table:style-name="ce19">
            <text:p>Decreto ATS n. 263 del 9.01.2020 “ approvazione della manifestazione di interesse per l’accesso al contributo per la sperimentazione dei Centri per la Famiglia di cui alla DGR n. 5955/2022 e successivo Decreto attuativo n. 3339/2022”;</text:p>
            <text:p>Decreto ATS n. 408 del 22.06.2022 “Sperimentazione dei Centri per la Famiglia di cui alla DGR n. 5955/2022 e al Decreto n. 3339/2022 - Approvazione progettualità".</text:p>
            <text:p>Decreto ATS n. 539 del 8.09.2022 "Sperimentazione dei Centri per la Famiglia di cui alla DGR n. 5955/2022 e al Decreto n. 3339/2022 - Scorrimento graduatoria approvata con decreto ATS n. 40/2022 e approvazione schema tipo di convenzione" .</text:p>
          </table:table-cell>
          <table:table-cell office:value-type="float" office:value="33348.35" table:style-name="ce23">
            <text:p>33.348,35</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24">
          <table:table-cell office:value-type="string" table:style-name="ce10">
            <text:p>AZIENDA SPECIALE CONSORTILE OGLIO PO</text:p>
          </table:table-cell>
          <table:table-cell office:value-type="string" table:style-name="ce11">
            <text:p>C.F. 91010010204</text:p>
          </table:table-cell>
          <table:table-cell office:value-type="float" office:value="1" table:style-name="ce12">
            <text:p>1</text:p>
          </table:table-cell>
          <table:table-cell office:value-type="string" table:style-name="ce21">
            <text:p>DGR n. 5955 del 14/02/2022 “Approvazione linee guida per la sperimentazione dei Centri per la Famiglia in tutto il territorio regionale in attuazione della DGR n. 5392/2021”.</text:p>
          </table:table-cell>
          <table:table-cell office:value-type="string" table:style-name="ce21">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Manifestazione di interesse di ATS per l’individuazione dei soggetti partner; <text:s/>selezione candidature, coprogettazione e stipula di Accordo di Partenariato con i soggetti selezionati</text:p>
          </table:table-cell>
          <table:table-cell office:value-type="string" table:style-name="ce19">
            <text:p>Decreto ATS n. 263 del 9.01.2020 “ approvazione della manifestazione di interesse per l’accesso al contributo per la sperimentazione dei Centri per la Famiglia di cui alla DGR n. 5955/2022 e successivo Decreto attuativo n. 3339/2022”;</text:p>
            <text:p>Decreto ATS n. 408 del 22.06.2022 “Sperimentazione dei Centri per la Famiglia di cui alla DGR n. 5955/2022 e al Decreto n. 3339/2022 - Approvazione progettualità".</text:p>
            <text:p>Decreto ATS n. 539 del 8.09.2022 "Sperimentazione dei Centri per la Famiglia di cui alla DGR n. 5955/2022 e al Decreto n. 3339/2022 - Scorrimento graduatoria approvata con decreto ATS n. 40/2022 e approvazione schema tipo di convenzione" .</text:p>
          </table:table-cell>
          <table:table-cell office:value-type="float" office:value="35980.03" table:style-name="ce23">
            <text:p>35.980,03</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24">
          <table:table-cell office:value-type="string" table:style-name="ce10">
            <text:p>C.S.A. Cooperativa Servizi Assistenziali <text:s text:c="25"/>Società Cooperativa Sociale<text:s/></text:p>
          </table:table-cell>
          <table:table-cell office:value-type="string" table:style-name="ce11">
            <text:p>CF/PI 01697440202</text:p>
          </table:table-cell>
          <table:table-cell office:value-type="float" office:value="1" table:style-name="ce12">
            <text:p>1</text:p>
          </table:table-cell>
          <table:table-cell office:value-type="string" table:style-name="ce21">
            <text:p>DGR n. 5955 del 14/02/2022 “Approvazione linee guida per la sperimentazione dei Centri per la Famiglia in tutto il territorio regionale in attuazione della DGR n. 5392/2021”.</text:p>
          </table:table-cell>
          <table:table-cell office:value-type="string" table:style-name="ce21">
            <text:p>SS Innovazione e progettualità sociosanitarie per la famiglia ed i suoi componenti fragili</text:p>
          </table:table-cell>
          <table:table-cell office:value-type="string" table:style-name="ce12">
            <text:p>LILIANA BISSA</text:p>
          </table:table-cell>
          <table:table-cell office:value-type="string" table:style-name="ce14">
            <text:p>cv</text:p>
          </table:table-cell>
          <table:table-cell office:value-type="string" table:style-name="ce21">
            <text:p>Manifestazione di interesse di ATS per l’individuazione dei soggetti partner; <text:s/>selezione candidature, coprogettazione e stipula di Accordo di Partenariato con i soggetti selezionati</text:p>
          </table:table-cell>
          <table:table-cell office:value-type="string" table:style-name="ce19">
            <text:p>Decreto ATS n. 263 del 9.01.2020 “ approvazione della manifestazione di interesse per l’accesso al contributo per la sperimentazione dei Centri per la Famiglia di cui alla DGR n. 5955/2022 e successivo Decreto attuativo n. 3339/2022”;</text:p>
            <text:p>Decreto ATS n. 408 del 22.06.2022 “Sperimentazione dei Centri per la Famiglia di cui alla DGR n. 5955/2022 e al Decreto n. 3339/2022 - Approvazione progettualità".</text:p>
            <text:p>Decreto ATS n. 539 del 8.09.2022 "Sperimentazione dei Centri per la Famiglia di cui alla DGR n. 5955/2022 e al Decreto n. 3339/2022 - Scorrimento graduatoria approvata con decreto ATS n. 40/2022 e approvazione schema tipo di convenzione" .</text:p>
          </table:table-cell>
          <table:table-cell office:value-type="float" office:value="51202.89" table:style-name="ce23">
            <text:p>51.202,89</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24">
          <table:table-cell office:value-type="string" table:style-name="ce10">
            <text:p>AZ. Soc. Destra secchia</text:p>
          </table:table-cell>
          <table:table-cell office:value-type="string" table:style-name="ce11">
            <text:p>CF/P.IVA 02610710200</text:p>
          </table:table-cell>
          <table:table-cell office:value-type="float" office:value="1" table:style-name="ce12">
            <text:p>1</text:p>
          </table:table-cell>
          <table:table-cell office:value-type="string" table:style-name="ce21">
            <text:p>D.G.R. n. 5955 del 14/02/2022 “Approvazione linee guida per la sperimentazione dei Centri per la Famiglia in tutto il territorio regionale in attuazione della D.G.R. n. 5392/2021”.</text:p>
          </table:table-cell>
          <table:table-cell office:value-type="string" table:style-name="ce21">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Manifestazione di interesse di ATS per l’individuazione dei soggetti partner; <text:s/>selezione candidature, coprogettazione e stipula di Accordo di Partenariato con i soggetti selezionati</text:p>
          </table:table-cell>
          <table:table-cell office:value-type="string" table:style-name="ce19">
            <text:p>Decreto ATS n. 263 del 9.01.2020 “ approvazione della manifestazione di interesse per l’accesso al contributo per la sperimentazione dei Centri per la Famiglia di cui alla D.G.R. n. 5955/2022 e successivo Decreto attuativo n. 3339/2022”;</text:p>
            <text:p>Decreto ATS n. 408 del 22.06.2022 “Sperimentazione dei Centri per la Famiglia di cui alla D.G.R. n. 5955/2022 e al Decreto n. 3339/2022 - Approvazione progettualità".</text:p>
            <text:p>Decreto ATS n. 539 del 8.09.2022 "Sperimentazione dei Centri per la Famiglia di cui alla D.G.R. n. 5955/2022 e al Decreto n. 3339/2022 - Scorrimento graduatoria approvata con decreto ATS n. 40/2022 e approvazione schema tipo di convenzione" .</text:p>
          </table:table-cell>
          <table:table-cell office:value-type="float" office:value="14604.57" table:style-name="ce23">
            <text:p>14.604,57</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9">
          <table:table-cell office:value-type="string" table:style-name="ce10">
            <text:p>per l'Ambito di Ostiglia = AZIENDA SOCIALE DESTRA SECCHIA</text:p>
          </table:table-cell>
          <table:table-cell office:value-type="string" table:style-name="ce37">
            <text:p>Sede Operativa:</text:p>
            <text:p>Via Ugo Roncada 53</text:p>
            <text:p>San Giacomo delle Segnate - 46020 (MN)</text:p>
            <text:p>Sede Legale:</text:p>
            <text:p>Via Gnocchi Viani 16</text:p>
            <text:p>Ostiglia - 46035 (MN)</text:p>
            <text:p>CF e <text:s/>P.IVA: 02610710200</text:p>
          </table:table-cell>
          <table:table-cell office:value-type="float" office:value="1" table:style-name="ce12">
            <text:p>1</text:p>
          </table:table-cell>
          <table:table-cell office:value-type="string" table:style-name="ce13">
            <text:p>D.G.R. n. <text:s/>7751 del 28/12/22 - D.G.R. n. 985 del 25/09/23 e Decreto reg.le n. 15913 del 18/10/23 - Fondo 3° rifinanziamento Assistenti familiari - erogazione quota saldo per dichiarato utilizzo</text:p>
          </table:table-cell>
          <table:table-cell office:value-type="string" table:style-name="ce10">
            <text:p>S.C. Integrazione delle reti territoriali in sostegno ai programmi nazionali</text:p>
          </table:table-cell>
          <table:table-cell office:value-type="string" table:style-name="ce10">
            <text:p>Katja Avanzini</text:p>
          </table:table-cell>
          <table:table-cell office:value-type="string" table:style-name="ce51">
            <text:p><text:a xlink:href="https://www.ats-valpadana.it/system/files/field_allegati_trasparenza/allegati/1329/paragrafi/11774/Avanzini_Katia_CV.pdf">cv</text:a></text:p>
          </table:table-cell>
          <table:table-cell office:value-type="string" table:style-name="ce13">
            <text:p>D.G.R. n. <text:s/>7751 del 28/12/22 - D.G.R. n. 985 del 25/09/23 e Decreto reg.le n. 15913 del 18/10/23 - Decreto ATS n. 840 del 22/12/23</text:p>
          </table:table-cell>
          <table:table-cell office:value-type="string" table:style-name="ce13">
            <text:p>Decreto ATS n. 840 del 22/12/23 "PRESA D’ATTO DELLA D.G.R. N. 985 DEL 25/09/2023 “RIFINANZIAMENTO DEGLI INTERVENTI A FAVORE DEL LAVORO DI ASSISTENZA E CURA SVOLTO DAGLI ASSISTENTI FAMILIARI DI CUI ALLA L.R. 15/2015” E DEL DECRETO REGIONALE N. 15913 DEL 18/10/2023."</text:p>
          </table:table-cell>
          <table:table-cell office:value-type="currency" office:value="9504" table:style-name="ce52">
            <text:p><text:s/>9.504,00 €<text:s/></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per l'Ambito di Cremona = COMUNE DI CREMONA</text:p>
          </table:table-cell>
          <table:table-cell office:value-type="string" table:style-name="ce19">
            <text:p>Piazza del Comune, 8 - 26100 Cremona<text:s/></text:p>
            <text:p>C.F. / P.IVA 00297960197</text:p>
          </table:table-cell>
          <table:table-cell office:value-type="float" office:value="1" table:style-name="ce12">
            <text:p>1</text:p>
          </table:table-cell>
          <table:table-cell office:value-type="string" table:style-name="ce13">
            <text:p>D.G.R. n. <text:s/>7751 del 28/12/22 - Decreto reg.le n. 1581/23 - FNA Misura B2 - annualità 2022 - erogazione saldo (30 + 20)%</text:p>
          </table:table-cell>
          <table:table-cell office:value-type="string" table:style-name="ce10">
            <text:p>S.C. Integrazione delle reti territoriali in sostegno ai programmi nazionali</text:p>
          </table:table-cell>
          <table:table-cell office:value-type="string" table:style-name="ce10">
            <text:p>Katja Avanzini</text:p>
          </table:table-cell>
          <table:table-cell office:value-type="string" table:style-name="ce51">
            <text:p><text:a xlink:href="https://www.ats-valpadana.it/system/files/field_allegati_trasparenza/allegati/1329/paragrafi/11774/Avanzini_Katia_CV.pdf">cv</text:a></text:p>
          </table:table-cell>
          <table:table-cell office:value-type="string" table:style-name="ce13">
            <text:p>D.G.R. n. <text:s/>7751 del 28/12/22 - Decreto reg.le n. 1581/23 - Decreto ATS n. 165 del 09/03/23</text:p>
          </table:table-cell>
          <table:table-cell office:value-type="string" table:style-name="ce13">
            <text:p>Decreto ATS n. 165 del 09/03/23 "FONDO NON AUTOSUFFICIENZA – MISURA B2 - ANNUALITA’ 2022 – ESERCIZIO FINANZIARIO 2023"</text:p>
          </table:table-cell>
          <table:table-cell office:value-type="currency" office:value="318792" table:style-name="ce52">
            <text:p><text:s/>318.792,00 €<text:s/></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per l'Ambito di Suzzara = SOCIALIS - Azienda Servizi alla persona del territorio Suzzarese<text:s/></text:p>
          </table:table-cell>
          <table:table-cell office:value-type="string" table:style-name="ce37">
            <text:p>Sede Legale: Piazza Castello, 1 Suzzara (MN) sede operativa: V. Mazzini, 10 Suzzara - P.IVA 02575140203<text:s/></text:p>
          </table:table-cell>
          <table:table-cell office:value-type="float" office:value="1" table:style-name="ce12">
            <text:p>1</text:p>
          </table:table-cell>
          <table:table-cell office:value-type="string" table:style-name="ce13">
            <text:p>D.G.R. n. <text:s/>2088 del 25/03/24 - Decreti reg.li n. 7954 del 24/05/24 e 8773 del 10/06/24 - Fondo 4° rifinanziamento Assistenti familiari - erogazione risorse quota 4° rif.</text:p>
          </table:table-cell>
          <table:table-cell office:value-type="string" table:style-name="ce10">
            <text:p>S.C. Integrazione delle reti territoriali in sostegno ai programmi nazionali</text:p>
          </table:table-cell>
          <table:table-cell office:value-type="string" table:style-name="ce10">
            <text:p>Katja Avanzini</text:p>
          </table:table-cell>
          <table:table-cell office:value-type="string" table:style-name="ce51">
            <text:p>cv</text:p>
          </table:table-cell>
          <table:table-cell office:value-type="string" table:style-name="ce13">
            <text:p>D.G.R. n. <text:s/>2088 del 25/03/24 - Decreti reg.li n. 7954 del 24/05/24 e 8773 del 10/06/24 - Determinazione ATS n. 202 del 27/06/2024</text:p>
          </table:table-cell>
          <table:table-cell office:value-type="string" table:style-name="ce13">
            <text:p>Determinazione ATS n. 202 del 27/06/2024"ASSEGNAZIONE DELLE RISORSE A FAVORE DEGLI AMBITI TERRITORIALI AFFERENTI AD ATS VAL PADANA RELATIVE AL RIFINANZIAMENTO DEGLI INTERVENTI A FAVORE DEL LAVORO DI ASSISTENZA E CURA SVOLTO DAGLI ASSISTENTI FAMILIARI - D.G.R. N. 2088 DEL 25/03/24, DECRETI REGIONALI N. 7954 DEL 24/05/24 E N. 8773 DEL 10/06/24"</text:p>
          </table:table-cell>
          <table:table-cell office:value-type="currency" office:value="13469" table:style-name="ce52">
            <text:p><text:s/>13.469,00 €<text:s/></text:p>
          </table:table-cell>
          <table:table-cell office:value-type="date" office:date-value="2025-04-30T00:00:00" table:style-name="ce16">
            <text:p>30/04/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CITTADINI RESIDENTI</text:p>
          </table:table-cell>
          <table:table-cell office:value-type="string" table:style-name="ce37">
            <text:p>omissis</text:p>
          </table:table-cell>
          <table:table-cell office:value-type="float" office:value="754" table:style-name="ce12">
            <text:p>754</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50511.55000000005" table:style-name="ce38">
            <text:p>550.511,55</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4380.6000000000004" table:style-name="ce38">
            <text:p>4.380,6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10">
            <text:p>COOPERATIVA SOCIALE DOLCE</text:p>
          </table:table-cell>
          <table:table-cell office:value-type="string" table:content-validation-name="val1" table:style-name="ce37">
            <text:p>03772490375</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8480" table:style-name="ce38">
            <text:p>8.48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9650.8" table:style-name="ce38">
            <text:p>19.650,8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480" table:style-name="ce38">
            <text:p>4.48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0030" table:style-name="ce38">
            <text:p>10.03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8138.75" table:style-name="ce38">
            <text:p>8.138,75</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8055" table:style-name="ce38">
            <text:p>8.055,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SOLCO</text:p>
          </table:table-cell>
          <table:table-cell office:value-type="string" table:style-name="ce37">
            <text:p>0161008020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00" table:style-name="ce38">
            <text:p>60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395" table:style-name="ce38">
            <text:p>2.395,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3370" table:style-name="ce38">
            <text:p>3.37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420" table:style-name="ce38">
            <text:p>2.42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930" table:style-name="ce38">
            <text:p>5.93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60" table:style-name="ce38">
            <text:p>46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GRUPPO GAMMA</text:p>
          </table:table-cell>
          <table:table-cell office:value-type="string" table:style-name="ce37">
            <text:p>0078574019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3349.3" table:style-name="ce38">
            <text:p>3.349,3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0571.55" table:style-name="ce38">
            <text:p>10.571,55</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7053.8" table:style-name="ce38">
            <text:p>7.053,8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4265" table:style-name="ce38">
            <text:p>14.265,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939.4" table:style-name="ce38">
            <text:p>5.939,4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21">
            <text:p>SINERGIE SOCIETA' COOPERATIVA SOCIALE ONLUS</text:p>
          </table:table-cell>
          <table:table-cell office:value-type="string" table:style-name="ce39">
            <text:p>0184444098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7200" table:style-name="ce38">
            <text:p>7.200,0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
          <table:table-cell office:value-type="string" table:style-name="ce10">
            <text:p>ASSOCIAZIONE CASA DEL SOLE ONLUS</text:p>
          </table:table-cell>
          <table:table-cell office:value-type="string" table:style-name="ce37">
            <text:p>0151172020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721.6" table:style-name="ce38">
            <text:p>5.721,60</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5">
          <table:table-cell office:value-type="string" table:style-name="ce70">
            <text:p>per l'Ambito di Crema = COMUNE DI CREMA</text:p>
          </table:table-cell>
          <table:table-cell office:value-type="string" table:style-name="ce18">
            <text:p>Piazza Duomo, 25 -<text:s/></text:p>
            <text:p>26013 Crema (CR)</text:p>
            <text:p>P.Iva: 00111540191<text:s/></text:p>
            <text:p>C.F: 91035680197</text:p>
          </table:table-cell>
          <table:table-cell office:value-type="float" office:value="1" table:style-name="ce53">
            <text:p>1</text:p>
          </table:table-cell>
          <table:table-cell office:value-type="string" table:style-name="ce54">
            <text:p>DD.G.R. n. <text:s/>1669/23, 2033/24, 2166/24, 3719/24 - Decreto regionale n. 11172 del 22/07/2024 -PRO.VI annualità 2023 - Erogazione quota di accont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156 del 20/04/2025</text:p>
          </table:table-cell>
          <table:table-cell office:value-type="string" table:style-name="ce54">
            <text:p>Deliberazione ATS n. 156 del 20/04/2025 "PRO.VI 2023 - esercizio 2025-2026. Risorse relative al programma Vita Indipendente - Presa d'atto del Decreto Regionale n.11172 del <text:s/>22/07/2024 per il riparto delle risorse e approvazione dei progetti ammessi a finanziamento"</text:p>
          </table:table-cell>
          <table:table-cell office:value-type="currency" office:value="40000" table:style-name="ce57">
            <text:p><text:s/>40.000,00 €<text:s/></text:p>
          </table:table-cell>
          <table:table-cell office:value-type="date" office:date-value="2025-05-31T00:00:00" table:style-name="ce58">
            <text:p>31/05/2025</text:p>
          </table:table-cell>
          <table:table-cell office:value-type="string" table:style-name="ce17">
            <text:p><text:a xlink:href="https://www.ats-valpadana.it/archivio-atti">https://www.ats-valpadana.it/archivio-atti</text:a></text:p>
          </table:table-cell>
          <table:table-cell table:style-name="ce25"/>
          <table:table-cell table:number-columns-repeated="16371"/>
        </table:table-row>
        <table:table-row table:style-name="ro5">
          <table:table-cell office:value-type="string" table:style-name="ce55">
            <text:p>COMUNE DI CREMONA</text:p>
          </table:table-cell>
          <table:table-cell office:value-type="string" table:style-name="ce59">
            <text:p>Piazza del Comune, 8 - 26100 Cremona<text:s/></text:p>
            <text:p>C.F. / P.IVA 00297960197</text:p>
          </table:table-cell>
          <table:table-cell office:value-type="float" office:value="1" table:style-name="ce8">
            <text:p>1</text:p>
          </table:table-cell>
          <table:table-cell office:value-type="string" table:style-name="ce54">
            <text:p>DD.G.R. n. <text:s/>1669/23, 2033/24, 2166/24, 3719/24 - Decreto regionale n. 11172 del 22/07/2024 -PRO.VI annualità 2023 - Erogazione quota di accont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156 del 20/04/2025</text:p>
          </table:table-cell>
          <table:table-cell office:value-type="string" table:style-name="ce54">
            <text:p>Deliberazione ATS n. 156 del 20/04/2025 "PRO.VI 2023 - esercizio 2025-2026. Risorse relative al programma Vita Indipendente - Presa d'atto del Decreto Regionale n.11172 del <text:s/>22/07/2024 per il riparto delle risorse e approvazione dei progetti ammessi a finanziamento"</text:p>
          </table:table-cell>
          <table:table-cell office:value-type="currency" office:value="40000" table:style-name="ce57">
            <text:p><text:s/>40.000,00 €<text:s/></text:p>
          </table:table-cell>
          <table:table-cell office:value-type="date" office:date-value="2025-05-31T00:00:00" table:style-name="ce58">
            <text:p>31/05/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4">
          <table:table-cell office:value-type="string" table:style-name="ce55">
            <text:p>per l'Ambito di Mantova = COPROSOL - Consorzio Progetto Solidarietà</text:p>
          </table:table-cell>
          <table:table-cell office:value-type="string" table:style-name="ce60">
            <text:p>Via I Maggio,22<text:s/></text:p>
            <text:p>46051 San Giorgio Bigarello (MN)</text:p>
            <text:p>C.F.: 93049320208</text:p>
            <text:p>P.IVA: 02164640209</text:p>
          </table:table-cell>
          <table:table-cell office:value-type="float" office:value="1" table:style-name="ce53">
            <text:p>1</text:p>
          </table:table-cell>
          <table:table-cell office:value-type="string" table:style-name="ce54">
            <text:p>DD.G.R. n. <text:s/>1669/23, 2033/24, 2166/24, 3719/24 - Decreto regionale n. 11172 del 22/07/2024 -PRO.VI annualità 2023 - Erogazione quota di accont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156 del 20/04/2025</text:p>
          </table:table-cell>
          <table:table-cell office:value-type="string" table:style-name="ce54">
            <text:p>Deliberazione ATS n. 156 del 20/04/2025 "PRO.VI 2023 - esercizio 2025-2026. Risorse relative al programma Vita Indipendente - Presa d'atto del Decreto Regionale n.11172 del <text:s/>22/07/2024 per il riparto delle risorse e approvazione dei progetti ammessi a finanziamento"</text:p>
          </table:table-cell>
          <table:table-cell office:value-type="currency" office:value="40000" table:style-name="ce57">
            <text:p><text:s/>40.000,0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55">
            <text:p>per l'Ambito Casalasco-Viadanese - Oglio Po <text:s/>= AZ.SPEC. CONSORTILE OGLIO PO<text:s/></text:p>
          </table:table-cell>
          <table:table-cell office:value-type="string" table:style-name="ce60">
            <text:p>Via delle Rose, 2, 46019 Viadana (MN)<text:s text:c="2"/></text:p>
            <text:p>CF: 91010010204</text:p>
            <text:p>P.IVA: 02609140203</text:p>
          </table:table-cell>
          <table:table-cell office:value-type="float" office:value="1" table:style-name="ce8">
            <text:p>1</text:p>
          </table:table-cell>
          <table:table-cell office:value-type="string" table:style-name="ce54">
            <text:p>DD.G.R. n. <text:s/>1669/23, 2033/24, 2166/24, 3719/24 - Decreto regionale n. 11172 del 22/07/2024 -PRO.VI annualità 2023 - Erogazione quota di accont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156 del 20/04/2025</text:p>
          </table:table-cell>
          <table:table-cell office:value-type="string" table:style-name="ce54">
            <text:p>Deliberazione ATS n. 156 del 20/04/2025 "PRO.VI 2023 - esercizio 2025-2026. Risorse relative al programma Vita Indipendente - Presa d'atto del Decreto Regionale n.11172 del <text:s/>22/07/2024 per il riparto delle risorse e approvazione dei progetti ammessi a finanziamento"</text:p>
          </table:table-cell>
          <table:table-cell office:value-type="currency" office:value="40000" table:style-name="ce57">
            <text:p><text:s/>40.000,0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4">
          <table:table-cell office:value-type="string" table:style-name="ce55">
            <text:p>per l'Ambito di Suzzara = SOCIALIS - Azienda Servizi alla persona del territorio Suzzarese<text:s/></text:p>
          </table:table-cell>
          <table:table-cell office:value-type="string" table:style-name="ce60">
            <text:p>Sede Legale: Piazza Castello, 1 Suzzara (MN) sede operativa: V. Mazzini, 10 Suzzara - P.IVA 02575140203<text:s/></text:p>
          </table:table-cell>
          <table:table-cell office:value-type="float" office:value="1" table:style-name="ce53">
            <text:p>1</text:p>
          </table:table-cell>
          <table:table-cell office:value-type="string" table:style-name="ce54">
            <text:p>DD.G.R. n. <text:s/>1669/23, 2033/24, 2166/24, 3719/24 - Decreto regionale n. 11172 del 22/07/2024 -PRO.VI annualità 2023 - Erogazione quota di accont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156 del 20/04/2025</text:p>
          </table:table-cell>
          <table:table-cell office:value-type="string" table:style-name="ce54">
            <text:p>Deliberazione ATS n. 156 del 20/04/2025 "PRO.VI 2023 - esercizio 2025-2026. Risorse relative al programma Vita Indipendente - Presa d'atto del Decreto Regionale n.11172 del <text:s/>22/07/2024 per il riparto delle risorse e approvazione dei progetti ammessi a finanziamento"</text:p>
          </table:table-cell>
          <table:table-cell office:value-type="currency" office:value="40000" table:style-name="ce57">
            <text:p><text:s/>40.000,0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4">
          <table:table-cell office:value-type="string" table:style-name="ce55">
            <text:p>ANCI Lombardia Salute</text:p>
          </table:table-cell>
          <table:table-cell office:value-type="string" table:style-name="ce59">
            <text:p>Via Rovello, 2 - 20121 Milano<text:s text:c="2"/></text:p>
            <text:p>C.F. 80160390151<text:s/></text:p>
            <text:p>P.IVA 04875270961</text:p>
          </table:table-cell>
          <table:table-cell office:value-type="float" office:value="1" table:style-name="ce53">
            <text:p>1</text:p>
          </table:table-cell>
          <table:table-cell office:value-type="string" table:style-name="ce54">
            <text:p>D.G.R. n. 1288/23 - DSS 1263/24, DDS 8185/24, DDS 10528/24 - Leva civica Lombarda - progetto "La cultura in provincia di Cremona e Mantova" - Erogazione sald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358 del 09/08/2024</text:p>
          </table:table-cell>
          <table:table-cell office:value-type="string" table:style-name="ce54">
            <text:p>Deliberazione ATS n. 358 del 09/08/2025 "Presa d'atto della D.G.R. n. 1288 del 13/11/2023 “Leva Civica Lombarda Volontaria: giovani generazioni al servizio della collettività lombarda. Criteri generali per l'attivazione dell'Avviso 2024" e dei Decreti Regionali conseguenti"</text:p>
            <text:p/>
          </table:table-cell>
          <table:table-cell office:value-type="currency" office:value="112.8" table:style-name="ce57">
            <text:p><text:s/>112,8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4">
          <table:table-cell office:value-type="string" table:style-name="ce55">
            <text:p>per l'Ambito di Guidizzolo = ASPAM - Azienda Speciale Consortile Servizi alla Persona Alto Mantovano</text:p>
          </table:table-cell>
          <table:table-cell office:value-type="string" table:style-name="ce59">
            <text:p>Via Cesare Battisti, 4 - 46043 Castiglione delle Stiviere - P.IVA 02077690200</text:p>
          </table:table-cell>
          <table:table-cell office:value-type="float" office:value="1" table:style-name="ce53">
            <text:p>1</text:p>
          </table:table-cell>
          <table:table-cell office:value-type="string" table:style-name="ce54">
            <text:p>D.G.R. n. 5756/21 - Decreto regionale n.18425/21 - Fondo 1° rifinanziamento Assistenti familiari - Erogazione sald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451 del 14/07/2022</text:p>
          </table:table-cell>
          <table:table-cell office:value-type="string" table:style-name="ce54">
            <text:p>Deliberazione ATS n. 451 del 14/07/2022 "Presa d'atto della D.G.R. n. 5657 del 21/12/2021 “Nuove modalità e rifinanziamento per il potenziamento degli interventi a favore del lavoro di assistenza e cura svolto dagli Assistenti familiari di cui alla DGR 914/2018 - L.R. 15/2015”</text:p>
          </table:table-cell>
          <table:table-cell office:value-type="currency" office:value="4493" table:style-name="ce57">
            <text:p><text:s/>4.493,0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55">
            <text:p>per l'Ambito Casalasco-Viadanese - Oglio Po <text:s/>= AZ.SPEC. CONSORTILE OGLIO PO<text:s/></text:p>
          </table:table-cell>
          <table:table-cell office:value-type="string" table:style-name="ce60">
            <text:p>Via delle Rose, 2, 46019 Viadana (MN)<text:s text:c="2"/></text:p>
            <text:p>CF: 91010010204</text:p>
            <text:p>P.IVA: 02609140203</text:p>
          </table:table-cell>
          <table:table-cell office:value-type="float" office:value="1" table:style-name="ce8">
            <text:p>1</text:p>
          </table:table-cell>
          <table:table-cell office:value-type="string" table:style-name="ce54">
            <text:p>D.G.R. n. 985/23 - Decreto regionale n. 15913/23 - Fondo 3° rifinanziamento Assistenti familiari - Erogazione saldo</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liberazione ATS n. 840 del 22/12/2023</text:p>
          </table:table-cell>
          <table:table-cell office:value-type="string" table:style-name="ce61">
            <text:p>Deliberazione ATS n. 840 del 22/12/2023 "Presa d'atto della D.G.R. n. 985 del 25/09/2023 'Rifinanziamento degli interventi a favore del lavoro di assistenza e cura svolto dagli Assistenti familiari di cui alla L.R. 15/2015' e del Decreto regionale n. 15913 del 18/10/2023"</text:p>
          </table:table-cell>
          <table:table-cell office:value-type="currency" office:value="9608" table:style-name="ce57">
            <text:p><text:s/>9.608,0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55">
            <text:p>per l'Ambito Casalasco-Viadanese - Oglio Po <text:s/>= AZ.SPEC. CONSORTILE OGLIO PO<text:s/></text:p>
          </table:table-cell>
          <table:table-cell office:value-type="string" table:style-name="ce60">
            <text:p>Via delle Rose, 2, 46019 Viadana (MN)<text:s text:c="2"/></text:p>
            <text:p>CF: 91010010204</text:p>
            <text:p>P.IVA: 02609140203</text:p>
          </table:table-cell>
          <table:table-cell office:value-type="float" office:value="1" table:style-name="ce8">
            <text:p>1</text:p>
          </table:table-cell>
          <table:table-cell office:value-type="string" table:style-name="ce54">
            <text:p>D.G.R. n. 7751/22 - Decreto regionale n. 1581/23 - FNA Misura B2 - Erogazione saldo<text:s/></text:p>
          </table:table-cell>
          <table:table-cell office:value-type="string" table:style-name="ce55">
            <text:p>S.C. Integrazione delle reti territoriali in sostegno ai programmi nazionali</text:p>
          </table:table-cell>
          <table:table-cell office:value-type="string" table:style-name="ce53">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54">
            <text:p>Decreto ATS n. 165 del 09/03/2023</text:p>
          </table:table-cell>
          <table:table-cell office:value-type="string" table:style-name="ce54">
            <text:p>Decreto ATS n. 165 del 09/03/2023 "Fondo Non Autosufficienza – Misura B2 - Annualità 2022 – Esercizio finanziario 2023"</text:p>
          </table:table-cell>
          <table:table-cell office:value-type="currency" office:value="164280.5" table:style-name="ce57">
            <text:p><text:s/>164.280,50 €<text:s/></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9">
          <table:table-cell office:value-type="string" table:style-name="ce55">
            <text:p>ASST Crema</text:p>
          </table:table-cell>
          <table:table-cell office:value-type="string" table:style-name="ce62">
            <text:p>C.F. 01629350198</text:p>
          </table:table-cell>
          <table:table-cell office:value-type="float" office:value="1" table:style-name="ce53">
            <text:p>1</text:p>
          </table:table-cell>
          <table:table-cell office:value-type="string" table:style-name="ce55">
            <text:p>D.G.R. n. 585/2018 ad oggetto "Approvazione programma di attività per il contrasto al gioco d'azzardo patologico - Attuazione D.G.R. n. 159 del 29/05/2018 e D.C.R. n. 1497 del 11/04/2017 " e D.G.R. n. <text:s/>3364/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office:value-type="string" table:style-name="ce53">
            <text:p>SS Salute Mentale e Dipendenze</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5">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64">
            <text:p>Delibera ATS n. 19 del 24/01/2025 "Approvazione del Piano Locale per il contrasto al Gioco d’Azzardo Patologico – Biennio 2025-2026 – Programmazione Fondi 2022-2023"</text:p>
          </table:table-cell>
          <table:table-cell office:value-type="float" office:value="24750" table:style-name="ce65">
            <text:p>24.750,00</text:p>
          </table:table-cell>
          <table:table-cell office:value-type="date" office:date-value="2025-05-31T00:00:00" table:style-name="ce99">
            <text:p>31/05/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9">
          <table:table-cell office:value-type="string" table:style-name="ce55">
            <text:p>ASST Cremona</text:p>
          </table:table-cell>
          <table:table-cell office:value-type="string" table:style-name="ce62">
            <text:p>C.F. 0162940019</text:p>
          </table:table-cell>
          <table:table-cell office:value-type="float" office:value="1" table:style-name="ce53">
            <text:p>1</text:p>
          </table:table-cell>
          <table:table-cell office:value-type="string" table:style-name="ce55">
            <text:p>D.G.R. n. 585/2018 ad oggetto "Approvazione programma di attività per il contrasto al gioco d'azzardo patologico - Attuazione D.G.R. n. 159 del 29/05/2018 e D.C.R. n. 1497 del 11/04/2017 " e D.G.R. n. <text:s/>3364/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office:value-type="string" table:style-name="ce53">
            <text:p>SS Salute Mentale e Dipendenze</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5">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64">
            <text:p>Delibera ATS n. 19 del 24/01/2025 "Approvazione del Piano Locale per il contrasto al Gioco d’Azzardo Patologico – Biennio 2025-2026 – Programmazione Fondi 2022-2023"</text:p>
          </table:table-cell>
          <table:table-cell office:value-type="float" office:value="30250" table:style-name="ce65">
            <text:p>30.250,00</text:p>
          </table:table-cell>
          <table:table-cell office:value-type="date" office:date-value="2025-05-31T00:00:00" table:style-name="ce99">
            <text:p>31/05/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9">
          <table:table-cell office:value-type="string" table:style-name="ce55">
            <text:p>ASST Mantova</text:p>
          </table:table-cell>
          <table:table-cell office:value-type="string" table:style-name="ce62">
            <text:p>C.F. 02481840201</text:p>
          </table:table-cell>
          <table:table-cell office:value-type="float" office:value="1" table:style-name="ce53">
            <text:p>1</text:p>
          </table:table-cell>
          <table:table-cell office:value-type="string" table:style-name="ce55">
            <text:p>D.G.R. n. 585/2018 ad oggetto "Approvazione programma di attività per il contrasto al gioco d'azzardo patologico - Attuazione D.G.R. n. 159 del 29/05/2018 e D.C.R. n. 1497 del 11/04/2017 " e D.G.R. n. <text:s/>3364/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office:value-type="string" table:style-name="ce53">
            <text:p>SS Salute Mentale e Dipendenze</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5">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64">
            <text:p>Delibera ATS n. 19 del 24/01/2025 "Approvazione del Piano Locale per il contrasto al Gioco d’Azzardo Patologico – Biennio 2025-2026 – Programmazione Fondi 2022-2023"</text:p>
          </table:table-cell>
          <table:table-cell office:value-type="float" office:value="48750" table:style-name="ce65">
            <text:p>48.750,00</text:p>
          </table:table-cell>
          <table:table-cell office:value-type="date" office:date-value="2025-05-31T00:00:00" table:style-name="ce99">
            <text:p>31/05/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9">
          <table:table-cell office:value-type="string" table:style-name="ce55">
            <text:p>ARCA Centro Mantovano di Solidarietà</text:p>
          </table:table-cell>
          <table:table-cell office:value-type="string" table:style-name="ce62">
            <text:p>P.I. 01747980207</text:p>
          </table:table-cell>
          <table:table-cell office:value-type="float" office:value="1" table:style-name="ce53">
            <text:p>1</text:p>
          </table:table-cell>
          <table:table-cell office:value-type="string" table:style-name="ce55">
            <text:p>D.G.R. n. 585/2018 ad oggetto "Approvazione programma di attività per il contrasto al gioco d'azzardo patologico - Attuazione D.G.R. n. 159 del 29/05/2018 e D.C.R. n. 1497 del 11/04/2017 " e D.G.R. n. <text:s/>3364/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office:value-type="string" table:style-name="ce53">
            <text:p>SS Salute Mentale e Dipendenze</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5">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64">
            <text:p>Delibera ATS n. 19 del 24/01/2025 "Approvazione del Piano Locale per il contrasto al Gioco d’Azzardo Patologico – Biennio 2025-2026 – Programmazione Fondi 2022-2023"</text:p>
          </table:table-cell>
          <table:table-cell office:value-type="float" office:value="8250" table:style-name="ce65">
            <text:p>8.250,00</text:p>
          </table:table-cell>
          <table:table-cell office:value-type="date" office:date-value="2025-05-31T00:00:00" table:style-name="ce99">
            <text:p>31/05/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9">
          <table:table-cell office:value-type="string" table:style-name="ce55">
            <text:p>IL CALABRONE COOP.SOCIALE ETS</text:p>
          </table:table-cell>
          <table:table-cell office:value-type="string" table:style-name="ce62">
            <text:p>C.F. e P. I. 01296890179</text:p>
          </table:table-cell>
          <table:table-cell office:value-type="float" office:value="1" table:style-name="ce53">
            <text:p>1</text:p>
          </table:table-cell>
          <table:table-cell office:value-type="string" table:style-name="ce54">
            <text:p>D.G.R. n.585/2018, n. 3376/2020, n. 4674/2021, n. 6252/2022, n. 80/2023 e n. 3364/2024 - Piano locale GAP Obiettivo 3 Sperimentazione percorsi semiresidenziali e residenziali</text:p>
          </table:table-cell>
          <table:table-cell office:value-type="string" table:style-name="ce53">
            <text:p>SS Salute Mentale e Dipendenze</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 strutture territoriali idonee all’attivazione di servizi a regime sperimentale semiresidenziali e residenziali, volti a fornire risposte efficaci ai bisogni relativi al Disturbo da Gioco d’ Azzardo sono state individuate a seguito del Bando di Manifestazione d’interesse disposto in base alle indicazioni della D.G.R. n. 585/2018 e successive D.G.R. regionali.</text:p>
          </table:table-cell>
          <table:table-cell office:value-type="string" table:style-name="ce54">
            <text:p>Determinazione n. 234/2024 di assunzione impegno di spesa per inserimento in struttura<text:s/></text:p>
          </table:table-cell>
          <table:table-cell office:value-type="float" office:value="1260" table:style-name="ce65">
            <text:p>1.260,0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24">
          <table:table-cell office:value-type="string" table:style-name="ce55">
            <text:p>ASST Crema</text:p>
          </table:table-cell>
          <table:table-cell office:value-type="string" table:style-name="ce62">
            <text:p>C.F. 01629350198</text:p>
          </table:table-cell>
          <table:table-cell office:value-type="float" office:value="1" table:style-name="ce53">
            <text:p>1</text:p>
          </table:table-cell>
          <table:table-cell office:value-type="string" table:style-name="ce54">
            <text:p>D.G.R. n. 5213/21 "Approvazione del Progetto Autismo: dall'analisi territoriale al progetto di Vita"</text:p>
            <text:p/>
          </table:table-cell>
          <table:table-cell office:value-type="string" table:style-name="ce53">
            <text:p>SS Salute Mentale e Dipendenze</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D.G.R. n. 5213/21 "Approvazione del Progetto Autismo: dall'analisi territoriale al progetto di Vita"</text:p>
            <text:p/>
          </table:table-cell>
          <table:table-cell office:value-type="string" table:style-name="ce66">
            <text:p>Decreto ATS n.714 del 30/12/2021 "Presa d'atto della D.G.R. n. 5213/21 "Approvazione del Progetto Austismo: dall'analisi territoriale al progetto di vita" e conseguente assegnazione delle risorse di cui alla L.R. n. 26 del 30/12/2019 "Bilancio di previsione 2020-2022" all'ente capofila ATS della Val Padana (di concerto con l'Assessore Locatelli) ed adempimenti conseguenti.<text:s/></text:p>
            <text:p>Deliberazione ATS n.96 del 27/02/2025 "Addendum all'accordo inter-istituzionale di collaborazione organizzativa e professionale in materia di integrazione sociosanitaria dell'intervento per le persone con disturbo dello spettro autistico, nell'ambito del Progetto "Autismo: dall'analisi territoriale al progetto di vita".</text:p>
          </table:table-cell>
          <table:table-cell office:value-type="float" office:value="37159.32" table:style-name="ce67">
            <text:p>37.159,32</text:p>
          </table:table-cell>
          <table:table-cell office:value-type="date" office:date-value="2025-05-31T00:00:00" table:style-name="ce68">
            <text:p>31/05/2025</text:p>
          </table:table-cell>
          <table:table-cell office:value-type="string" table:style-name="ce17">
            <text:p>https://www.ats-valpadana.it/archivio-atti</text:p>
          </table:table-cell>
          <table:table-cell office:value-type="string" table:style-name="ce25">
            <text:p><text:a xlink:href="https://www.ats-valpadana.it/disabilita-autismo">https://www.ats-valpadana.it/disabilita-autismo</text:a></text:p>
          </table:table-cell>
          <table:table-cell table:number-columns-repeated="16371"/>
        </table:table-row>
        <table:table-row table:style-name="ro8">
          <table:table-cell office:value-type="string" table:style-name="ce55">
            <text:p>CITTADINI RESIDENTI</text:p>
          </table:table-cell>
          <table:table-cell office:value-type="string" table:style-name="ce62">
            <text:p>omissis</text:p>
          </table:table-cell>
          <table:table-cell office:value-type="float" office:value="1" table:style-name="ce53">
            <text:p>1</text:p>
          </table:table-cell>
          <table:table-cell office:value-type="string" table:style-name="ce55">
            <text:p>Legge n. 104/1992 “Legge-quadro per l'assistenza, l'integrazione sociale e i diritti delle persone handicappate” ART.27 Contributi modifica auto a favore di persone disabili con patente speciale.</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55">
            <text:p>Determina n. 16/2025 "Contributi a favore di persone disabili titolari di patente speciale per la modifica degli strumenti di guida ex art. 27 L. 104/92 - Anno 2024"</text:p>
          </table:table-cell>
          <table:table-cell office:value-type="float" office:value="436.8" table:style-name="ce69">
            <text:p>436,80<text:s text:c="2"/></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70">
            <text:p>Coop. Sociale Società Dolce Società Coop.</text:p>
          </table:table-cell>
          <table:table-cell office:value-type="string" table:style-name="ce62">
            <text:p>C.F. e P.IVA 03772490375</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3519" table:style-name="ce69">
            <text:p>3.519,00<text:s text:c="2"/></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70">
            <text:p>Koala Società Coop. Sociale Onlus</text:p>
          </table:table-cell>
          <table:table-cell office:value-type="string" table:style-name="ce62">
            <text:p>C.F. e P.IVA 01258790193</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0707.19" table:style-name="ce69">
            <text:p>10.707,19<text:s text:c="2"/></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70">
            <text:p>Agorà Società Coop. Sociale Onlus</text:p>
          </table:table-cell>
          <table:table-cell office:value-type="string" table:style-name="ce62">
            <text:p>C.F. e P.IVA 01629870203</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4692" table:style-name="ce69">
            <text:p>4.692,00<text:s text:c="2"/></text:p>
          </table:table-cell>
          <table:table-cell office:value-type="date" office:date-value="2025-05-31T00:00:00" table:style-name="ce58">
            <text:p>31/05/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55">
            <text:p>CITTADINI RESIDENTI</text:p>
          </table:table-cell>
          <table:table-cell office:value-type="string" table:style-name="ce62">
            <text:p>OMISSIS</text:p>
          </table:table-cell>
          <table:table-cell office:value-type="float" office:value="2" table:style-name="ce53">
            <text:p>2</text:p>
          </table:table-cell>
          <table:table-cell office:value-type="string" table:style-name="ce18">
            <text:p>L. R. n. 23/1999, art. 4, commi 4 e 5, “Politiche regionali per la famiglia Contributi per l’acquisizione di ausili e strumenti tecnologicamente avanzati per persone con disabilità"<text:s/></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70">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70">
            <text:p>Delibera 532/24. D.G.R. N. 3192 del 14/10/24. Decreto 16369 del 30/10/24</text:p>
          </table:table-cell>
          <table:table-cell office:value-type="float" office:value="1084.27" table:style-name="ce71">
            <text:p>1.084,27<text:s/></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96">
            <text:p>CITTADINI RESIDENTI</text:p>
          </table:table-cell>
          <table:table-cell office:value-type="string" table:style-name="ce62">
            <text:p>(omissis)</text:p>
          </table:table-cell>
          <table:table-cell office:value-type="float" office:value="2" table:style-name="ce53">
            <text:p>2</text:p>
          </table:table-cell>
          <table:table-cell office:value-type="string" table:style-name="ce55">
            <text:p>D.d.u.o. 14 marzo 2023 - n. 3649 Modifica dei requisiti di cui alla Misura «Implementazione degli interventi di sostegno abitativo a favore dei coniugi separati o divorziati in condizioni di disagio economico» (allegato A del decreto n. 3167 del 10 marzo 2020) in attuazione a quanto disposto dalla D.G.R. N. 7356/2022</text:p>
          </table:table-cell>
          <table:table-cell office:value-type="string" table:style-name="ce53">
            <text:p>S.S. Innovazione e progettualità sociosanitarie per la famiglia ed i suoi componenti fragili</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 domande devono essere caricate online da parte del cittadino su specifica piattaforma informatica regionale. L'istruttoria , finalizzata alla verifica dei requisiti di ammissibilità, viene effettuata da ATS sulla documentazione allegata e, <text:s/>a campione, è previsto un controllo sulle autocertificazioni.</text:p>
          </table:table-cell>
          <table:table-cell office:value-type="string" table:style-name="ce55">
            <text:p>Decreto ATS n. 100 del 16/2/2023 Presa d’atto della D.G.R. n. 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office:value-type="float" office:value="2095.48" table:style-name="ce65">
            <text:p>2.095,48</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70">
            <text:p>CITTADINI RESIDENTI</text:p>
          </table:table-cell>
          <table:table-cell office:value-type="string" table:style-name="ce72">
            <text:p>(omissis)</text:p>
          </table:table-cell>
          <table:table-cell office:value-type="float" office:value="10" table:style-name="ce8">
            <text:p>10</text:p>
          </table:table-cell>
          <table:table-cell office:value-type="string" table:style-name="ce70">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8">
            <text:p>S.S. Innovazione e progettualità sociosanitarie per la famiglia ed i suoi componenti fragili</text:p>
          </table:table-cell>
          <table:table-cell office:value-type="string" table:style-name="ce8">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70">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70">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950" table:style-name="ce73">
            <text:p>2.950,0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9">
          <table:table-cell office:value-type="string" table:style-name="ce76">
            <text:p>Associazione CANCRO PRIMO AIUTO ONLUS</text:p>
          </table:table-cell>
          <table:table-cell office:value-type="string" table:style-name="ce75">
            <text:p>P.IVA 3724650969</text:p>
          </table:table-cell>
          <table:table-cell office:value-type="float" office:value="1" table:style-name="ce74">
            <text:p>1</text:p>
          </table:table-cell>
          <table:table-cell office:value-type="string" table:style-name="ce70">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8">
            <text:p>S.S. Innovazione e progettualità sociosanitarie per la famiglia ed i suoi componenti fragili</text:p>
          </table:table-cell>
          <table:table-cell office:value-type="string" table:style-name="ce8">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70">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70">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835.7" table:style-name="ce73">
            <text:p>835,7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10">
          <table:table-cell office:value-type="string" table:style-name="ce55">
            <text:p>COMUNE DI CREMA <text:s text:c="22"/>(ENTE CAPOFILA DEL PIANO DI ZONA DI CREMA)</text:p>
          </table:table-cell>
          <table:table-cell office:value-type="string" table:style-name="ce53">
            <text:p>C.F. 91035680197</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n.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text:p>
          </table:table-cell>
          <table:table-cell office:value-type="string" table:style-name="ce53">
            <text:p>S.S. Innovazione e progettualità sociosanitarie per la famiglia ed i suoi componenti fragili</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86 del 13/03/2024 "Prosecuzione Misura comunità per minori vittime di abuso e grave maltrattamento anno 2024 e adempimenti conseguenti"</text:p>
          </table:table-cell>
          <table:table-cell office:value-type="float" office:value="16437.64" table:style-name="ce73">
            <text:p>16.437,64</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10">
          <table:table-cell office:value-type="string" table:style-name="ce55">
            <text:p>COMUNE DI CREMONA <text:s text:c="17"/>(ENTE CAPOFILA DEL PIANO DI ZONA DI CREMONA)</text:p>
          </table:table-cell>
          <table:table-cell office:value-type="string" table:style-name="ce53">
            <text:p>CF 00297960197</text:p>
          </table:table-cell>
          <table:table-cell office:value-type="float" office:value="1" table:style-name="ce53">
            <text:p>1</text:p>
          </table:table-cell>
          <table:table-cell office:value-type="string" table:style-name="ce55">
            <text:p>D.G.R. n. n. 7626 del 28.12.2017 "Revisione della misura comunita’ per minori vittime di abuso, violenza e grave maltrattamento ex D.G.R. n.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text:p>
          </table:table-cell>
          <table:table-cell office:value-type="string" table:style-name="ce53">
            <text:p>S.S. Innovazione e progettualità sociosanitarie per la famiglia ed i suoi componenti fragili</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86 del 13/03/2024 "Prosecuzione Misura comunità per minori vittime di abuso e grave maltrattamento anno 2024 e adempimenti conseguenti"</text:p>
          </table:table-cell>
          <table:table-cell office:value-type="float" office:value="32475.08" table:style-name="ce73">
            <text:p>32.475,08</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10">
          <table:table-cell office:value-type="string" table:style-name="ce55">
            <text:p>AZIENDA SERVIZI ALLA PERSONA DEL TERRITORIO SUZZARESE - SOCIALIS</text:p>
          </table:table-cell>
          <table:table-cell office:value-type="string" table:style-name="ce53">
            <text:p>CF/PARTITA IVA 02575140203</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n.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text:p>
          </table:table-cell>
          <table:table-cell office:value-type="string" table:style-name="ce53">
            <text:p>S.S. Innovazione e progettualità sociosanitarie per la famiglia ed i suoi componenti fragili</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86 del 13/03/2024 "Prosecuzione Misura comunità per minori vittime di abuso e grave maltrattamento anno 2024 e adempimenti conseguenti"</text:p>
          </table:table-cell>
          <table:table-cell office:value-type="float" office:value="14240" table:style-name="ce73">
            <text:p>14.240,0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24">
          <table:table-cell office:value-type="string" table:style-name="ce55">
            <text:p>SIMPATRIA</text:p>
          </table:table-cell>
          <table:table-cell office:value-type="string" table:style-name="ce59">
            <text:p>01452880204</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344.1" table:style-name="ce65">
            <text:p>6.344,1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70">
            <text:p>SINERGIE SOCIETA' COOPERATIVA SOCIALE ONLUS</text:p>
          </table:table-cell>
          <table:table-cell office:value-type="string" table:style-name="ce60">
            <text:p>01844440980</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7360" table:style-name="ce65">
            <text:p>7.360,0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
          <table:table-cell office:value-type="string" table:style-name="ce55">
            <text:p>ASSOCIAZIONE CASA DEL SOLE ONLUS</text:p>
          </table:table-cell>
          <table:table-cell office:value-type="string" table:style-name="ce59">
            <text:p>01511720201</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7107.3" table:style-name="ce65">
            <text:p>7.107,3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55">
            <text:p>per l'<text:span text:style-name="T1">Ambito di Crema = COMUNE DI CREMA</text:span></text:p>
          </table:table-cell>
          <table:table-cell office:value-type="string" table:content-validation-name="val1" table:style-name="ce18">
            <text:p>Piazza Duomo, 25 -<text:s/></text:p>
            <text:p>26013 Crema (CR)</text:p>
            <text:p>P.Iva: 00111540191<text:s/></text:p>
            <text:p>C.F: 91035680197</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54303.54" table:style-name="ce65">
            <text:p>154.303,54</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55">
            <text:p>per l'Ambito di Mantova = COPROSOL - Consorzio Progetto Solidarietà</text:p>
          </table:table-cell>
          <table:table-cell office:value-type="string" table:content-validation-name="val1" table:style-name="ce60">
            <text:p>Via I Maggio,22<text:s/></text:p>
            <text:p>46051 San Giorgio Bigarello (MN)</text:p>
            <text:p>C.F.: 93049320208</text:p>
            <text:p>P.IVA: 02164640209</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62716.72" table:style-name="ce65">
            <text:p>162.716,72</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55">
            <text:p>per l'Ambito di Cremona = COMUNE DI CREMONA</text:p>
          </table:table-cell>
          <table:table-cell office:value-type="string" table:content-validation-name="val1" table:style-name="ce18">
            <text:p>Piazza del Comune, 8 - 26100 Cremona<text:s/></text:p>
            <text:p>C.F. / P.IVA 00297960197</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86858.3" table:style-name="ce65">
            <text:p>186.858,3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70">
            <text:p>per l'Ambito di Guidizzolo = ASPAM Azienda Speciale consortile Servizi alla Persona Alto Mantovano</text:p>
          </table:table-cell>
          <table:table-cell office:value-type="string" table:content-validation-name="val1" table:style-name="ce60">
            <text:p>Sede legale: Via Cesare Battisti, 4 - 46043 Castiglione delle Stiviere (MN) - P. IVA 02077690200</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9775.4" table:style-name="ce65">
            <text:p>59.775,40</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55">
            <text:p>per l'Ambito di Asola = ASPA Azienda Speciale Servizi alla Persona dell'Asolano</text:p>
          </table:table-cell>
          <table:table-cell office:value-type="string" table:style-name="ce59">
            <text:p>Largo Anselmo Tommasi, 18 - 46042 Castel Goffredo (MN)</text:p>
            <text:p>CF/P.IVA 02561460201</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9054.14" table:style-name="ce65">
            <text:p>59.054,14</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70">
            <text:p>per l'Ambito di Ostiglia = AZIENDA SOCIALE DESTRA SECCHIA</text:p>
          </table:table-cell>
          <table:table-cell office:value-type="string" table:style-name="ce60">
            <text:p>Via Gnocchi Viani, 16 - 46035 Ostiglia (MN)</text:p>
            <text:p>CF e <text:s/>P.IVA: 02610710200</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48431.56" table:style-name="ce65">
            <text:p>48.431,56</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55">
            <text:p>per l'Ambito di Suzzara = SOCIALIS - Azienda Servizi alla persona del territorio Suzzarese<text:s/></text:p>
          </table:table-cell>
          <table:table-cell office:value-type="string" table:style-name="ce60">
            <text:p>Sede Legale: Piazza Castello, 1 Suzzara (MN) sede operativa: V. Mazzini, 10 Suzzara - P.IVA 02575140203<text:s/></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79486.75" table:style-name="ce65">
            <text:p>79.486,75</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70">
            <text:p>per l'Ambito Oglio Po <text:s/>= AZIENDA SPECIALE CONSORTILE OGLIO PO<text:s/></text:p>
          </table:table-cell>
          <table:table-cell office:value-type="string" table:style-name="ce18">
            <text:p>Via delle Rose, 2,<text:s/></text:p>
            <text:p>46019 Viadana (MN)</text:p>
            <text:p>CF: 91010010204</text:p>
            <text:p>P.IVA: 02609140203</text:p>
          </table:table-cell>
          <table:table-cell office:value-type="float" office:value="1" table:style-name="ce53">
            <text:p>1</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SPECIALE</text:p>
          </table:table-cell>
          <table:table-cell office:value-type="string" table:style-name="ce56">
            <text:p><text:a xlink:href="https://www.ats-valpadana.it/system/files/field_allegati_trasparenza/allegati/1101/paragrafi/11261/CV%20Speciale%20Salvatore%202021.pdf">C.V.</text:a></text:p>
          </table:table-cell>
          <table:table-cell office:value-type="string" table:style-name="ce54">
            <text:p>L'ente erogatore viene liberamente scelto dal cittadino, ed incaricato dall'Ambito, tra i soggetti individuati per l'erogazione di interventi integrativi sociali previsti dalle D.G.R. relative alla Misura B1. La scelta del cittadino avviene al momento della valutazione dei requisiti e della stesura del progetto congiunto da parte di Ambito ed ASST.</text:p>
          </table:table-cell>
          <table:table-cell office:value-type="string" table:style-name="ce6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08195.54" table:style-name="ce65">
            <text:p>108.195,54</text:p>
          </table:table-cell>
          <table:table-cell office:value-type="date" office:date-value="2025-05-31T00:00:00" table:style-name="ce58">
            <text:p>31/05/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5">
          <table:table-cell office:value-type="string" table:style-name="ce10">
            <text:p>ASST DI CREMA</text:p>
          </table:table-cell>
          <table:table-cell office:value-type="string" table:style-name="ce39">
            <text:p>C.F. e P.IVA <text:s/>01629350198<text:s/></text:p>
          </table:table-cell>
          <table:table-cell office:value-type="float" office:value="1" table:style-name="ce12">
            <text:p>1</text:p>
          </table:table-cell>
          <table:table-cell office:value-type="string" table:style-name="ce13">
            <text:p>D.G.R. n. 7357/2022 ad oggetto "Piano Regionale Biennale di attività per il contrasto dei Disturbi della Nutrizione e dell'Alimentazione (DNA) ai sensi dell'intesa del 21/06/2022: presa d'atto dell'approvazione da parte del Ministero della Salute e conseguente avvio della fase attuativa"</text:p>
          </table:table-cell>
          <table:table-cell office:value-type="string" table:style-name="ce19">
            <text:p>SS Salute Mentale e Dipenenze</text:p>
          </table:table-cell>
          <table:table-cell office:value-type="string" table:style-name="ce12">
            <text:p>ANGHINONI AMELIA</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10">
            <text:p>ATS Val Padana, in raccordo con le ASST di Crema, Cremona e Mantova e le realtà associazionistiche del territorio, ha attivato il <text:span text:style-name="T6">Piano Locale di contrasto ai Disturbi della Nutrizione e dell’Alimentazione che, in linea con le indicazioni normative regionali,  a partire dalle caratteristiche specifiche della rete di offerta ambulatoriale, residenziale e semiresidenziale del territorio e da una valutazione dei dati epidemiologici che rappresentano la diffusione dei Disturbi della Nutrizione e dell’Alimentazione, individua le attività ritenute strategiche e da implementare sul territorio di competenza</text:span></text:p>
          </table:table-cell>
          <table:table-cell office:value-type="string" table:style-name="ce13">
            <text:p>Decreto ATS n. 433/2023 "Adozione Piano Biennale Locale di attività per il contrasto dei Disturbi della Nutrizione e dell’Alimentazione (DNA)"</text:p>
            <text:p>Deliberazione ATS n. 104 del 01/04/2025 "Attuazione delle attività previste dal Piano <text:s/>Biennale Locale di attività per il contrasto dei disturbi della Nutrizione e dell'Alimnetazione (DNA) ai sensi della D.G.R. n. 7357/2022 -</text:p>
            <text:p>Adempimenti conseguenti"</text:p>
          </table:table-cell>
          <table:table-cell office:value-type="float" office:value="2150" table:style-name="ce38">
            <text:p>2.150,00</text:p>
          </table:table-cell>
          <table:table-cell office:value-type="date" office:date-value="2025-06-30T00:00:00" table:style-name="ce77">
            <text:p>30/06/2025</text:p>
          </table:table-cell>
          <table:table-cell office:value-type="string" table:style-name="ce17">
            <text:p><text:a xlink:href="https://www.ats-valpadana.it/archivio-atti">https://www.ats-valpadana.it/archivio-atti</text:a></text:p>
          </table:table-cell>
          <table:table-cell table:style-name="ce25"/>
          <table:table-cell table:number-columns-repeated="16371"/>
        </table:table-row>
        <table:table-row table:style-name="ro25">
          <table:table-cell office:value-type="string" table:style-name="ce10">
            <text:p>ASST DI CREMONA</text:p>
          </table:table-cell>
          <table:table-cell office:value-type="string" table:style-name="ce39">
            <text:p>C.F. e P.IVA 01629400191<text:s/></text:p>
          </table:table-cell>
          <table:table-cell office:value-type="float" office:value="1" table:style-name="ce12">
            <text:p>1</text:p>
          </table:table-cell>
          <table:table-cell office:value-type="string" table:style-name="ce13">
            <text:p>D.G.R. n. 7357/2022 ad oggetto "Piano Regionale Biennale di attività per il contrasto dei Disturbi della Nutrizione e dell'Alimentazione (DNA) ai sensi dell'intesa del 21/06/2022: presa d'atto dell'approvazione da parte del Ministero della Salute e conseguente avvio della fase attuativa"</text:p>
          </table:table-cell>
          <table:table-cell office:value-type="string" table:style-name="ce19">
            <text:p>SS Salute Mentale e Dipenenze</text:p>
          </table:table-cell>
          <table:table-cell office:value-type="string" table:style-name="ce12">
            <text:p>ANGHINONI AMELIA</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10">
            <text:p>ATS Val Padana, in raccordo con le ASST di Crema, Cremona e Mantova e le realtà associazionistiche del territorio, ha attivato il <text:span text:style-name="T6">Piano Locale di contrasto ai Disturbi della Nutrizione e dell’Alimentazione che, in linea con le indicazioni normative regionali,  a partire dalle caratteristiche specifiche della rete di offerta ambulatoriale, residenziale e semiresidenziale del territorio e da una valutazione dei dati epidemiologici che rappresentano la diffusione dei Disturbi della Nutrizione e dell’Alimentazione, individua le attività ritenute strategiche e da implementare sul territorio di competenza</text:span></text:p>
          </table:table-cell>
          <table:table-cell office:value-type="string" table:style-name="ce13">
            <text:p>Decreto ATS n. 433/2023 "Adozione Piano Biennale Locale di attività per il contrasto dei Disturbi della Nutrizione e dell’Alimentazione (DNA)"</text:p>
            <text:p>Deliberazione ATS n. 104 del 01/04/2025 "Attuazione delle attività previste dal Piano <text:s/>Biennale Locale di attività per il contrasto dei disturbi della Nutrizione e dell'Alimnetazione (DNA) ai sensi della D.G.R. n. 7357/2022 -</text:p>
            <text:p>Adempimenti conseguenti"</text:p>
          </table:table-cell>
          <table:table-cell office:value-type="float" office:value="2150" table:style-name="ce38">
            <text:p>2.150,00</text:p>
          </table:table-cell>
          <table:table-cell office:value-type="date" office:date-value="2025-06-30T00:00:00" table:style-name="ce77">
            <text:p>30/06/2025</text:p>
          </table:table-cell>
          <table:table-cell office:value-type="string" table:style-name="ce17">
            <text:p><text:a xlink:href="https://www.ats-valpadana.it/archivio-atti">https://www.ats-valpadana.it/archivio-atti</text:a></text:p>
          </table:table-cell>
          <table:table-cell office:value-type="string" table:style-name="ce25">
            <text:p><text:a xlink:href="https://www.ats-valpadana.it/piano-locale-contrasto-ai-disturbi-nutrizione-e-alimentazione">https://www.ats-valpadana.it/piano-locale-contrasto-ai-disturbi-nutrizione-e-alimentazione</text:a></text:p>
          </table:table-cell>
          <table:table-cell table:number-columns-repeated="16371"/>
        </table:table-row>
        <table:table-row table:style-name="ro25">
          <table:table-cell office:value-type="string" table:style-name="ce10">
            <text:p>ASST DI MANTOVA</text:p>
          </table:table-cell>
          <table:table-cell office:value-type="string" table:style-name="ce10">
            <text:p>C.F. e P.IVA 02481840201<text:s/></text:p>
          </table:table-cell>
          <table:table-cell office:value-type="float" office:value="1" table:style-name="ce12">
            <text:p>1</text:p>
          </table:table-cell>
          <table:table-cell office:value-type="string" table:style-name="ce13">
            <text:p>D.G.R. n. 7357/2022 ad oggetto "Piano Regionale Biennale di attività per il contrasto dei Disturbi della Nutrizione e dell'Alimentazione (DNA) ai sensi dell'intesa del 21/06/2022: presa d'atto dell'approvazione da parte del Ministero della Salute e conseguente avvio della fase attuativa"</text:p>
          </table:table-cell>
          <table:table-cell office:value-type="string" table:style-name="ce19">
            <text:p>SS Salute Mentale e Dipenenze</text:p>
          </table:table-cell>
          <table:table-cell office:value-type="string" table:style-name="ce12">
            <text:p>ANGHINONI AMELIA</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10">
            <text:p>ATS Val Padana, in raccordo con le ASST di Crema, Cremona e Mantova e le realtà associazionistiche del territorio, ha attivato il <text:span text:style-name="T6">Piano Locale di contrasto ai Disturbi della Nutrizione e dell’Alimentazione che, in linea con le indicazioni normative regionali,  a partire dalle caratteristiche specifiche della rete di offerta ambulatoriale, residenziale e semiresidenziale del territorio e da una valutazione dei dati epidemiologici che rappresentano la diffusione dei Disturbi della Nutrizione e dell’Alimentazione, individua le attività ritenute strategiche e da implementare sul territorio di competenza</text:span></text:p>
          </table:table-cell>
          <table:table-cell office:value-type="string" table:style-name="ce13">
            <text:p>Decreto ATS n. 433/2023 "Adozione Piano Biennale Locale di attività per il contrasto dei Disturbi della Nutrizione e dell’Alimentazione (DNA)"</text:p>
            <text:p>Deliberazione ATS n. 104 del 01/04/2025 "Attuazione delle attività previste dal Piano <text:s/>Biennale Locale di attività per il contrasto dei disturbi della Nutrizione e dell'Alimnetazione (DNA) ai sensi della D.G.R. n. 7357/2022 -</text:p>
            <text:p>Adempimenti conseguenti"</text:p>
          </table:table-cell>
          <table:table-cell office:value-type="float" office:value="2150" table:style-name="ce38">
            <text:p>2.150,00</text:p>
          </table:table-cell>
          <table:table-cell office:value-type="date" office:date-value="2025-06-30T00:00:00" table:style-name="ce77">
            <text:p>30/06/2025</text:p>
          </table:table-cell>
          <table:table-cell office:value-type="string" table:style-name="ce17">
            <text:p>https://www.ats-valpadana.it/archivio-atti</text:p>
          </table:table-cell>
          <table:table-cell office:value-type="string" table:style-name="ce25">
            <text:p><text:a xlink:href="https://www.ats-valpadana.it/piano-locale-contrasto-ai-disturbi-nutrizione-e-alimentazione">https://www.ats-valpadana.it/piano-locale-contrasto-ai-disturbi-nutrizione-e-alimentazione</text:a></text:p>
          </table:table-cell>
          <table:table-cell table:number-columns-repeated="16371"/>
        </table:table-row>
        <table:table-row table:style-name="ro8">
          <table:table-cell office:value-type="string" table:style-name="ce94">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D.d.u.o. 14 marzo 2023 - n. 3649 Modifica dei requisiti di cui alla Misura «Implementazione degli interventi di sostegno abitativo a favore dei coniugi separati o divorziati in condizioni di disagio economico» (allegato A del decreto n. 3167 del 10 marzo 2020) in attuazione a quanto disposto dalla D.G.R. n.7356/2022</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 domande devono essere caricate online da parte del cittadino su specifica piattaforma informatica regionale. L'istruttoria , finalizzata alla verifica dei requisiti di ammissibilità, viene effettuata da ATS sulla documentazione allegata e, <text:s/>a campione, è previsto un controllo sulle autocertificazioni.</text:p>
          </table:table-cell>
          <table:table-cell office:value-type="string" table:style-name="ce10">
            <text:p>Decreto ATS n. 100 del 16/2/2023 Presa d’atto della D.G.R. n. 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office:value-type="float" office:value="1920" table:style-name="ce23">
            <text:p>1.92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21">
            <text:p>CITTADINI RESIDENTI</text:p>
          </table:table-cell>
          <table:table-cell office:value-type="string" table:style-name="ce26">
            <text:p>(omissis)</text:p>
          </table:table-cell>
          <table:table-cell office:value-type="float" office:value="11" table:style-name="ce20">
            <text:p>1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3050" table:style-name="ce22">
            <text:p>3.05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43">
            <text:p>Associazione CANCRO PRIMO AIUTO ONLUS</text:p>
          </table:table-cell>
          <table:table-cell office:value-type="string" table:style-name="ce42">
            <text:p>P.IVA 3724650969</text:p>
          </table:table-cell>
          <table:table-cell office:value-type="float" office:value="1" table:style-name="ce41">
            <text:p>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529.48" table:style-name="ce22">
            <text:p>529,48</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1052.28" table:style-name="ce24">
            <text:p>1.052,28<text:s text:c="2"/></text:p>
          </table:table-cell>
          <table:table-cell office:value-type="date" office:date-value="2025-06-30T00:00:00" table:style-name="ce16">
            <text:p>30/06/2025</text:p>
          </table:table-cell>
          <table:table-cell office:value-type="string" table:style-name="ce17">
            <text:p>https://www.ats-valpadana.it/archivio-atti</text:p>
          </table:table-cell>
          <table:table-cell table:style-name="ce18"/>
          <table:table-cell table:number-columns-repeated="16371"/>
        </table:table-row>
        <table:table-row table:style-name="ro24">
          <table:table-cell office:value-type="string" table:style-name="ce21">
            <text:p>CITTADINI RESIDENTI</text:p>
          </table:table-cell>
          <table:table-cell office:value-type="string" table:style-name="ce11">
            <text:p>omissis</text:p>
          </table:table-cell>
          <table:table-cell office:value-type="float" office:value="1" table:style-name="ce20">
            <text:p>1</text:p>
          </table:table-cell>
          <table:table-cell office:value-type="string" table:style-name="ce78">
            <text:p>D.G.R. n. 2919/2024 "Indicazioni operative regionali aggiornate per l’erogazione del contributo per l’acquisto di sostituti del latte materno (formule per lattanti) alle donne affette da condizioni patologiche che impediscono la pratica naturale dell’allattamento, ai sensi del D.M. Salute 31.8.2021"; Decreto 6151/24 "Assegnazione a favore delle ats bergamo, brescia, brianza, insubria, milano citta’ metropolitana, pavia, valpadana per l’erogazione dei contributi per l’acquisto di sostituti del latte materno agli aventi diritto, ai sensi della dgr n. 2919 del 05/08/2024"</text:p>
            <text:p/>
            <text:p/>
            <text:p/>
          </table:table-cell>
          <table:table-cell office:value-type="string" table:style-name="ce20">
            <text:p>SC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normativa presentano domanda presso gli sportelli delle ASST; successivamente l'ATS verifica la documentazione ed assegna e liquida il contributo</text:p>
          </table:table-cell>
          <table:table-cell office:value-type="string" table:style-name="ce21">
            <text:p>Decreto ATS n. 285 del 05/6/2025 "D.G.R. n. 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 liquidazione contributi"</text:p>
          </table:table-cell>
          <table:table-cell office:value-type="float" office:value="328.59" table:style-name="ce22">
            <text:p>328,59</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ARCHÉ SOCIETÀ COOPERATIVA SOCIALE ONLUS</text:p>
          </table:table-cell>
          <table:table-cell office:value-type="string" table:style-name="ce12">
            <text:p>C.F. e P.IVA 01896190202</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currency" office:value="21889" table:style-name="ce15">
            <text:p><text:s/>21.889,00 €<text:s/></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FIOR DI LOTO COOPERATIVA SOCIALE ONLUS</text:p>
          </table:table-cell>
          <table:table-cell office:value-type="string" table:style-name="ce12">
            <text:p>P.Iva 01574900203</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currency" office:value="7250" table:style-name="ce15">
            <text:p><text:s/>7.250,00 €<text:s/></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FONDAZIONE ISTITUTO OSPEDALIERO SOSPIRO - ONLUS</text:p>
          </table:table-cell>
          <table:table-cell office:value-type="string" table:style-name="ce12">
            <text:p>C.F. 80004030195 P.IVA 00385470190.</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currency" office:value="31715.4" table:style-name="ce15">
            <text:p><text:s/>31.715,40 €<text:s/></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5">
          <table:table-cell office:value-type="string" table:style-name="ce10">
            <text:p>per l'Ambito di Asola = Azienda Servizi alla Persona dell'Asolano - ASPA</text:p>
          </table:table-cell>
          <table:table-cell office:value-type="string" table:style-name="ce37">
            <text:p>Largo Anselmo Tommasi, 18 -46042 Castel Goffredo (MN)</text:p>
            <text:p>CF/P. IVA 02561460201</text:p>
          </table:table-cell>
          <table:table-cell office:value-type="float" office:value="1" table:style-name="ce12">
            <text:p>1</text:p>
          </table:table-cell>
          <table:table-cell office:value-type="string" table:style-name="ce13">
            <text:p>D.G.R. n. 7257/22 - Decreto ATS n. 99/23 - Erogazione quota fondo per il rifinanziamento mirato al potenziamento degli interventi a favore del lavoro di assistenza e cura svolto dagli Assistenti familiari - liquidazione saldo 2^ rifinanziamento</text:p>
          </table:table-cell>
          <table:table-cell office:value-type="string" table:style-name="ce10">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creto ATS n. <text:s/>99 del 16/02/2023</text:p>
          </table:table-cell>
          <table:table-cell office:value-type="string" table:style-name="ce13">
            <text:p>Deliberazione ATS n. <text:s/>99 del 16/02/2023 "Presa d'atto della D.G.R. n. 7257 del 07/11/2022 “Rifinanziamento degli interventi a favore del lavoro di assistenza e cura svolto svolto dagli Assistenti Familiari di cui alla D.G.R. n. 5756/2021”</text:p>
          </table:table-cell>
          <table:table-cell office:value-type="currency" office:value="3204" table:style-name="ce52">
            <text:p><text:s/>3.204,00 €<text:s/></text:p>
          </table:table-cell>
          <table:table-cell office:value-type="date" office:date-value="2025-06-30T00:00:00" table:style-name="ce16">
            <text:p>30/06/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per l'Ambito di Asola = Azienda Servizi alla Persona dell'Asolano - ASPA</text:p>
          </table:table-cell>
          <table:table-cell office:value-type="string" table:style-name="ce37">
            <text:p>Largo Anselmo Tommasi, 18 -46042 Castel Goffredo (MN)</text:p>
            <text:p>CF/P. IVA 02561460201</text:p>
          </table:table-cell>
          <table:table-cell office:value-type="float" office:value="1" table:style-name="ce12">
            <text:p>1</text:p>
          </table:table-cell>
          <table:table-cell office:value-type="string" table:style-name="ce13">
            <text:p>D.G.R. n. 985/23 - Decreto ATS n. 840/23 - Erogazione quota fondo per il rifinanziamento mirato al potenziamento degli interventi a favore del lavoro di assistenza e cura svolto dagli Assistenti familiari - liquidazione acconto 3^ rifinanziamento</text:p>
          </table:table-cell>
          <table:table-cell office:value-type="string" table:style-name="ce10">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creto ATS n. <text:s/>840 del 16/02/2023</text:p>
          </table:table-cell>
          <table:table-cell office:value-type="string" table:style-name="ce13">
            <text:p>Decreto ATS n. <text:s/>840 del 16/02/2023 "Presa d'atto della D.G.R. n. 985 del 25/09/2023 “Rifinanziamento degli interventi a favore degli interventi a favore del lavoro di assistenza e cura svolto dagli Assistenti Familiari di cui alla L.R. 15/2015” e del Decreto Regionale n. 15913 del 18/10/2023"</text:p>
          </table:table-cell>
          <table:table-cell office:value-type="currency" office:value="3979.5" table:style-name="ce15">
            <text:p><text:s/>3.979,50 €<text:s/></text:p>
          </table:table-cell>
          <table:table-cell office:value-type="date" office:date-value="2025-06-30T00:00:00" table:style-name="ce16">
            <text:p>30/06/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CITTADINI RESIDENTI</text:p>
          </table:table-cell>
          <table:table-cell office:value-type="string" table:style-name="ce37">
            <text:p>omissis</text:p>
          </table:table-cell>
          <table:table-cell office:value-type="float" office:value="793" table:style-name="ce12">
            <text:p>793</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79633.55000000005" table:style-name="ce38">
            <text:p>579.633,55</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9208.2000000000007" table:style-name="ce38">
            <text:p>9.208,2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10">
            <text:p>COOPERATIVA SOCIALE DOLCE</text:p>
          </table:table-cell>
          <table:table-cell office:value-type="string" table:content-validation-name="val1" table:style-name="ce37">
            <text:p>03772490375</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0125" table:style-name="ce38">
            <text:p>20.12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36801.800000000003" table:style-name="ce38">
            <text:p>36.801,8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8330" table:style-name="ce38">
            <text:p>8.33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0855" table:style-name="ce38">
            <text:p>20.85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6636.25" table:style-name="ce38">
            <text:p>16.636,25</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7605" table:style-name="ce38">
            <text:p>17.60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SOLCO</text:p>
          </table:table-cell>
          <table:table-cell office:value-type="string" table:style-name="ce37">
            <text:p>0161008020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00" table:style-name="ce38">
            <text:p>60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045" table:style-name="ce38">
            <text:p>4.04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505" table:style-name="ce38">
            <text:p>6.50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960" table:style-name="ce38">
            <text:p>4.96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1020" table:style-name="ce38">
            <text:p>11.02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920" table:style-name="ce38">
            <text:p>92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GRUPPO GAMMA</text:p>
          </table:table-cell>
          <table:table-cell office:value-type="string" table:style-name="ce37">
            <text:p>0078574019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761.5" table:style-name="ce38">
            <text:p>5.761,5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20115" table:style-name="ce38">
            <text:p>20.11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4172.61" table:style-name="ce38">
            <text:p>14.172,61</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31220" table:style-name="ce38">
            <text:p>31.22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0510" table:style-name="ce38">
            <text:p>10.510,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21">
            <text:p>SINERGIE SOCIETA' COOPERATIVA SOCIALE ONLUS</text:p>
          </table:table-cell>
          <table:table-cell office:value-type="string" table:style-name="ce39">
            <text:p>0184444098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5355" table:style-name="ce38">
            <text:p>15.355,0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
          <table:table-cell office:value-type="string" table:style-name="ce10">
            <text:p>ASSOCIAZIONE CASA DEL SOLE ONLUS</text:p>
          </table:table-cell>
          <table:table-cell office:value-type="string" table:style-name="ce37">
            <text:p>0151172020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SPECIALE</text:p>
          </table:table-cell>
          <table:table-cell office:value-type="string" table:style-name="ce14">
            <text:p><text:a xlink:href="https://www.ats-valpadana.it/system/files/field_allegati_trasparenza/allegati/1101/paragrafi/16387/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46">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1040.9" table:style-name="ce38">
            <text:p>11.040,90</text:p>
          </table:table-cell>
          <table:table-cell office:value-type="date" office:date-value="2025-06-30T00:00:00" table:style-name="ce16">
            <text:p>30/06/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
          <table:table-cell office:value-type="string" table:style-name="ce21">
            <text:p>per l'Ambito di Crema = COMUNITA' SOCIALE CREMASCA</text:p>
          </table:table-cell>
          <table:table-cell office:value-type="string" table:style-name="ce19">
            <text:p>Piazza Duomo, 25 -<text:s/></text:p>
            <text:p>26013 Crema (CR)</text:p>
            <text:p>C.F. e P.Iva: 01397660190</text:p>
          </table:table-cell>
          <table:table-cell office:value-type="float" office:value="1" table:style-name="ce12">
            <text:p>1</text:p>
          </table:table-cell>
          <table:table-cell office:value-type="string" table:style-name="ce13">
            <text:p>D.G.R. n. 2088 del 25/03/2024 - Decreti regionali n.7954 del 24/05/24 e 8773 del 10/06/24 - Fondo 4° rifinanziamento Assistenti familiari - Erogazione saldo risorse</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202 del 27/06/2024</text:p>
          </table:table-cell>
          <table:table-cell office:value-type="string" table:style-name="ce13">
            <text:p>Deliberazione ATS n. 202 del 27/06/2024 "Assegnazione delle risorse a favore degli Ambiti territoriali <text:s/>afferenti ad ATS Val Padana relative al rifinanziamento degli INTERVENTI A FAVORE DEL LAVORO DI ASSISTENZA E CURA SVOLTO</text:p>
            <text:p>DAGLI ASSISTENTI FAMILIARI - D.G.R. N. 2088 DEL 25/03/24, DECRETI</text:p>
            <text:p>REGIONALI N. 7954 DEL 24/05/24 E N. 8773 DEL 10/06/24.</text:p>
          </table:table-cell>
          <table:table-cell office:value-type="currency" office:value="15732.5" table:style-name="ce52">
            <text:p><text:s/>15.732,50 €<text:s/></text:p>
          </table:table-cell>
          <table:table-cell office:value-type="date" office:date-value="2025-07-31T00:00:00" table:style-name="ce16">
            <text:p>31/07/2025</text:p>
          </table:table-cell>
          <table:table-cell office:value-type="string" table:style-name="ce17">
            <text:p><text:a xlink:href="https://www.ats-valpadana.it/archivio-atti">https://www.ats-valpadana.it/archivio-atti</text:a></text:p>
          </table:table-cell>
          <table:table-cell table:style-name="ce25"/>
          <table:table-cell table:number-columns-repeated="16371"/>
        </table:table-row>
        <table:table-row table:style-name="ro5">
          <table:table-cell office:value-type="string" table:style-name="ce10">
            <text:p>per l'Ambito di Asola = Azienda Servizi alla Persona dell'Asolano - ASPA</text:p>
          </table:table-cell>
          <table:table-cell office:value-type="string" table:style-name="ce37">
            <text:p>Largo Anselmo Tommasi, 18 -46042 Castel Goffredo (MN)</text:p>
            <text:p>CF/P. IVA 02561460201</text:p>
          </table:table-cell>
          <table:table-cell office:value-type="float" office:value="1" table:style-name="ce12">
            <text:p>1</text:p>
          </table:table-cell>
          <table:table-cell office:value-type="string" table:style-name="ce13">
            <text:p>D.G.R. n. 80 del 03/04/2023 - Erogazione saldo risorse progettualità per la prevenzione e il contrasto al Gioco d'Azzardo Patologico in attuazione del Piano GAP di ATS Val Padana - progetto "Giochiamoci… tutti 5.0"</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82 del 13/03/2024 e n. 225 del 24/05/2024</text:p>
          </table:table-cell>
          <table:table-cell office:value-type="string" table:style-name="ce13">
            <text:p>Deliberazione ATS n. 225 del 24/05/2024 "Esito Avviso per la presentazione di progettualità per la prevenzione e il contrasto al Gioco d'Azzardo Patologico in attuazione del Piano GAP ATS – Obiettivo <text:s/>0 E 2.3 – Quinta annualità"</text:p>
          </table:table-cell>
          <table:table-cell office:value-type="currency" office:value="8632.18" table:style-name="ce15">
            <text:p><text:s/>8.632,18 €<text:s/></text:p>
          </table:table-cell>
          <table:table-cell office:value-type="date" office:date-value="2025-07-31T00:00:00" table:style-name="ce16">
            <text:p>31/07/2025</text:p>
          </table:table-cell>
          <table:table-cell office:value-type="string" table:style-name="ce17">
            <text:p><text:a xlink:href="https://www.ats-valpadana.it/archivio-atti">https://www.ats-valpadana.it/archivio-atti</text:a></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5">
          <table:table-cell office:value-type="string" table:style-name="ce10">
            <text:p>per l'Ambito di Crema = COMUNE DI CREMA</text:p>
          </table:table-cell>
          <table:table-cell office:value-type="string" table:style-name="ce37">
            <text:p>Piazza Duomo, 25 -<text:s/></text:p>
            <text:p>26013 Crema (CR)</text:p>
            <text:p>P.Iva: 00111540191<text:s/></text:p>
            <text:p>C.F: 91035680197</text:p>
          </table:table-cell>
          <table:table-cell office:value-type="float" office:value="1" table:style-name="ce12">
            <text:p>1</text:p>
          </table:table-cell>
          <table:table-cell office:value-type="string" table:style-name="ce13">
            <text:p>D.G.R. n. 80 del 03/04/2023 - Erogazione saldo risorse progettualità per la prevenzione e il contrasto al Gioco d'Azzardo Patologico in attuazione del Piano GAP di ATS Val Padana - progetto "A volte capita che… il gioco prenda una brutta piega - anno 2024-2025"</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82 del 13/03/2024 e n. 225 del 24/05/2024</text:p>
          </table:table-cell>
          <table:table-cell office:value-type="string" table:style-name="ce13">
            <text:p>Deliberazione ATS n. 225 del 24/05/2024 "Esito Avviso per la presentazione di progettualità per la prevenzione e il contrasto al Gioco d'Azzardo Patologico in attuazione del Piano GAP ATS – Obiettivo <text:s/>0 E 2.3 – Quinta annualità"</text:p>
          </table:table-cell>
          <table:table-cell office:value-type="currency" office:value="9000" table:style-name="ce15">
            <text:p><text:s/>9.000,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5">
          <table:table-cell office:value-type="string" table:style-name="ce10">
            <text:p>COOPERATIVA SOCIALE DI BESSIMO ONLUS</text:p>
          </table:table-cell>
          <table:table-cell office:value-type="string" table:style-name="ce39">
            <text:p>sede legale: via CASELLO, n.11 - 25062 - CONCESIO (BS) - CF/Partita IVA 01091620177</text:p>
          </table:table-cell>
          <table:table-cell office:value-type="float" office:value="1" table:style-name="ce12">
            <text:p>1</text:p>
          </table:table-cell>
          <table:table-cell office:value-type="string" table:style-name="ce13">
            <text:p>D.G.R. n. 80 del 03/04/2023 - Erogazione saldo risorse progettualità per la prevenzione e il contrasto al Gioco d'Azzardo Patologico in attuazione del Piano GAP di ATS Val Padana - progetto <text:s/>"GiocoSapiens 6.0"</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82 del 13/03/2024 e n. 225 del 24/05/2024</text:p>
          </table:table-cell>
          <table:table-cell office:value-type="string" table:style-name="ce13">
            <text:p>Deliberazione ATS n. 225 del 24/05/2024 "Esito Avviso per la presentazione di progettualità per la prevenzione e il contrasto al Gioco d'Azzardo Patologico in attuazione del Piano GAP ATS – Obiettivo <text:s/>0 E 2.3 – Quinta annualità"</text:p>
          </table:table-cell>
          <table:table-cell office:value-type="currency" office:value="8500" table:style-name="ce15">
            <text:p><text:s/>8.500,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5">
          <table:table-cell office:value-type="string" table:style-name="ce10">
            <text:p>per l'Ambito Casalasco-Viadanese - Oglio Po <text:s/>= AZ.SPEC. CONSORTILE OGLIO PO<text:s/></text:p>
          </table:table-cell>
          <table:table-cell office:value-type="string" table:style-name="ce39">
            <text:p>Via delle Rose, 2, 46019 Viadana (MN)<text:s text:c="2"/></text:p>
            <text:p>CF: 91010010204</text:p>
            <text:p>P.IVA: 02609140203</text:p>
          </table:table-cell>
          <table:table-cell office:value-type="float" office:value="1" table:style-name="ce12">
            <text:p>1</text:p>
          </table:table-cell>
          <table:table-cell office:value-type="string" table:style-name="ce13">
            <text:p>D.G.R. n. 80 del 03/04/2023 - Erogazione saldo risorse progettualità per la prevenzione e il contrasto al Gioco d'Azzardo Patologico in attuazione del Piano GAP di ATS Val Padana - progetto <text:s/>"Giochi di Comunità"</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82 del 13/03/2024 e n. 225 del 24/05/2024</text:p>
          </table:table-cell>
          <table:table-cell office:value-type="string" table:style-name="ce13">
            <text:p>Deliberazione ATS n. 225 del 24/05/2024 "Esito Avviso per la presentazione di progettualità per la prevenzione e il contrasto al Gioco d'Azzardo Patologico in attuazione del Piano GAP ATS – Obiettivo <text:s/>0 E 2.3 – Quinta annualità"</text:p>
          </table:table-cell>
          <table:table-cell office:value-type="currency" office:value="9000" table:style-name="ce15">
            <text:p><text:s/>9.000,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5">
          <table:table-cell office:value-type="string" table:style-name="ce10">
            <text:p>LIBRA ETS<text:s/></text:p>
          </table:table-cell>
          <table:table-cell office:value-type="string" table:style-name="ce39">
            <text:p>Strada Gambarara, 19 - MANTOVA - C.F. 93060190209 - P.IVA 02366090203</text:p>
          </table:table-cell>
          <table:table-cell office:value-type="float" office:value="1" table:style-name="ce12">
            <text:p>1</text:p>
          </table:table-cell>
          <table:table-cell office:value-type="string" table:style-name="ce13">
            <text:p>D.G.R. n. 80 del 03/04/2023 - Erogazione saldo risorse progettualità per la prevenzione e il contrasto al Gioco d'Azzardo Patologico in attuazione del Piano GAP di ATS Val Padana - progetto <text:s/>"Log Out"</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82 del 13/03/2024 e n. 225 del 24/05/2024</text:p>
          </table:table-cell>
          <table:table-cell office:value-type="string" table:style-name="ce13">
            <text:p>Deliberazione ATS n. 225 del 24/05/2024 "Esito Avviso per la presentazione di progettualità per la prevenzione e il contrasto al Gioco d'Azzardo Patologico in attuazione del Piano GAP ATS – Obiettivo <text:s/>0 E 2.3 – Quinta annualità"</text:p>
          </table:table-cell>
          <table:table-cell office:value-type="currency" office:value="9000" table:style-name="ce15">
            <text:p><text:s/>9.000,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4">
          <table:table-cell office:value-type="string" table:style-name="ce10">
            <text:p>per l'Ambito di Suzzara = SOCIALIS - Azienda Servizi alla persona del territorio Suzzarese<text:s/></text:p>
          </table:table-cell>
          <table:table-cell office:value-type="string" table:style-name="ce39">
            <text:p>Sede Legale: Piazza Castello, 1 Suzzara (MN) sede operativa: V. Mazzini, 10 Suzzara - P.IVA 02575140203<text:s/></text:p>
          </table:table-cell>
          <table:table-cell office:value-type="float" office:value="1" table:style-name="ce12">
            <text:p>1</text:p>
          </table:table-cell>
          <table:table-cell office:value-type="string" table:style-name="ce13">
            <text:p>D.G.R. n. 3364 del 11/11/2024 e Decreto Regionale n. n. 20427 del 19/12/2024 - Erogazione acconto 1^ annualità risorse biennio GAP - progetto <text:s/>"In-contrasto - Insieme contro l'Azzard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136 del 28/03/2025 e n. 293 del 05/06/2025</text:p>
          </table:table-cell>
          <table:table-cell office:value-type="string" table:style-name="ce13">
            <text:p>Deliberazione ATS n. 293 del 05/06/2025 "Esito Avviso per la presentazione di progettualità per la prevenzione e il contrasto al Gioco d'Azzardo Patologico in attuazione del Piano GAP ATS – Obiettivo 0 E 2.3 – Biennio Maggio</text:p>
            <text:p>2025 / 2027"</text:p>
          </table:table-cell>
          <table:table-cell office:value-type="currency" office:value="19775" table:style-name="ce15">
            <text:p><text:s/>19.775,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4">
          <table:table-cell office:value-type="string" table:style-name="ce10">
            <text:p>COOPERATIVA SOCIALE DI BESSIMO ONLUS</text:p>
          </table:table-cell>
          <table:table-cell office:value-type="string" table:style-name="ce39">
            <text:p>sede legale: via CASELLO, n.11 - 25062 - CONCESIO (BS) - CF/Partita IVA 01091620177</text:p>
          </table:table-cell>
          <table:table-cell office:value-type="float" office:value="1" table:style-name="ce12">
            <text:p>1</text:p>
          </table:table-cell>
          <table:table-cell office:value-type="string" table:style-name="ce13">
            <text:p>D.G.R. n. 3364 del 11/11/2024 e Decreto Regionale n. n. 20427 del 19/12/2024 - Erogazione acconto 1^ annualità risorse nuovo biennio GAP - progetto <text:s/>"Gioco Sapiens 7"</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136 del 28/03/2025 e n. 293 del 05/06/2025</text:p>
          </table:table-cell>
          <table:table-cell office:value-type="string" table:style-name="ce13">
            <text:p>Deliberazione ATS n. 293 del 05/06/2025 "Esito Avviso per la presentazione di progettualità per la prevenzione e il contrasto al Gioco d'Azzardo Patologico in attuazione del Piano GAP ATS – Obiettivo 0 E 2.3 – Biennio Maggio</text:p>
            <text:p>2025 / 2027"</text:p>
          </table:table-cell>
          <table:table-cell office:value-type="currency" office:value="19775" table:style-name="ce15">
            <text:p><text:s/>19.775,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4">
          <table:table-cell office:value-type="string" table:style-name="ce10">
            <text:p>per l'Ambito di Crema = COMUNE DI CREMA</text:p>
          </table:table-cell>
          <table:table-cell office:value-type="string" table:style-name="ce37">
            <text:p>Piazza Duomo, 25 -<text:s/></text:p>
            <text:p>26013 Crema (CR)</text:p>
            <text:p>P.Iva: 00111540191<text:s/></text:p>
            <text:p>C.F: 91035680197</text:p>
          </table:table-cell>
          <table:table-cell office:value-type="float" office:value="1" table:style-name="ce12">
            <text:p>1</text:p>
          </table:table-cell>
          <table:table-cell office:value-type="string" table:style-name="ce13">
            <text:p>D.G.R. n. 3364 del 11/11/2024 e Decreto Regionale n. n. 20427 del 19/12/2024 - Erogazione acconto 1^ annualità risorse nuovo biennio GAP - progetto <text:s/>"A volte capita che… il gioco prenda una brutta piega - anno 2025-2027"</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136 del 28/03/2025 e n. 293 del 05/06/2025</text:p>
          </table:table-cell>
          <table:table-cell office:value-type="string" table:style-name="ce13">
            <text:p>Deliberazione ATS n. 293 del 05/06/2025 "Esito Avviso per la presentazione di progettualità per la prevenzione e il contrasto al Gioco d'Azzardo Patologico in attuazione del Piano GAP ATS – Obiettivo 0 E 2.3 – Biennio Maggio</text:p>
            <text:p>2025 / 2027"</text:p>
          </table:table-cell>
          <table:table-cell office:value-type="currency" office:value="19775" table:style-name="ce15">
            <text:p><text:s/>19.775,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9">
          <table:table-cell office:value-type="string" table:style-name="ce10">
            <text:p>per l'Ambito di Ostiglia = AZIENDA SOCIALE DESTRA SECCHIA</text:p>
          </table:table-cell>
          <table:table-cell office:value-type="string" table:style-name="ce37">
            <text:p>Sede Operativa:</text:p>
            <text:p>Via Ugo Roncada 53</text:p>
            <text:p>San Giacomo delle Segnate - 46020 (MN)</text:p>
            <text:p>Sede Legale:</text:p>
            <text:p>Via Gnocchi Viani 16</text:p>
            <text:p>Ostiglia - 46035 (MN)</text:p>
            <text:p>CF e <text:s/>P.IVA: 02610710200</text:p>
          </table:table-cell>
          <table:table-cell office:value-type="float" office:value="1" table:style-name="ce12">
            <text:p>1</text:p>
          </table:table-cell>
          <table:table-cell office:value-type="string" table:style-name="ce13">
            <text:p>D.G.R. n. 3364 del 11/11/2024 e Decreto Regionale n. n. 20427 del 19/12/2024 - Erogazione acconto 1^ annualità risorse nuovo biennio GAP - progetto <text:s/>"Oltre il gioco - Comunità contro l'Azzard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136 del 28/03/2025 e n. 293 del 05/06/2025</text:p>
          </table:table-cell>
          <table:table-cell office:value-type="string" table:style-name="ce13">
            <text:p>Deliberazione ATS n. 293 del 05/06/2025 "Esito Avviso per la presentazione di progettualità per la prevenzione e il contrasto al Gioco d'Azzardo Patologico in attuazione del Piano GAP ATS – Obiettivo 0 E 2.3 – Biennio Maggio</text:p>
            <text:p>2025 / 2027"</text:p>
          </table:table-cell>
          <table:table-cell office:value-type="currency" office:value="19775" table:style-name="ce15">
            <text:p><text:s/>19.775,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4">
          <table:table-cell office:value-type="string" table:style-name="ce10">
            <text:p>per l'Ambito Casalasco-Viadanese - Oglio Po <text:s/>= AZ.SPEC. CONSORTILE OGLIO PO<text:s/></text:p>
          </table:table-cell>
          <table:table-cell office:value-type="string" table:style-name="ce39">
            <text:p>Via delle Rose, 2, 46019 Viadana (MN)<text:s text:c="2"/></text:p>
            <text:p>CF: 91010010204</text:p>
            <text:p>P.IVA: 02609140203</text:p>
          </table:table-cell>
          <table:table-cell office:value-type="float" office:value="1" table:style-name="ce12">
            <text:p>1</text:p>
          </table:table-cell>
          <table:table-cell office:value-type="string" table:style-name="ce13">
            <text:p>D.G.R. n. 3364 del 11/11/2024 e Decreto Regionale n. n. 20427 del 19/12/2024 - Erogazione acconto 1^ annualità risorse nuovo biennio GAP - progetto <text:s/>"Scommetto che smett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136 del 28/03/2025 e n. 293 del 05/06/2025</text:p>
          </table:table-cell>
          <table:table-cell office:value-type="string" table:style-name="ce13">
            <text:p>Deliberazione ATS n. 293 del 05/06/2025 "Esito Avviso per la presentazione di progettualità per la prevenzione e il contrasto al Gioco d'Azzardo Patologico in attuazione del Piano GAP ATS – Obiettivo 0 E 2.3 – Biennio Maggio</text:p>
            <text:p>2025 / 2027"</text:p>
          </table:table-cell>
          <table:table-cell office:value-type="currency" office:value="19775" table:style-name="ce15">
            <text:p><text:s/>19.775,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4">
          <table:table-cell office:value-type="string" table:style-name="ce10">
            <text:p>LIBRA ETS<text:s/></text:p>
          </table:table-cell>
          <table:table-cell office:value-type="string" table:style-name="ce39">
            <text:p>Strada Gambarara, 19 - MANTOVA - C.F. 93060190209 - P.IVA 02366090203</text:p>
          </table:table-cell>
          <table:table-cell office:value-type="float" office:value="1" table:style-name="ce12">
            <text:p>1</text:p>
          </table:table-cell>
          <table:table-cell office:value-type="string" table:style-name="ce13">
            <text:p>D.G.R. n. 3364 del 11/11/2024 e Decreto Regionale n. n. 20427 del 19/12/2024 - Erogazione acconto 1^ annualità risorse nuovo biennio GAP - progetto <text:s/>"Log Out 2.0" (multiambito - Asola e Mantova)</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i ATS n. 136 del 28/03/2025 e n. 293 del 05/06/2025</text:p>
          </table:table-cell>
          <table:table-cell office:value-type="string" table:style-name="ce13">
            <text:p>Deliberazione ATS n. 293 del 05/06/2025 "Esito Avviso per la presentazione di progettualità per la prevenzione e il contrasto al Gioco d'Azzardo Patologico in attuazione del Piano GAP ATS – Obiettivo 0 E 2.3 – Biennio Maggio</text:p>
            <text:p>2025 / 2027"</text:p>
          </table:table-cell>
          <table:table-cell office:value-type="currency" office:value="39550" table:style-name="ce15">
            <text:p><text:s/>39.550,00 €<text:s/></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3">
          <table:table-cell office:value-type="string" table:style-name="ce10">
            <text:p>SOL.CO MANTOVA SOLIDARIETA' E COOPERAZIONE SOCIETA' COOPERATIVA SOCIALE</text:p>
          </table:table-cell>
          <table:table-cell office:value-type="string" table:style-name="ce10">
            <text:p>sede legale: Via Imre Nagy, 32 - 46100 MANTOVA - C.F./P.IVA 01610080200</text:p>
          </table:table-cell>
          <table:table-cell office:value-type="float" office:value="1" table:style-name="ce12">
            <text:p>1</text:p>
          </table:table-cell>
          <table:table-cell office:value-type="string" table:style-name="ce10">
            <text:p>DD.GG.RR. n. 2168 del 15/04/2024 e n. 3509 del 02/12/2024 - Erogazione acconto risorse per progetti di promozione e valorizzazione dell'Invecchiamento attivo - progetto "Con-tatt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liberazioni ATS n. 474 del 25/10/2024, n. 537 del 13/12/2024, n. 157 del 03/04/2025, n. 64 del 20/02/2025 e n. 206 del 28/04/2025</text:p>
          </table:table-cell>
          <table:table-cell office:value-type="string" table:style-name="ce21">
            <text:p>Deliberazione ATS n. 474 del 25/10/2024 "Esiti avviso di manifestazione d'interesse per la selezione di soggetti partner per la costruzione e la realizzazione del Piano di Azione territoriale per la promozione e la valorizzazione dell'Invecchiamento attivo" e n. 64 del 20/02/2025 "D.G.R. N. 3509/24: Appendice al Piano di Azione territoriale per la promozione e la valorizzazione dell'Invecchiamento attivo"<text:s/></text:p>
          </table:table-cell>
          <table:table-cell office:value-type="currency" office:value="42145.04" table:style-name="ce15">
            <text:p><text:s/>42.145,04 €<text:s/></text:p>
          </table:table-cell>
          <table:table-cell office:value-type="date" office:date-value="2025-07-31T00:00:00" table:style-name="ce16">
            <text:p>31/07/2025</text:p>
          </table:table-cell>
          <table:table-cell office:value-type="string" table:style-name="ce17">
            <text:p>https://www.ats-valpadana.it/archivio-atti</text:p>
          </table:table-cell>
          <table:table-cell table:style-name="ce18"/>
          <table:table-cell table:number-columns-repeated="16371"/>
        </table:table-row>
        <table:table-row table:style-name="ro5">
          <table:table-cell office:value-type="string" table:style-name="ce10">
            <text:p>ANCI LOMBARDIA</text:p>
          </table:table-cell>
          <table:table-cell office:value-type="string" table:style-name="ce12">
            <text:p>Sede regionale Via Rovello, 2 - 20121 Milano - C. fiscale 80160390151 <text:s/>P. Iva 04875270961</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per ID 6014887, 6008030, 6009979, 6010037</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currency" office:value="6522.45" table:style-name="ce15">
            <text:p><text:s/>6.522,45 €<text:s/></text:p>
          </table:table-cell>
          <table:table-cell office:value-type="date" office:date-value="2025-07-31T00:00:00" table:style-name="ce16">
            <text:p>31/07/2025</text:p>
          </table:table-cell>
          <table:table-cell office:value-type="string" table:style-name="ce17">
            <text:p>https://www.ats-valpadana.it/archivio-atti</text:p>
          </table:table-cell>
          <table:table-cell table:style-name="ce18"/>
          <table:table-cell table:number-columns-repeated="16371"/>
        </table:table-row>
        <table:table-row table:style-name="ro9">
          <table:table-cell office:value-type="string" table:style-name="ce10">
            <text:p>IL CALABRONE COOP.SOCIALE ETS</text:p>
          </table:table-cell>
          <table:table-cell office:value-type="string" table:style-name="ce11">
            <text:p>C.F. e P. I. 01296890179</text:p>
          </table:table-cell>
          <table:table-cell office:value-type="float" office:value="1" table:style-name="ce12">
            <text:p>1</text:p>
          </table:table-cell>
          <table:table-cell office:value-type="string" table:style-name="ce13">
            <text:p>D.G.R. n.585/2018, n. 3376/2020, n. 4674/2021, n. 6252/2022, n. 80/2023 e n. 3364/2024 - Piano locale GAP Obiettivo 3 Sperimentazione percorsi semiresidenziali e residenziali</text:p>
          </table:table-cell>
          <table:table-cell office:value-type="string" table:style-name="ce12">
            <text:p>SS Salute Mentale e Dipendenze</text:p>
          </table:table-cell>
          <table:table-cell office:value-type="string" table:style-name="ce12">
            <text:p>SALVATORE NICOLA MARIA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Le strutture territoriali idonee all’attivazione di servizi a regime sperimentale semiresidenziali e residenziali, volti a fornire risposte efficaci ai bisogni relativi al Disturbo da Gioco d’ Azzardo sono state individuate a seguito del Bando di Manifestazione d’interesse disposto in base alle indicazioni della D.G.R. n. 585/2018 e successive D.G.R. regionali.</text:p>
          </table:table-cell>
          <table:table-cell office:value-type="string" table:style-name="ce13">
            <text:p>Determinazione n. 234/2024 di assunzione impegno di spesa per inserimento in struttura<text:s/></text:p>
          </table:table-cell>
          <table:table-cell office:value-type="float" office:value="855" table:style-name="ce79">
            <text:p>855,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26">
          <table:table-cell office:value-type="string" table:style-name="ce55">
            <text:p>ASST DI CREMA</text:p>
          </table:table-cell>
          <table:table-cell office:value-type="string" table:style-name="ce60">
            <text:p>C.F. e P.IVA <text:s/>01629350198<text:s/></text:p>
          </table:table-cell>
          <table:table-cell office:value-type="float" office:value="1" table:style-name="ce53">
            <text:p>1</text:p>
          </table:table-cell>
          <table:table-cell office:value-type="string" table:style-name="ce54">
            <text:p>D.G.R. n. 3864/2025 ad oggetto "Presa d'atto dell'approvazione da parte del Ministero della Salute del Piano Regionale di attività per il contrasto dei Disturbi della Nutrizione e dell’Alimentazione (DNA) ai sensi dell'intesa del 3 ottobre 2024 (rep. atti n. 180 /csr), conseguente approvazione del riparto tra le ATS e approvazione del report epidemiologico sui disturbi della nutrizione e dell’alimentazione (DNA) in Regione Lombardia 2019-2023"</text:p>
            <text:p>Decreto DG Welfare n. 6353/2025 ad oggetto "Assegnazione a favore delle ATS dele risorse previste nel Piano regionale di attività per il contrasto dei Disturbi della Nutrizione e <text:s/>dell'Alimentazione in attuazione della DGR XI/3864 del 03/02/2025"</text:p>
          </table:table-cell>
          <table:table-cell office:value-type="string" table:style-name="ce8">
            <text:p>SS Salute Mentale e Dipenenze</text:p>
          </table:table-cell>
          <table:table-cell office:value-type="string" table:style-name="ce53">
            <text:p>ANGHINONI AMELIA</text:p>
          </table:table-cell>
          <table:table-cell office:value-type="string" table:style-name="ce80">
            <text:p><text:a xlink:href="https://www.ats-valpadana.it/system/files/field_allegati_trasparenza/allegati/425/paragrafi/9424/Anghinoni-Amelia_CV.pdf">C.V.</text:a></text:p>
          </table:table-cell>
          <table:table-cell office:value-type="string" table:style-name="ce84">
            <text:p>ATS Val Padana, in raccordo con le ASST di Crema, Cremona e Mantova e le realtà associazionistiche del territorio, <text:s/>tenuto</text:p>
            <text:p>conto dei bisogni espressi in tutti i territori dell’ATS Val Padana, secondo una logica di</text:p>
            <text:p>complessivo potenziamento dell’offerta e di promozione della collaborazione tra Enti nello</text:p>
            <text:p>sviluppo dei percorsi dedicati in risposta agli specifici bisogni, ha definito il Piano locale di</text:p>
            <text:p>contrasto<text:span text:style-name="T8"><text:s/>ai Disturbi della Nutrizione e dell’Alimentazione che, in linea con le indicazioni normative regionali,  a partire dalle caratteristiche specifiche della rete di offerta ambulatoriale, residenziale e semiresidenziale del territorio e da una valutazione dei dati epidemiologici che rappresentano la diffusione dei Disturbi della Nutrizione e dell’Alimentazione, individua le attività ritenute strategiche e da implementare sul territorio di competenza</text:span></text:p>
          </table:table-cell>
          <table:table-cell office:value-type="string" table:style-name="ce54">
            <text:p>Delibera ATS n. 268 del 29/05/2025 ad oggetto "Piano locale di attività per il contrasto dei Disturbi della Nutrizione e dell’Alimentazione (DNA) ex D.G.R. n. 3864 del 03/02/2025 - Recepimento Decreto Direzione generale Welfare n. 6353 del 07/05/2025 e adempimenti conseguenti"</text:p>
            <text:p/>
          </table:table-cell>
          <table:table-cell office:value-type="float" office:value="24113" table:style-name="ce81">
            <text:p>24.113,00</text:p>
          </table:table-cell>
          <table:table-cell office:value-type="date" office:date-value="2025-07-31T00:00:00" table:style-name="ce82">
            <text:p>31/07/2025</text:p>
          </table:table-cell>
          <table:table-cell office:value-type="string" table:style-name="ce83">
            <text:p>https://www.ats-valpadana.it/archivio-atti</text:p>
          </table:table-cell>
          <table:table-cell office:value-type="string" table:style-name="ce83">
            <text:p><text:a xlink:href="https://www.ats-valpadana.it/piano-locale-contrasto-ai-disturbi-nutrizione-e-alimentazione">https://www.ats-valpadana.it/piano-locale-contrasto-ai-disturbi-nutrizione-e-alimentazione</text:a></text:p>
          </table:table-cell>
          <table:table-cell table:number-columns-repeated="16371"/>
        </table:table-row>
        <table:table-row table:style-name="ro26">
          <table:table-cell office:value-type="string" table:style-name="ce55">
            <text:p>ASST DI CREMONA</text:p>
          </table:table-cell>
          <table:table-cell office:value-type="string" table:style-name="ce60">
            <text:p>C.F. e P.IVA 01629400191<text:s/></text:p>
          </table:table-cell>
          <table:table-cell office:value-type="float" office:value="1" table:style-name="ce53">
            <text:p>1</text:p>
          </table:table-cell>
          <table:table-cell office:value-type="string" table:style-name="ce54">
            <text:p>D.G.R. n. 7357/2022 ad oggetto "Piano Regionale Biennale di attività per il contrasto dei Disturbi della Nutrizione e dell'Alimentazione (DNA) ai sensi dell'intesa del 21/06/2022: presa d'atto dell'approvazione da parte del Ministero della Salute e conseguente avvio della fase attuativa"</text:p>
          </table:table-cell>
          <table:table-cell office:value-type="string" table:style-name="ce8">
            <text:p>SS Salute Mentale e Dipenenze</text:p>
          </table:table-cell>
          <table:table-cell office:value-type="string" table:style-name="ce53">
            <text:p>ANGHINONI AMELIA</text:p>
          </table:table-cell>
          <table:table-cell office:value-type="string" table:style-name="ce80">
            <text:p><text:a xlink:href="https://www.ats-valpadana.it/system/files/field_allegati_trasparenza/allegati/425/paragrafi/9424/Anghinoni-Amelia_CV.pdf">C.V.</text:a></text:p>
          </table:table-cell>
          <table:table-cell office:value-type="string" table:style-name="ce84">
            <text:p>ATS Val Padana, in raccordo con le ASST di Crema, Cremona e Mantova e le realtà associazionistiche del territorio, <text:s/>tenuto</text:p>
            <text:p>conto dei bisogni espressi in tutti i territori dell’ATS Val Padana, secondo una logica di</text:p>
            <text:p>complessivo potenziamento dell’offerta e di promozione della collaborazione tra Enti nello</text:p>
            <text:p>sviluppo dei percorsi dedicati in risposta agli specifici bisogni, ha definito il Piano locale di</text:p>
            <text:p>contrasto<text:span text:style-name="T8"><text:s/>ai Disturbi della Nutrizione e dell’Alimentazione che, in linea con le indicazioni normative regionali,  a partire dalle caratteristiche specifiche della rete di offerta ambulatoriale, residenziale e semiresidenziale del territorio e da una valutazione dei dati epidemiologici che rappresentano la diffusione dei Disturbi della Nutrizione e dell’Alimentazione, individua le attività ritenute strategiche e da implementare sul territorio di competenza</text:span></text:p>
          </table:table-cell>
          <table:table-cell office:value-type="string" table:style-name="ce54">
            <text:p>Delibera ATS n. 268 del 29/05/2025 ad oggetto "Piano locale di attività per il contrasto dei Disturbi della Nutrizione e dell’Alimentazione (DNA) ex D.G.R. n. 3864 del 03/02/2025 - Recepimento Decreto Direzione generale Welfare n. 6353 del 07/05/2025 e adempimenti conseguenti"</text:p>
            <text:p/>
          </table:table-cell>
          <table:table-cell office:value-type="float" office:value="21217" table:style-name="ce81">
            <text:p>21.217,00</text:p>
          </table:table-cell>
          <table:table-cell office:value-type="date" office:date-value="2025-07-31T00:00:00" table:style-name="ce82">
            <text:p>31/07/2025</text:p>
          </table:table-cell>
          <table:table-cell office:value-type="string" table:style-name="ce83">
            <text:p>https://www.ats-valpadana.it/archivio-atti</text:p>
          </table:table-cell>
          <table:table-cell office:value-type="string" table:style-name="ce83">
            <text:p><text:a xlink:href="https://www.ats-valpadana.it/piano-locale-contrasto-ai-disturbi-nutrizione-e-alimentazione">https://www.ats-valpadana.it/piano-locale-contrasto-ai-disturbi-nutrizione-e-alimentazione</text:a></text:p>
          </table:table-cell>
          <table:table-cell table:number-columns-repeated="16371"/>
        </table:table-row>
        <table:table-row table:style-name="ro26">
          <table:table-cell office:value-type="string" table:style-name="ce55">
            <text:p>ASST DI MANTOVA</text:p>
          </table:table-cell>
          <table:table-cell office:value-type="string" table:style-name="ce55">
            <text:p>C.F. e P.IVA 02481840201<text:s/></text:p>
          </table:table-cell>
          <table:table-cell office:value-type="float" office:value="1" table:style-name="ce53">
            <text:p>1</text:p>
          </table:table-cell>
          <table:table-cell office:value-type="string" table:style-name="ce54">
            <text:p>D.G.R. n. 7357/2022 ad oggetto "Piano Regionale Biennale di attività per il contrasto dei Disturbi della Nutrizione e dell'Alimentazione (DNA) ai sensi dell'intesa del 21/06/2022: presa d'atto dell'approvazione da parte del Ministero della Salute e conseguente avvio della fase attuativa"</text:p>
          </table:table-cell>
          <table:table-cell office:value-type="string" table:style-name="ce8">
            <text:p>SS Salute Mentale e Dipenenze</text:p>
          </table:table-cell>
          <table:table-cell office:value-type="string" table:style-name="ce53">
            <text:p>ANGHINONI AMELIA</text:p>
          </table:table-cell>
          <table:table-cell office:value-type="string" table:style-name="ce80">
            <text:p><text:a xlink:href="https://www.ats-valpadana.it/system/files/field_allegati_trasparenza/allegati/425/paragrafi/9424/Anghinoni-Amelia_CV.pdf">C.V.</text:a></text:p>
          </table:table-cell>
          <table:table-cell office:value-type="string" table:style-name="ce84">
            <text:p>ATS Val Padana, in raccordo con le ASST di Crema, Cremona e Mantova e le realtà associazionistiche del territorio, <text:s/>tenuto</text:p>
            <text:p>conto dei bisogni espressi in tutti i territori dell’ATS Val Padana, secondo una logica di</text:p>
            <text:p>complessivo potenziamento dell’offerta e di promozione della collaborazione tra Enti nello</text:p>
            <text:p>sviluppo dei percorsi dedicati in risposta agli specifici bisogni, ha definito il Piano locale di</text:p>
            <text:p>contrasto<text:span text:style-name="T8"><text:s/>ai Disturbi della Nutrizione e dell’Alimentazione che, in linea con le indicazioni normative regionali,  a partire dalle caratteristiche specifiche della rete di offerta ambulatoriale, residenziale e semiresidenziale del territorio e da una valutazione dei dati epidemiologici che rappresentano la diffusione dei Disturbi della Nutrizione e dell’Alimentazione, individua le attività ritenute strategiche e da implementare sul territorio di competenza</text:span></text:p>
          </table:table-cell>
          <table:table-cell office:value-type="string" table:style-name="ce54">
            <text:p>Delibera ATS n. 268 del 29/05/2025 ad oggetto "Piano locale di attività per il contrasto dei Disturbi della Nutrizione e dell’Alimentazione (DNA) ex D.G.R. n. 3864 del 03/02/2025 - Recepimento Decreto Direzione generale Welfare n. 6353 del 07/05/2025 e adempimenti conseguenti"</text:p>
            <text:p/>
          </table:table-cell>
          <table:table-cell office:value-type="float" office:value="55688" table:style-name="ce81">
            <text:p>55.688,00</text:p>
          </table:table-cell>
          <table:table-cell office:value-type="date" office:date-value="2025-07-31T00:00:00" table:style-name="ce82">
            <text:p>31/07/2025</text:p>
          </table:table-cell>
          <table:table-cell office:value-type="string" table:style-name="ce83">
            <text:p>https://www.ats-valpadana.it/archivio-atti</text:p>
          </table:table-cell>
          <table:table-cell office:value-type="string" table:style-name="ce83">
            <text:p><text:a xlink:href="https://www.ats-valpadana.it/piano-locale-contrasto-ai-disturbi-nutrizione-e-alimentazione">https://www.ats-valpadana.it/piano-locale-contrasto-ai-disturbi-nutrizione-e-alimentazione</text:a></text:p>
          </table:table-cell>
          <table:table-cell table:number-columns-repeated="16371"/>
        </table:table-row>
        <table:table-row table:style-name="ro5">
          <table:table-cell office:value-type="string" table:style-name="ce10">
            <text:p>INIZIATIVA MEDICA LOMBARDA S.C.P.A.</text:p>
          </table:table-cell>
          <table:table-cell office:value-type="string" table:style-name="ce37">
            <text:p>03769200167</text:p>
          </table:table-cell>
          <table:table-cell office:value-type="float" office:value="1" table:style-name="ce12">
            <text:p>1</text:p>
          </table:table-cell>
          <table:table-cell office:value-type="string" table:style-name="ce13">
            <text:p>DDG n. 12027 del 02/08/2024 “Assegnazione, impegno e liquidazione delle risorse economiche alle ATS per il riconoscimento della tariffa di presa in carico ai Gestori Cooperative MMG/PLS per i Costi sostenuti nel I^ semestre 2024”</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3013/paragrafi/18324/Speciale%20Salvatore_CV_del%2006.03.2025.pdf">c.v.</text:a></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terminazione n. 15 del 23/01/2025 "Remunerazione ai Gestori Cooperative MMG/PLS della quota di accompagnamento a saldo dei PAI validati nell’anno 2023 in scadenza nel primo semestre 2024".</text:p>
          </table:table-cell>
          <table:table-cell office:value-type="float" office:value="80902.78" table:style-name="ce38">
            <text:p>80.902,78</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5">
          <table:table-cell office:value-type="string" table:style-name="ce10">
            <text:p>SOCIETA' COOPERATIVA MED</text:p>
          </table:table-cell>
          <table:table-cell office:value-type="string" table:style-name="ce37">
            <text:p>01590830194</text:p>
          </table:table-cell>
          <table:table-cell office:value-type="float" office:value="1" table:style-name="ce12">
            <text:p>1</text:p>
          </table:table-cell>
          <table:table-cell office:value-type="string" table:style-name="ce13">
            <text:p>DDG n. 12027 del 02/08/2024 “Assegnazione, impegno e liquidazione delle risorse economiche alle ATS per il riconoscimento della tariffa di presa in carico ai Gestori Cooperative MMG/PLS per i Costi sostenuti nel I^ semestre 2024”</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terminazione n. 15 del 23/01/2025 "Remunerazione ai Gestori Cooperative MMG/PLS della quota di accompagnamento a saldo dei PAI validati nell’anno 2023 in scadenza nel primo semestre 2024".</text:p>
          </table:table-cell>
          <table:table-cell office:value-type="float" office:value="11057.78" table:style-name="ce38">
            <text:p>11.057,78</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5">
          <table:table-cell office:value-type="string" table:style-name="ce10">
            <text:p>C.M.T. - COOP. MEDICINA TERRITORIALE SOC. COOP.</text:p>
          </table:table-cell>
          <table:table-cell office:value-type="string" table:style-name="ce37">
            <text:p>01625010192</text:p>
          </table:table-cell>
          <table:table-cell office:value-type="float" office:value="1" table:style-name="ce12">
            <text:p>1</text:p>
          </table:table-cell>
          <table:table-cell office:value-type="string" table:style-name="ce13">
            <text:p>DDG n. 12027 del 02/08/2024 “Assegnazione, impegno e liquidazione delle risorse economiche alle ATS per il riconoscimento della tariffa di presa in carico ai Gestori Cooperative MMG/PLS per i Costi sostenuti nel I^ semestre 2024”</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terminazione n. 15 del 23/01/2025 "Remunerazione ai Gestori Cooperative MMG/PLS della quota di accompagnamento a saldo dei PAI validati nell’anno 2023 in scadenza nel primo semestre 2024".</text:p>
          </table:table-cell>
          <table:table-cell office:value-type="float" office:value="3225.38" table:style-name="ce38">
            <text:p>3.225,38</text:p>
          </table:table-cell>
          <table:table-cell office:value-type="date" office:date-value="2025-02-28T00:00:00" table:style-name="ce16">
            <text:p>28/02/2025</text:p>
          </table:table-cell>
          <table:table-cell office:value-type="string" table:style-name="ce17">
            <text:p>https://www.ats-valpadana.it/archivio-atti</text:p>
          </table:table-cell>
          <table:table-cell office:value-type="string" table:style-name="ce25">
            <text:p>https://www.ats-valpadana.it/gestori-ed-erogatori-idonei-alla-presa-carico-pazienti-cronici</text:p>
          </table:table-cell>
          <table:table-cell table:number-columns-repeated="16371"/>
        </table:table-row>
        <table:table-row table:style-name="ro3">
          <table:table-cell office:value-type="string" table:style-name="ce10">
            <text:p>SOCIETA' COOPERATIVA MED</text:p>
          </table:table-cell>
          <table:table-cell office:value-type="string" table:style-name="ce37">
            <text:p>01590830194</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s/></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n. 162 del 09/04/2025 “Recepimento delle risorse economiche per il riconoscimento della tariffa di presa in carico ai Gestori Cooperative MMG/PLS per i costi sostenuti nel II^ semestre 2024, di cui al Decreto Direzione Generale Welfare n. 3459 del 14/03/2025, e contestuale liquidazione ai Gestori Cooperative MMG/PLS delle quote di accompagnamento in acconto”</text:p>
          </table:table-cell>
          <table:table-cell office:value-type="float" office:value="58427.33" table:style-name="ce38">
            <text:p>58.427,33</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gestori-ed-erogatori-idonei-alla-presa-carico-pazienti-cronici</text:p>
          </table:table-cell>
          <table:table-cell table:number-columns-repeated="16371"/>
        </table:table-row>
        <table:table-row table:style-name="ro3">
          <table:table-cell office:value-type="string" table:style-name="ce10">
            <text:p>C.M.T. - COOP. MEDICINA TERRITORIALE SOC. COOP.</text:p>
          </table:table-cell>
          <table:table-cell office:value-type="string" table:style-name="ce37">
            <text:p>01625010192</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s/></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n. 162 del 09/04/2025 “Recepimento delle risorse economiche per il riconoscimento della tariffa di presa in carico ai Gestori Cooperative MMG/PLS per i costi sostenuti nel II^ semestre 2024, di cui al Decreto Direzione Generale Welfare n. 3459 del 14/03/2025, e contestuale liquidazione ai Gestori Cooperative MMG/PLS delle quote di accompagnamento in acconto”</text:p>
          </table:table-cell>
          <table:table-cell office:value-type="float" office:value="23803.73" table:style-name="ce38">
            <text:p>23.803,73</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gestori-ed-erogatori-idonei-alla-presa-carico-pazienti-cronici</text:p>
          </table:table-cell>
          <table:table-cell table:number-columns-repeated="16371"/>
        </table:table-row>
        <table:table-row table:style-name="ro27">
          <table:table-cell office:value-type="string" table:style-name="ce10">
            <text:p>VALCURA COOPERATIVA MEDICI DI FAMIGLIA</text:p>
          </table:table-cell>
          <table:table-cell office:value-type="string" table:style-name="ce37">
            <text:p>00986030146</text:p>
          </table:table-cell>
          <table:table-cell office:value-type="float" office:value="1" table:style-name="ce12">
            <text:p>1</text:p>
          </table:table-cell>
          <table:table-cell office:value-type="string" table:style-name="ce13">
            <text:p>DDG n. 12027 del 02/08/2024 “Assegnazione, impegno e liquidazione delle risorse economiche alle ATS per il riconoscimento della tariffa di presa in carico ai Gestori Cooperative MMG/PLS per i Costi sostenuti nel I^ semestre 2024”</text:p>
            <text:p>DDG n. 3459 del 14/03/2025 “Assegnazione delle risorse economiche alle ATS per il riconoscimento della tariffa di Presa in Carico ai gestori cooperative MMG/PLS per i costi sostenuti nel II^ semestre 2024”<text:s/></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terminazione n. 15 del 23/01/2025 "Remunerazione ai Gestori Cooperative MMG/PLS della quota di accompagnamento a saldo dei PAI validati nell’anno 2023 in scadenza nel primo semestre 2024".</text:p>
            <text:p/>
            <text:p>Deliberazione n. 162 del 09/04/2025 “Recepimento delle risorse economiche per il riconoscimento della tariffa di presa in carico ai Gestori Cooperative MMG/PLS per i costi sostenuti nel II^ semestre 2024, di cui al Decreto Direzione Generale Welfare n. 3459 del 14/03/2025, e contestuale liquidazione ai Gestori Cooperative MMG/PLS delle quote di accompagnamento in acconto”</text:p>
          </table:table-cell>
          <table:table-cell office:value-type="float" office:value="4364.55" table:style-name="ce38">
            <text:p>4.364,55</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https://www.ats-valpadana.it/gestori-ed-erogatori-idonei-alla-presa-carico-pazienti-cronici</text:p>
          </table:table-cell>
          <table:table-cell table:number-columns-repeated="16371"/>
        </table:table-row>
        <table:table-row table:style-name="ro3">
          <table:table-cell office:value-type="string" table:style-name="ce10">
            <text:p>MEDICI INSUBRIA S.C.</text:p>
          </table:table-cell>
          <table:table-cell office:value-type="string" table:style-name="ce37">
            <text:p>03345970135</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s/></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n. 162 del 09/04/2025 “Recepimento delle risorse economiche per il riconoscimento della tariffa di presa in carico ai Gestori Cooperative MMG/PLS per i costi sostenuti nel II^ semestre 2024, di cui al Decreto Direzione Generale Welfare n. 3459 del 14/03/2025, e contestuale liquidazione ai Gestori Cooperative MMG/PLS delle quote di accompagnamento in acconto”</text:p>
          </table:table-cell>
          <table:table-cell office:value-type="float" office:value="837.23" table:style-name="ce38">
            <text:p>837,23</text:p>
          </table:table-cell>
          <table:table-cell office:value-type="date" office:date-value="2025-04-30T00:00:00" table:style-name="ce16">
            <text:p>30/04/2025</text:p>
          </table:table-cell>
          <table:table-cell office:value-type="string" table:style-name="ce17">
            <text:p>https://www.ats-valpadana.it/archivio-atti</text:p>
          </table:table-cell>
          <table:table-cell office:value-type="string" table:style-name="ce25">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3">
          <table:table-cell office:value-type="string" table:style-name="ce10">
            <text:p>INIZIATIVA MEDICA LOMBARDA S.C.P.A.</text:p>
          </table:table-cell>
          <table:table-cell office:value-type="string" table:style-name="ce37">
            <text:p>03769200167</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s/></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n. 162 del 09/04/2025 “Recepimento delle risorse economiche per il riconoscimento della tariffa di presa in carico ai Gestori Cooperative MMG/PLS per i costi sostenuti nel II^ semestre 2024, di cui al Decreto Direzione Generale Welfare n. 3459 del 14/03/2025, e contestuale liquidazione ai Gestori Cooperative MMG/PLS delle quote di accompagnamento in acconto”</text:p>
          </table:table-cell>
          <table:table-cell office:value-type="float" office:value="64585.279999999999" table:style-name="ce38">
            <text:p>64.585,28</text:p>
          </table:table-cell>
          <table:table-cell office:value-type="date" office:date-value="2025-05-31T00:00:00" table:style-name="ce16">
            <text:p>31/05/2025</text:p>
          </table:table-cell>
          <table:table-cell office:value-type="string" table:style-name="ce17">
            <text:p>https://www.ats-valpadana.it/archivio-atti</text:p>
          </table:table-cell>
          <table:table-cell office:value-type="string" table:style-name="ce25">
            <text:p>https://www.ats-valpadana.it/gestori-ed-erogatori-idonei-alla-presa-carico-pazienti-cronici</text:p>
          </table:table-cell>
          <table:table-cell table:number-columns-repeated="16371"/>
        </table:table-row>
        <table:table-row table:style-name="ro24">
          <table:table-cell office:value-type="string" table:style-name="ce10">
            <text:p>C.M.M.G. A.R.L.</text:p>
          </table:table-cell>
          <table:table-cell office:value-type="string" table:style-name="ce37">
            <text:p>01082160191</text:p>
          </table:table-cell>
          <table:table-cell office:value-type="float" office:value="1" table:style-name="ce12">
            <text:p>1</text:p>
          </table:table-cell>
          <table:table-cell office:value-type="string" table:style-name="ce13">
            <text:p>DDG Welfare n. 14880 del 18/10/2022 “Assegnazione, impegno e liquidazione delle risorse economiche alle ATS per il riconoscimento della tariffa di presa in carico ai Gestori Cooperative MMG/PLS per i costi sostenuti nel I^ semestre 2022”</text:p>
            <text:p/>
            <text:p>DDG n. 18822 del 23/11/2023 “Assegnazione, impegno e liquidazione delle risorse economiche alle ATS per il riconoscimento della tariffa di presa in carico ai gestori cooperative MMG/PLS per i costi sostenuti nel I^ semestre 2023”</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creto n. 84 del 16/02/2023 “liquidazione agli enti Gestori Cooperative MMG/PLS delle quote di remunerazione a saldo per la funzione di accompagnamento alla presa in carico dei PAI validati nell’anno 2021 in scadenza nel I^ semestre 2022 a completamento dei controlli di cui al Decreto Direzione Generale Welfare N. 14880 DEL 18/10/2022”</text:p>
            <text:p/>
            <text:p>Deliberazione n. 42 del 14/02/2024 “Liquidazione agli enti Gestori Cooperative MMG/PLS delle quote di remunerazione a saldo per la funzione di accompagnamento alla presa in carico dei PAI validati nell’anno 2022 in scadenza NEL I^ semestre 2023 a completamento dei controlli previsti dalla D.G.R.XI/1836 del 09/07/2019.</text:p>
          </table:table-cell>
          <table:table-cell office:value-type="float" office:value="6456.34" table:style-name="ce38">
            <text:p>6.456,34</text:p>
          </table:table-cell>
          <table:table-cell office:value-type="date" office:date-value="2025-05-31T00:00:00" table:style-name="ce16">
            <text:p>31/05/2025</text:p>
          </table:table-cell>
          <table:table-cell office:value-type="string" table:style-name="ce17">
            <text:p>https://www.ats-valpadana.it/archivio-atti</text:p>
          </table:table-cell>
          <table:table-cell office:value-type="string" table:style-name="ce25">
            <text:p>https://www.ats-valpadana.it/gestori-ed-erogatori-idonei-alla-presa-carico-pazienti-cronici</text:p>
          </table:table-cell>
          <table:table-cell table:number-columns-repeated="16371"/>
        </table:table-row>
        <table:table-row table:style-name="ro11">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7429 del 30/11/2022 “Avvio di Progetti Pilota in attuazione della DGR n. 6218/2022. legge n. 112/2016 e Fondo Unico Disabilità”;</text:p>
            <text:p>Decreto Regionale n. 940 del 27/01/2023 “Attuazione D.G.R. n. 7429/2022. Manifestazione di interesse per l’avvio di progetti pilota di coabitazione e deistituzionalizzazione in favore delle persone con sindrome dello spettro autistico a basso funzionamento e delle persone ad elevata intensità di sostegno (liv. 3 DSM 5) e fondo unico disabilità”;</text:p>
            <text:p>Decreto regionale n. 5790 del 19/04/2023 “Presa d’atto degli esiti del nucleo di valutazione dei progetti presentati in attuazione della D.G.R. n. 7429/2022”</text:p>
            <text:p>D.G.R. n. XII/424 del 05/06/2023 “Integrazioni al programma operativo regionale a favore di persone con gravissima disabilità e in condizione di non autosufficienza di cui al Fondo per le Non Autosufficienze - Triennio 2022-2024. FNA 2022 - Esercizio 2023”</text:p>
            <text:p>D.G.R. n. 712 del 24/07/2023 “L. 112/2016 – Riprogrammazione parziale delle risorse Fondo Dopo di Noi – Annualità 2016/2017 (DGR n. 6674/2017 e n. 2141/2019)<text:s/></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è stato identificato da Regione Lombardia in esito a manifestazione di interesse<text:s/></text:p>
          </table:table-cell>
          <table:table-cell office:value-type="string" table:style-name="ce13">
            <text:p>Deliberazione ATS n. 329 del 19/07/2024 "PROGETTO PILOTA AI SENSI DELLA D.G.R. N. 7429/22 “IN&amp;AUT” INCLUSIONE</text:p>
            <text:p>E AUTODETERMINAZIONE DI CSA COOPERATIVA SERVIZI ASSISTENZIALI:</text:p>
            <text:p>PRESA D’ATTO DELLE RISORSE A VALERE SUL FONDO SANITARIO</text:p>
            <text:p>REGIONALE"</text:p>
          </table:table-cell>
          <table:table-cell office:value-type="float" office:value="16050" table:style-name="ce38">
            <text:p>16.050,00</text:p>
          </table:table-cell>
          <table:table-cell office:value-type="date" office:date-value="2025-07-31T00:00:00" table:style-name="ce16">
            <text:p>31/07/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CITTADINI RESIDENTI</text:p>
          </table:table-cell>
          <table:table-cell office:value-type="string" table:style-name="ce37">
            <text:p>omissis</text:p>
          </table:table-cell>
          <table:table-cell office:value-type="float" office:value="806" table:style-name="ce12">
            <text:p>806</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90058.66" table:style-name="ce38">
            <text:p>590.058,66</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5140.5" table:style-name="ce38">
            <text:p>5.140,5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24">
          <table:table-cell office:value-type="string" table:style-name="ce10">
            <text:p>COOPERATIVA SOCIALE DOLCE</text:p>
          </table:table-cell>
          <table:table-cell office:value-type="string" table:content-validation-name="val1" table:style-name="ce37">
            <text:p>03772490375</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0215" table:style-name="ce38">
            <text:p>10.215,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6057.9" table:style-name="ce38">
            <text:p>16.057,9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885" table:style-name="ce38">
            <text:p>4.885,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0380" table:style-name="ce38">
            <text:p>10.38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8527.5" table:style-name="ce38">
            <text:p>8.527,5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8730" table:style-name="ce38">
            <text:p>8.73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020" table:style-name="ce38">
            <text:p>2.02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450" table:style-name="ce38">
            <text:p>2.45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360" table:style-name="ce38">
            <text:p>2.36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660" table:style-name="ce38">
            <text:p>5.66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60" table:style-name="ce38">
            <text:p>46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GRUPPO GAMMA</text:p>
          </table:table-cell>
          <table:table-cell office:value-type="string" table:style-name="ce37">
            <text:p>0078574019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547.8999999999996" table:style-name="ce38">
            <text:p>4.547,9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1175" table:style-name="ce38">
            <text:p>11.175,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944.1" table:style-name="ce38">
            <text:p>5.944,1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4670" table:style-name="ce38">
            <text:p>14.67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585" table:style-name="ce38">
            <text:p>5.585,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4">
          <table:table-cell office:value-type="string" table:style-name="ce21">
            <text:p>SINERGIE SOCIETA' COOPERATIVA SOCIALE ONLUS</text:p>
          </table:table-cell>
          <table:table-cell office:value-type="string" table:style-name="ce39">
            <text:p>0184444098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7710" table:style-name="ce38">
            <text:p>7.71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
          <table:table-cell office:value-type="string" table:style-name="ce10">
            <text:p>ASSOCIAZIONE CASA DEL SOLE ONLUS</text:p>
          </table:table-cell>
          <table:table-cell office:value-type="string" table:style-name="ce37">
            <text:p>0151172020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8180.1" table:style-name="ce38">
            <text:p>8.180,1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7">
          <table:table-cell office:value-type="string" table:style-name="ce10">
            <text:p>CITTADINI RESIDENTI</text:p>
          </table:table-cell>
          <table:table-cell office:value-type="string" table:content-validation-name="val1" table:style-name="ce37">
            <text:p>omissis</text:p>
          </table:table-cell>
          <table:table-cell office:value-type="float" office:value="1" table:style-name="ce12">
            <text:p>1</text:p>
          </table:table-cell>
          <table:table-cell office:value-type="string" table:style-name="ce13">
            <text:p/>
            <text:p>D.G.R. n. 2033 del 18/03/2024 "Modifica del programma operativo regionale a favore di persone con gravissima disabilità e in condizione di non autosufficienza e grave disabilità approvato con D.G.R. n. XII/1669/2023 - Fondo per le Non Autosufficienze triennio 2022-2024 <text:s/>(di concerto con l’assessore Bertolaso)"</text:p>
            <text:p>D.G.R. n. 2423 del 31/05/2024 “ Ulteriori modifiche alla D.G.R. n. XII/2033/2024 - Fondo per le Non Autosufficienze triennio 2022-2024 - (di concerto con l’Assessore Bertolaso)”</text:p>
            <text:p>D.G.R. n. 2847 del 29/07/2024 “Integrazioni al programma operativo regionale a favore di persone con gravissima disabilità e in condizione di non autosufficienza e grave disabilità approvato con D.G.R. N. XII/2033/2024 – Fondo per le Non Autosufficienze Triennio 2022/2024 (di concerto con l’assessore Bertolaso)”</text:p>
            <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c.v.</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n. 6036 del 17/04/2024"</text:p>
            <text:p/>
          </table:table-cell>
          <table:table-cell office:value-type="float" office:value="280" table:style-name="ce38">
            <text:p>28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9">
          <table:table-cell office:value-type="string" table:style-name="ce21">
            <text:p>CITTADINI RESIDENTI</text:p>
          </table:table-cell>
          <table:table-cell office:value-type="string" table:style-name="ce26">
            <text:p>(omissis)</text:p>
          </table:table-cell>
          <table:table-cell office:value-type="float" office:value="8" table:style-name="ce20">
            <text:p>8</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550" table:style-name="ce22">
            <text:p>2.55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43">
            <text:p>Associazione CANCRO PRIMO AIUTO ONLUS</text:p>
          </table:table-cell>
          <table:table-cell office:value-type="string" table:style-name="ce42">
            <text:p>P.IVA 3724650969</text:p>
          </table:table-cell>
          <table:table-cell office:value-type="float" office:value="1" table:style-name="ce41">
            <text:p>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1383.48" table:style-name="ce22">
            <text:p>1.383,48</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https://www.ats-valpadana.it/inizative-e-contributi-regionali-famiglie</text:p>
          </table:table-cell>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3" table:style-name="ce12">
            <text:p>3</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2460.4699999999998" table:style-name="ce35">
            <text:p>2.460,47<text:s text:c="2"/></text:p>
          </table:table-cell>
          <table:table-cell office:value-type="date" office:date-value="2025-07-31T00:00:00" table:style-name="ce16">
            <text:p>31/07/2025</text:p>
          </table:table-cell>
          <table:table-cell office:value-type="string" table:style-name="ce17">
            <text:p>https://www.ats-valpadana.it/archivio-atti</text:p>
          </table:table-cell>
          <table:table-cell table:style-name="ce25"/>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4" table:style-name="ce12">
            <text:p>4</text:p>
          </table:table-cell>
          <table:table-cell office:value-type="string" table:style-name="ce19">
            <text:p><text:s/>L. R. n. 23/1999, art. 4, commi 4 e 5, “Politiche regionali per la famiglia Contributi per l’acquisizione di ausili e strumenti tecnologicamente avanzati per persone con disabilità"<text:s/></text:p>
          </table:table-cell>
          <table:table-cell office:value-type="string" table:style-name="ce13">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9">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5/24 "PRESA ATTO DGR 3192 DEL 14/10/24 DECRETO 16369 DEL 30/10/24"</text:p>
          </table:table-cell>
          <table:table-cell office:value-type="float" office:value="2722.9" table:style-name="ce85">
            <text:p><text:s/>2.722,90<text:s/></text:p>
          </table:table-cell>
          <table:table-cell office:value-type="date" office:date-value="2025-07-31T00:00:00" table:style-name="ce16">
            <text:p>31/07/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entro di Ascolto Uomini Maltrattanti APS – Sezione provinciale di Cremona</text:p>
          </table:table-cell>
          <table:table-cell office:value-type="string" table:style-name="ce11">
            <text:p>C.F. 93057060191 P.IVA 01798230197</text:p>
          </table:table-cell>
          <table:table-cell office:value-type="float" office:value="1" table:style-name="ce12">
            <text:p>1</text:p>
          </table:table-cell>
          <table:table-cell office:value-type="string" table:style-name="ce10">
            <text:p>D.G.R. n. 778 del 31/07/2023 “Approvazione modalità di utilizzo e criteri di riparto delle risorse nazionali destinate ai programmi di recupero degli uomini autori di violenza - D.P.C.M. 26 settembre 2022 G.U. n. 38 del 15 febbraio 2023”. Decreto D.G. Famiglia, solidarietà sociale, disabilità e pari opportunità n. 7365 del 14/05/2024 “D.G.R. n. 778/2023: definizione modalità operative, tempistiche erogazione del contributo e modalità rendicontazione della spesa”.</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I Centri CUAV, individuati con apposita manifestazione d'interesse con presentazione di Progetti dedicati, attuano interventi finalizzati alla costruzione di percorsi di recupero e riabilitazione per gli uomini autori violenza sulle donne nell’ottica di una progettualità condivisa con gli Enti del territorio.</text:p>
          </table:table-cell>
          <table:table-cell office:value-type="string" table:style-name="ce10">
            <text:p>Delibera n. 484 del 07/11/2024 - “Esiti avviso di manifestazione di interesse per il finanziamento di proposte progettuali nell’ambito dei Centri per uomini autori di violenza (CUAV) ai sensi della D.G.R. n. 778/23 e n. 2801/24”.</text:p>
          </table:table-cell>
          <table:table-cell office:value-type="float" office:value="18835.77" table:style-name="ce35">
            <text:p>18.835,77<text:s text:c="2"/></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10">
            <text:p>APS VOANDALANA</text:p>
          </table:table-cell>
          <table:table-cell office:value-type="string" table:style-name="ce11">
            <text:p>C.F. 91016280207</text:p>
          </table:table-cell>
          <table:table-cell office:value-type="float" office:value="1" table:style-name="ce12">
            <text:p>1</text:p>
          </table:table-cell>
          <table:table-cell office:value-type="string" table:style-name="ce10">
            <text:p>D.G.R. n. 778 del 31/07/2023 “Approvazione modalità di utilizzo e criteri di riparto delle risorse nazionali destinate ai programmi di recupero degli uomini autori di violenza - D.P.C.M. 26 settembre 2022 G.U. n. 38 del 15 febbraio 2023”. Decreto D.G. Famiglia, solidarietà sociale, disabilità e pari opportunità n. 7365 del 14/05/2024 “D.G.R. n. 778/2023: definizione modalità operative, tempistiche erogazione del contributo e modalità rendicontazione della spesa”.</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I Centri CUAV, individuati con apposita manifestazione d'interesse con presentazione di Progetti dedicati, attuano interventi finalizzati alla costruzione di percorsi di recupero e riabilitazione per gli uomini autori violenza sulle donne nell’ottica di una progettualità condivisa con gli Enti del territorio.</text:p>
          </table:table-cell>
          <table:table-cell office:value-type="string" table:style-name="ce10">
            <text:p>Delibera n. 484 del 07/11/2024 - “Esiti avviso di manifestazione di interesse per il finanziamento di proposte progettuali nell’ambito dei Centri per uomini autori di violenza (CUAV) ai sensi della D.G.R. n. 778/23 e n. 2801/24”.</text:p>
          </table:table-cell>
          <table:table-cell office:value-type="float" office:value="19800" table:style-name="ce35">
            <text:p>19.800,00<text:s text:c="2"/></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COMUNE DI CREMA <text:s text:c="22"/>(ENTE CAPOFILA DEL PIANO DI ZONA DI CREMA)</text:p>
          </table:table-cell>
          <table:table-cell office:value-type="string" table:style-name="ce12">
            <text:p>C.F. 91035680197</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39 del 07/02/2025 "D.G.R.. n. 3720/24: presa d’atto della prosecuzione misura comunità per minori vittime di abuso e grave maltrattamento anno 2025 e adempimenti conseguenti".</text:p>
          </table:table-cell>
          <table:table-cell office:value-type="float" office:value="15195.83" table:style-name="ce23">
            <text:p>15.195,83</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COMUNE DI CREMONA <text:s text:c="17"/>(ENTE CAPOFILA DEL PIANO DI ZONA DI CREMONA)</text:p>
          </table:table-cell>
          <table:table-cell office:value-type="string" table:style-name="ce12">
            <text:p>CF 00297960197</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39 del 07/02/2025 "D.g.r. n. 3720/24: presa d’atto della prosecuzione misura comunità per minori vittime di abuso e grave maltrattamento anno 2025 e adempimenti conseguenti".</text:p>
          </table:table-cell>
          <table:table-cell office:value-type="float" office:value="19055.580000000002" table:style-name="ce23">
            <text:p>19.055,58</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AZIENDA SERVIZI ALLA PERSONA DEL TERRITORIO SUZZARESE - SOCIALIS</text:p>
          </table:table-cell>
          <table:table-cell office:value-type="string" table:style-name="ce12">
            <text:p>CF/PARTITA IVA 02575140203</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39 del 07/02/2025 "D.G.R. n. 3720/24: presa d’atto della prosecuzione misura comunità per minori vittime di abuso e grave maltrattamento anno 2025 e adempimenti conseguenti".</text:p>
          </table:table-cell>
          <table:table-cell office:value-type="float" office:value="22873" table:style-name="ce23">
            <text:p>22.873,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Azienda Speciale Consortile Servizi alla Persona Alto Mantovano (ASPAM)</text:p>
          </table:table-cell>
          <table:table-cell office:value-type="string" table:style-name="ce12">
            <text:p>CF/PIVA 02077690200</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n.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39 del 07/02/2025 "D.g.r. n. 3720/24: presa d’atto della prosecuzione misura comunità per minori vittime di abuso e grave maltrattamento anno 2025 e adempimenti conseguenti".</text:p>
          </table:table-cell>
          <table:table-cell office:value-type="float" office:value="1470" table:style-name="ce86">
            <text:p>1.470,00</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0">
          <table:table-cell office:value-type="string" table:style-name="ce10">
            <text:p>Consorzio Progetto Solidarietà Mantova (COPROSOL)</text:p>
          </table:table-cell>
          <table:table-cell office:value-type="string" table:style-name="ce11">
            <text:p>CF 93049320208</text:p>
          </table:table-cell>
          <table:table-cell office:value-type="float" office:value="1" table:style-name="ce12">
            <text:p>1</text:p>
          </table:table-cell>
          <table:table-cell office:value-type="string" table:style-name="ce10">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21">
            <text:p>Deliberazione n. 39 del 07/02/2025 "D.G.R. n. 3720/24: presa d’atto della prosecuzione misura comunità per minori vittime di abuso e grave maltrattamento anno 2025 e adempimenti conseguenti".</text:p>
          </table:table-cell>
          <table:table-cell office:value-type="float" office:value="2345" table:style-name="ce24">
            <text:p>2.345,00<text:s text:c="2"/></text:p>
          </table:table-cell>
          <table:table-cell office:value-type="date" office:date-value="2025-07-31T00:00:00" table:style-name="ce16">
            <text:p>31/07/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15">
          <table:table-cell office:value-type="string" table:style-name="ce21">
            <text:p>La Quercia Onlus Società Coop.Sociale di Solidarietà</text:p>
          </table:table-cell>
          <table:table-cell office:value-type="string" table:style-name="ce26">
            <text:p>P.I. 01534160203</text:p>
          </table:table-cell>
          <table:table-cell office:value-type="float" office:value="1" table:style-name="ce20">
            <text:p>1</text:p>
          </table:table-cell>
          <table:table-cell office:value-type="string" table:style-name="ce20">
            <text:p>Decreto Regionale 7211/2011 "Potenziamento interventi per bisogni complessi"</text:p>
          </table:table-cell>
          <table:table-cell office:value-type="string" table:style-name="ce20">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Autorizzazione regionale Prot. G1.2024.0027151</text:p>
          </table:table-cell>
          <table:table-cell office:value-type="string" table:style-name="ce21">
            <text:p>Deliberazione ATS n.367 del 13/08/2024</text:p>
          </table:table-cell>
          <table:table-cell office:value-type="float" office:value="3704.4" table:style-name="ce22">
            <text:p>3.704,40</text:p>
          </table:table-cell>
          <table:table-cell office:value-type="date" office:date-value="2025-08-19T00:00:00" table:style-name="ce27">
            <text:p>19/08/2025</text:p>
          </table:table-cell>
          <table:table-cell office:value-type="string" table:style-name="ce17">
            <text:p><text:a xlink:href="https://www.ats-valpadana.it/archivio-atti">https://www.ats-valpadana.it/archivio-atti</text:a></text:p>
          </table:table-cell>
          <table:table-cell table:style-name="ce25"/>
          <table:table-cell table:number-columns-repeated="16371"/>
        </table:table-row>
        <table:table-row table:style-name="ro9">
          <table:table-cell office:value-type="string" table:style-name="ce21">
            <text:p>CITTADINI RESIDENTI</text:p>
          </table:table-cell>
          <table:table-cell office:value-type="string" table:style-name="ce11">
            <text:p>omissis</text:p>
          </table:table-cell>
          <table:table-cell office:value-type="float" office:value="11" table:style-name="ce20">
            <text:p>1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900" table:style-name="ce22">
            <text:p>2.900,00</text:p>
          </table:table-cell>
          <table:table-cell office:value-type="date" office:date-value="2025-08-31T00:00:00" table:style-name="ce16">
            <text:p>31/08/2025</text:p>
          </table:table-cell>
          <table:table-cell office:value-type="string" table:style-name="ce17">
            <text:p><text:a xlink:href="https://www.ats-valpadana.it/archivio-atti">https://www.ats-valpadana.it/archivio-atti</text:a></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43">
            <text:p>Associazione CANCRO PRIMO AIUTO ONLUS</text:p>
          </table:table-cell>
          <table:table-cell office:value-type="string" table:style-name="ce42">
            <text:p>P.IVA 3724650969</text:p>
          </table:table-cell>
          <table:table-cell office:value-type="float" office:value="1" table:style-name="ce41">
            <text:p>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1427.4" table:style-name="ce22">
            <text:p>1.427,40</text:p>
          </table:table-cell>
          <table:table-cell office:value-type="date" office:date-value="2025-08-31T00:00:00" table:style-name="ce16">
            <text:p>31/08/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350" table:style-name="ce24">
            <text:p>350,00<text:s text:c="2"/></text:p>
          </table:table-cell>
          <table:table-cell office:value-type="date" office:date-value="2025-08-31T00:00:00" table:style-name="ce16">
            <text:p>31/08/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7" table:style-name="ce12">
            <text:p>7</text:p>
          </table:table-cell>
          <table:table-cell office:value-type="string" table:style-name="ce19">
            <text:p><text:s/>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9">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5/24 "PRESA ATTO D.G.R. n. 3192 DEL 14/10/24</text:p>
            <text:p>DECRETO 16369 DEL 30/10/24"</text:p>
          </table:table-cell>
          <table:table-cell office:value-type="float" office:value="9554.23" table:style-name="ce24">
            <text:p>9.554,23<text:s text:c="2"/></text:p>
          </table:table-cell>
          <table:table-cell office:value-type="date" office:date-value="2025-08-31T00:00:00" table:style-name="ce16">
            <text:p>31/08/2025</text:p>
          </table:table-cell>
          <table:table-cell office:value-type="string" table:style-name="ce17">
            <text:p>https://www.ats-valpadana.it/archivio-atti</text:p>
          </table:table-cell>
          <table:table-cell table:style-name="ce18"/>
          <table:table-cell table:number-columns-repeated="16371"/>
        </table:table-row>
        <table:table-row table:style-name="ro28">
          <table:table-cell office:value-type="string" table:style-name="ce21">
            <text:p>CITTADINI RESIDENTI</text:p>
          </table:table-cell>
          <table:table-cell office:value-type="string" table:style-name="ce26">
            <text:p>(omissis)</text:p>
          </table:table-cell>
          <table:table-cell office:value-type="float" office:value="7" table:style-name="ce20">
            <text:p>7</text:p>
          </table:table-cell>
          <table:table-cell office:value-type="string" table:style-name="ce19">
            <text:p>D.G.R. n. 3612 del 16/12/ 2024 “Approvazione misura sperimentale “Accanto: sostegno per genitori separati, divorziati e vedovi ai sensi delle Leggi regionali 18/2014 e 23/1999" DDUO n. 20668 del 20/12/2024 Attuazione della D.G.R. n. 3612/2024 «Misura sperimentale «Accanto: sostegno per genitori separati, divorziati e vedovi ai sensi delle leggi regionali 18/2014 e 23/1999» - Riparto e assegnazione delle risorse alle ATS e contestuale impegno e liquidazione della quota 2024” <text:s text:c="55"/>DDUO n. 7662 del 30/05/2025 “Attuazione della D.G.R. n. 3612/2024 «Misura sperimentale «Accanto: sostegno per genitori separati, divorziati e vedovi ai sensi delle leggi regionali 18/2014 e 23/1999» - Approvazione avviso”.</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9">
            <text:p>I soggetti <text:s/>in possesso dei requisiti previsti dalla D.G.R. <text:s/>n. 361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DUO n. 7662 del 30/05/2025 “Attuazione della D.G.R. n. 3612/2024 «Misura sperimentale «Accanto: sostegno per genitori separati, divorziati e vedovi ai sensi delle leggi regionali 18/2014 e 23/1999» - Approvazione avviso”.</text:p>
          </table:table-cell>
          <table:table-cell office:value-type="float" office:value="15500" table:style-name="ce22">
            <text:p>15.500,00</text:p>
          </table:table-cell>
          <table:table-cell office:value-type="date" office:date-value="2025-08-31T00:00:00" table:style-name="ce16">
            <text:p>31/08/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21">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D.d.u.o. 14 marzo 2023 - n. 3649 Modifica dei requisiti di cui alla Misura «Implementazione degli interventi di sostegno abitativo a favore dei coniugi separati o divorziati in condizioni di disagio economico» (allegato A del decreto n. 3167 del 10 marzo 2020) in attuazione a quanto disposto dalla D.G.R. 7356/2022</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 domande devono essere caricate online da parte del cittadino su specifica piattaforma informatica regionale. L'istruttoria , finalizzata alla verifica dei requisiti di ammissibilità, viene effettuata da ATS sulla documentazione allegata e, <text:s/>a campione, è previsto un controllo sulle autocertificazioni.</text:p>
          </table:table-cell>
          <table:table-cell office:value-type="string" table:style-name="ce10">
            <text:p>Decreto ATS n. 100 del 16/2/2023 Presa d’atto della D.G.R. n. 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cell office:value-type="float" office:value="1100" table:style-name="ce24">
            <text:p>1.100,00<text:s text:c="2"/></text:p>
          </table:table-cell>
          <table:table-cell office:value-type="date" office:date-value="2025-08-31T00:00:00" table:style-name="ce16">
            <text:p>31/08/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ARCHÉ SOCIETÀ COOPERATIVA SOCIALE ONLUS</text:p>
          </table:table-cell>
          <table:table-cell office:value-type="string" table:style-name="ce12">
            <text:p>C.F. e P.IVA 01896190202</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68482.34" table:style-name="ce24">
            <text:p>68.482,34<text:s text:c="2"/></text:p>
          </table:table-cell>
          <table:table-cell office:value-type="date" office:date-value="2025-08-31T00:00:00" table:style-name="ce16">
            <text:p>31/08/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FIOR DI LOTO COOPERATIVA SOCIALE ONLUS</text:p>
          </table:table-cell>
          <table:table-cell office:value-type="string" table:style-name="ce12">
            <text:p>P.Iva 01574900203</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7450" table:style-name="ce24">
            <text:p>17.450,00<text:s text:c="2"/></text:p>
          </table:table-cell>
          <table:table-cell office:value-type="date" office:date-value="2025-08-31T00:00:00" table:style-name="ce16">
            <text:p>31/08/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FONDAZIONE ISTITUTO OSPEDALIERO SOSPIRO - ONLUS</text:p>
          </table:table-cell>
          <table:table-cell office:value-type="string" table:style-name="ce12">
            <text:p>C.F. 80004030195 P.IVA 00385470190.</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66811.5" table:style-name="ce50">
            <text:p>66.811,50<text:s/></text:p>
          </table:table-cell>
          <table:table-cell office:value-type="date" office:date-value="2025-08-31T00:00:00" table:style-name="ce16">
            <text:p>31/08/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CITTADINI RESIDENTI</text:p>
          </table:table-cell>
          <table:table-cell office:value-type="string" table:style-name="ce37">
            <text:p>omissis</text:p>
          </table:table-cell>
          <table:table-cell office:value-type="float" office:value="851" table:style-name="ce12">
            <text:p>85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618447.93999999994" table:style-name="ce38">
            <text:p>618.447,94</text:p>
          </table:table-cell>
          <table:table-cell office:value-type="date" office:date-value="2025-08-31T00:00:00" table:style-name="ce16">
            <text:p>31/08/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11">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text:s/>n. 7429 del 30/11/2022 “Avvio di Progetti Pilota in attuazione della DGR n. 6218/2022. legge n. 112/2016 e Fondo Unico Disabilità”;</text:p>
            <text:p>Decreto Regionale n. 940 del 27/01/2023 “Attuazione D.G.R. n. 7429/2022. Manifestazione di interesse per l’avvio di progetti pilota di coabitazione e deistituzionalizzazione in favore delle persone con sindrome dello spettro autistico a basso funzionamento e delle persone ad elevata intensità di sostegno (liv. 3 DSM 5) e fondo unico disabilità”;</text:p>
            <text:p>Decreto regionale n. 5790 del 19/04/2023 “Presa d’atto degli esiti del nucleo di valutazione dei progetti presentati in attuazione della D.G.R. n. 7429/2022”</text:p>
            <text:p>D.G.R. <text:s/>n. XII/424 del 05/06/2023 “Integrazioni al programma operativo regionale a favore di persone con gravissima disabilità e in condizione di non autosufficienza di cui al Fondo per le Non Autosufficienze - Triennio 2022-2024. FNA 2022 - Esercizio 2023”</text:p>
            <text:p>D.G.R. <text:s/>n. 712 del 24/07/2023 “L. 112/2016 – Riprogrammazione parziale delle risorse Fondo Dopo di Noi – Annualità 2016/2017 (DGR n. 6674/2017 e n. 2141/2019)<text:s/></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è stato identificato da Regione Lombardia in esito a manifestazione di interesse<text:s/></text:p>
          </table:table-cell>
          <table:table-cell office:value-type="string" table:style-name="ce13">
            <text:p>Deliberazione ATS n. 329 del 19/07/2024 "PROGETTO PILOTA AI SENSI DELLA D.G.R. N. 7429/22 “IN&amp;AUT” INCLUSIONE E AUTODETERMINAZIONE DI CSA COOPERATIVA SERVIZI ASSISTENZIALI: PRESA D’ATTO DELLE RISORSE A VALERE SUL FONDO SANITARIO REGIONALE"</text:p>
          </table:table-cell>
          <table:table-cell office:value-type="float" office:value="15630" table:style-name="ce23">
            <text:p>15.630,00</text:p>
          </table:table-cell>
          <table:table-cell office:value-type="date" office:date-value="2025-08-31T00:00:00" table:style-name="ce16">
            <text:p>31/08/2025</text:p>
          </table:table-cell>
          <table:table-cell office:value-type="string" table:style-name="ce17">
            <text:p>https://www.ats-valpadana.it/archivio-atti</text:p>
          </table:table-cell>
          <table:table-cell table:style-name="ce18"/>
          <table:table-cell table:number-columns-repeated="16371"/>
        </table:table-row>
        <table:table-row table:style-name="ro29">
          <table:table-cell office:value-type="string" table:style-name="ce21">
            <text:p>Cooperativa di Bessimo Coop. Sociale<text:s/></text:p>
          </table:table-cell>
          <table:table-cell office:value-type="string" table:style-name="ce26">
            <text:p>P.I. 01091620177</text:p>
          </table:table-cell>
          <table:table-cell office:value-type="float" office:value="1" table:style-name="ce20">
            <text:p>1</text:p>
          </table:table-cell>
          <table:table-cell office:value-type="string" table:style-name="ce20">
            <text:p>D.G.R. n. 585/2018 ad oggetto "Approvazione programma di attività per il contrasto al gioco d'azzardo patologico - Attuazione D.G.R. n. 159 del 29/05/2018 e D.C.R. n. 1497 del 11/04/2017 " e D.G.R. n. 80/2023 ad oggetto "Approvazione ed attuazione del programma regionale di attività per il contrasto al Gioco d'Azzardo Patologico finanziato con il fondo GAP 2021 in continuità e ad implementazsione delle azioni già poste in essere nei piani relativi al biennio 2016-2017 e alle programmazioni del biennio 2018-2019 ex D.G.R. n. 585/2018""</text:p>
          </table:table-cell>
          <table:table-cell office:value-type="string" table:style-name="ce20">
            <text:p>SS Salute Mentale e Dipendenze</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21">
            <text:p>Delibera ATS n. 19 del 24/01/2025 "Approvazione del Piano Locale per il contrasto al Gioco d'Azzardo Patologico - Biennio 2025/2026 - Programmazione fondi 2022-2023".</text:p>
            <text:p>Determina ATS n. 79 del 04/03/2025</text:p>
          </table:table-cell>
          <table:table-cell office:value-type="float" office:value="11519.99" table:style-name="ce22">
            <text:p>11.519,99</text:p>
          </table:table-cell>
          <table:table-cell office:value-type="date" office:date-value="2025-09-30T00:00:00" table:style-name="ce27">
            <text:p>30/09/2025</text:p>
          </table:table-cell>
          <table:table-cell office:value-type="string" table:style-name="ce17">
            <text:p><text:a xlink:href="https://www.ats-valpadana.it/archivio-atti">https://www.ats-valpadana.it/archivio-atti</text:a></text:p>
          </table:table-cell>
          <table:table-cell office:value-type="string" table:style-name="ce25">
            <text:p><text:a xlink:href="https://www.ats-valpadana.it/disturbo-gioco-azzardo">https://www.ats-valpadana.it/disturbo-gioco-azzardo</text:a></text:p>
          </table:table-cell>
          <table:table-cell table:number-columns-repeated="16371"/>
        </table:table-row>
        <table:table-row table:style-name="ro30">
          <table:table-cell office:value-type="string" table:style-name="ce21">
            <text:p>AUSER Volontariato Comprensorio di Cremona ODV - ETS</text:p>
          </table:table-cell>
          <table:table-cell office:value-type="string" table:style-name="ce11">
            <text:p>Via Brescia n. 207 - 26100 Cremona - Codice Fiscale: 93017040192</text:p>
          </table:table-cell>
          <table:table-cell office:value-type="float" office:value="1" table:style-name="ce20">
            <text:p>1</text:p>
          </table:table-cell>
          <table:table-cell office:value-type="string" table:style-name="ce21">
            <text:p>DD.GG.RR. n. 2168 del 15/04/2024 e n. 3509 del 02/12/2024 - Erogazione acconto risorse per progetti di promozione e valorizzazione dell'Invecchiamento attivo - progetto: "Giovani dentro" ovvero invecchiare con stile</text:p>
          </table:table-cell>
          <table:table-cell office:value-type="string" table:style-name="ce20">
            <text:p>S.C. Integrazione delle reti territoriali in sostegno ai programmi nazionali</text:p>
          </table:table-cell>
          <table:table-cell office:value-type="string" table:style-name="ce20">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liberazioni ATS n. 474 del 25/10/2024, n. 537 del 13/12/2024, n. 157 del 03/04/2025, n. 64 del 20/02/2025 e n. 206 del 28/04/2025</text:p>
          </table:table-cell>
          <table:table-cell office:value-type="string" table:style-name="ce21">
            <text:p>Deliberazione ATS n. 474 del 25/10/2024 "Esiti avviso di manifestazione d'interesse per la selezione di soggetti partner per la costruzione e la realizzazione del Piano di Azione territoriale per la promozione e la valorizzazione dell'Invecchiamento attivo" e n. 64 del 20/02/2025 "D.G.R. N. 3509/24: Appendice al Piano di Azione territoriale per la promozione e la valorizzazione dell'Invecchiamento attivo"<text:s/></text:p>
          </table:table-cell>
          <table:table-cell office:value-type="float" office:value="42120" table:style-name="ce22">
            <text:p>42.120,00</text:p>
          </table:table-cell>
          <table:table-cell office:value-type="date" office:date-value="2025-09-30T00:00:00" table:style-name="ce16">
            <text:p>30/09/2025</text:p>
          </table:table-cell>
          <table:table-cell office:value-type="string" table:style-name="ce17">
            <text:p><text:a xlink:href="https://www.ats-valpadana.it/archivio-atti">https://www.ats-valpadana.it/archivio-atti</text:a></text:p>
          </table:table-cell>
          <table:table-cell table:style-name="ce18"/>
          <table:table-cell table:number-columns-repeated="16371"/>
        </table:table-row>
        <table:table-row table:style-name="ro30">
          <table:table-cell office:value-type="string" table:style-name="ce43">
            <text:p>Fondazione San Biagio Onlus</text:p>
          </table:table-cell>
          <table:table-cell office:value-type="string" table:style-name="ce42">
            <text:p>Via San Rocco, 15 - 46040 Cavriana (MN) - Partita IVA: 01565200209 - Codice Fiscale: 81003330206</text:p>
          </table:table-cell>
          <table:table-cell office:value-type="float" office:value="1" table:style-name="ce41">
            <text:p>1</text:p>
          </table:table-cell>
          <table:table-cell office:value-type="string" table:style-name="ce21">
            <text:p>D.G.R. n. 1288 del 13/11/2023 - D.D.S. n. 19731 del 06/12/2023 e D.D.S. n. 1263 del 17/01/2024 - Leva Civica Lombarda - erogazione quota per ID 6020012</text:p>
          </table:table-cell>
          <table:table-cell office:value-type="string" table:style-name="ce20">
            <text:p>S.C. Integrazione delle reti territoriali in sostegno ai programmi nazionali</text:p>
          </table:table-cell>
          <table:table-cell office:value-type="string" table:style-name="ce20">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liberazione ATS n. 358 del 09/08/2024</text:p>
          </table:table-cell>
          <table:table-cell office:value-type="string" table:style-name="ce21">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3435.15" table:style-name="ce22">
            <text:p>3.435,15</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10">
            <text:p>Comune di Guidizzolo</text:p>
          </table:table-cell>
          <table:table-cell office:value-type="string" table:style-name="ce11">
            <text:p>Piazzale Guglielmo Marconi, 1 - 46040 Guidizzolo (MN) - Partita IVA: 00416830206 - Codice Fiscale: 81000790204</text:p>
          </table:table-cell>
          <table:table-cell office:value-type="float" office:value="1" table:style-name="ce12">
            <text:p>1</text:p>
          </table:table-cell>
          <table:table-cell office:value-type="string" table:style-name="ce10">
            <text:p>D.G.R. n. 1288 del 13/11/2023 - D.D.S. n. 19731 del 06/12/2023 e D.D.S. n. 1263 del 17/01/2024 - Leva Civica Lombarda - erogazione quota per ID 6023014</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0">
            <text:p>Deliberazione ATS n. 358 del 09/08/2024</text:p>
          </table:table-cell>
          <table:table-cell office:value-type="string" table:style-name="ce10">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4763.25" table:style-name="ce24">
            <text:p>4.763,25<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10">
            <text:p>ANCI Lombardia</text:p>
          </table:table-cell>
          <table:table-cell office:value-type="string" table:style-name="ce11">
            <text:p>Sede regionale Via Rovello, 2 - 20121 Milano - C. fiscale 80160390151<text:s text:c="2"/></text:p>
            <text:p>P. IVA 04875270961</text:p>
          </table:table-cell>
          <table:table-cell office:value-type="float" office:value="1" table:style-name="ce12">
            <text:p>1</text:p>
          </table:table-cell>
          <table:table-cell office:value-type="string" table:style-name="ce19">
            <text:p>D.G.R. n. 1288 del 13/11/2023 - D.D.S. n. 19731 del 06/12/2023 e D.D.S. n. 1263 del 17/01/2024 - Leva Civica Lombarda - erogazione quota per ID 6017690</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9">
            <text:p>Deliberazione ATS n. 358 del 09/08/2024</text:p>
          </table:table-cell>
          <table:table-cell office:value-type="string" table:style-name="ce21">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2624.4" table:style-name="ce24">
            <text:p>2.624,40<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21">
            <text:p>ANCI Lombardia</text:p>
          </table:table-cell>
          <table:table-cell office:value-type="string" table:style-name="ce26">
            <text:p>Sede regionale Via Rovello, 2 - 20121 Milano - C. fiscale 80160390151<text:s text:c="2"/></text:p>
            <text:p>P. IVA 04875270961</text:p>
          </table:table-cell>
          <table:table-cell office:value-type="float" office:value="1" table:style-name="ce20">
            <text:p>1</text:p>
          </table:table-cell>
          <table:table-cell office:value-type="string" table:style-name="ce19">
            <text:p>D.G.R. n. 1288 del 13/11/2023 - D.D.S. n. 19731 del 06/12/2023 e D.D.S. n. 1263 del 17/01/2024 - Leva Civica Lombarda - erogazione quota per ID 6007991</text:p>
          </table:table-cell>
          <table:table-cell office:value-type="string" table:style-name="ce20">
            <text:p>S.C. Integrazione delle reti territoriali in sostegno ai programmi nazionali</text:p>
          </table:table-cell>
          <table:table-cell office:value-type="string" table:style-name="ce20">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9">
            <text:p>Deliberazione ATS n. 358 del 09/08/2024</text:p>
          </table:table-cell>
          <table:table-cell office:value-type="string" table:style-name="ce21">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2624.4" table:style-name="ce22">
            <text:p>2.624,40</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21">
            <text:p>ANCI Lombardia</text:p>
          </table:table-cell>
          <table:table-cell office:value-type="string" table:style-name="ce11">
            <text:p>Sede regionale Via Rovello, 2 - 20121 Milano - C. fiscale 80160390151<text:s text:c="2"/></text:p>
            <text:p>P. IVA 04875270961</text:p>
          </table:table-cell>
          <table:table-cell office:value-type="float" office:value="1" table:style-name="ce12">
            <text:p>1</text:p>
          </table:table-cell>
          <table:table-cell office:value-type="string" table:style-name="ce10">
            <text:p>D.G.R. n. 1288 del 13/11/2023 - D.D.S. n. 19731 del 06/12/2023 e D.D.S. n. 1263 del 17/01/2024 - Leva Civica Lombarda - erogazione quota per ID 6008036</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0">
            <text:p>Deliberazione ATS n. 358 del 09/08/2024</text:p>
          </table:table-cell>
          <table:table-cell office:value-type="string" table:style-name="ce10">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2624.4" table:style-name="ce24">
            <text:p>2.624,40<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10">
            <text:p>per l'Ambito di Suzzara = SOCIALIS - Azienda Servizi alla persona del territorio Suzzarese</text:p>
          </table:table-cell>
          <table:table-cell office:value-type="string" table:style-name="ce12">
            <text:p>Sede Legale: Piazza Castello, 1 Suzzara (MN) sede operativa: Via Mazzini, 10 Suzzara - P.IVA 02575140203<text:s/></text:p>
          </table:table-cell>
          <table:table-cell office:value-type="float" office:value="1" table:style-name="ce12">
            <text:p>1</text:p>
          </table:table-cell>
          <table:table-cell office:value-type="string" table:style-name="ce10">
            <text:p>D.G.R. n. 1669/23, Decreto regionale n. 6036/24 - erogazione saldo risorse FNA Misura B2 annualità 2023</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creto ATS n. 206 del 17/05/2024<text:s/></text:p>
          </table:table-cell>
          <table:table-cell office:value-type="string" table:style-name="ce21">
            <text:p>Decreto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6036 del 17/04/2024</text:p>
          </table:table-cell>
          <table:table-cell office:value-type="float" office:value="102474.37" table:style-name="ce24">
            <text:p>102.474,37<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10">
            <text:p>SOL.CO - Solidarietà e Cooperazione - Società Cooperativa Sociale - Mantova</text:p>
          </table:table-cell>
          <table:table-cell office:value-type="string" table:style-name="ce12">
            <text:p>Via Imre Nagy, 32 - 46100 Mantova - Partita IVA: 01610080200 - Codice Fiscale: 01610080200</text:p>
          </table:table-cell>
          <table:table-cell office:value-type="float" office:value="1" table:style-name="ce12">
            <text:p>1</text:p>
          </table:table-cell>
          <table:table-cell office:value-type="string" table:style-name="ce10">
            <text:p>DD.GG.RR. n. 2168 del 15/04/2024 e n. 3509 del 02/12/2024 - Erogazione acconto risorse per progetti di promozione e valorizzazione dell'Invecchiamento attivo - progetto "CON-TATTO!" Percorsi abilitanti l'invecchiamento attivo</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liberazioni ATS n. 474 del 25/10/2024, n. 537 del 13/12/2024, n. 157 del 03/04/2025, n. 64 del 20/02/2025 e n. 206 del 28/04/2025</text:p>
          </table:table-cell>
          <table:table-cell office:value-type="string" table:style-name="ce21">
            <text:p>Deliberazione ATS n. 474 del 25/10/2024 "Esiti avviso di manifestazione d'interesse per la selezione di soggetti partner per la costruzione e la realizzazione del Piano di Azione territoriale per la promozione e la valorizzazione dell'Invecchiamento attivo" e n. 64 del 20/02/2025 "D.G.R. N. 3509/24: Appendice al Piano di Azione territoriale per la promozione e la valorizzazione dell'Invecchiamento attivo"<text:s/></text:p>
          </table:table-cell>
          <table:table-cell office:value-type="float" office:value="42145" table:style-name="ce24">
            <text:p>42.145,00<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0">
          <table:table-cell office:value-type="string" table:style-name="ce10">
            <text:p>FIORDALISO - Cooperativa Sociale - Mantova</text:p>
          </table:table-cell>
          <table:table-cell office:value-type="string" table:style-name="ce12">
            <text:p>Via Ascoli, 8/B, Castiglione delle Stiviere 46043 (MN) - Codice fiscale e partita IVA: 01523210209</text:p>
          </table:table-cell>
          <table:table-cell office:value-type="float" office:value="1" table:style-name="ce12">
            <text:p>1</text:p>
          </table:table-cell>
          <table:table-cell office:value-type="string" table:style-name="ce10">
            <text:p>DD.GG.RR. n. 2168 del 15/04/2024 e n. 3509 del 02/12/2024 - Erogazione acconto risorse per progetti di promozione e valorizzazione dell'Invecchiamento attivo - progetto "Terzo Tempo" Azioni di retge per sostenere l'invecchiamento attivo e la solidarietà tra le generazioni - "ORTO FRUTTUOSO" - Erogazione acconto<text:s/></text:p>
          </table:table-cell>
          <table:table-cell office:value-type="string" table:style-name="ce12">
            <text:p>S.C. Integrazione delle reti territoriali in sostegno ai programmi nazionali</text:p>
          </table:table-cell>
          <table:table-cell office:value-type="string" table:style-name="ce12">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liberazioni ATS n. 474 del 25/10/2024, n. 537 del 13/12/2024, n. 157 del 03/04/2025, n. 64 del 20/02/2025 e n. 206 del 28/04/2025</text:p>
          </table:table-cell>
          <table:table-cell office:value-type="string" table:style-name="ce21">
            <text:p>Deliberazione ATS n. 474 del 25/10/2024 "Esiti avviso di manifestazione d'interesse per la selezione di soggetti partner per la costruzione e la realizzazione del Piano di Azione territoriale per la promozione e la valorizzazione dell'Invecchiamento attivo" e n. 64 del 20/02/2025 "D.G.R. N. 3509/24: Appendice al Piano di Azione territoriale per la promozione e la valorizzazione dell'Invecchiamento attivo"<text:s/></text:p>
          </table:table-cell>
          <table:table-cell office:value-type="float" office:value="42145.04" table:style-name="ce50">
            <text:p>42.145,04<text:s/></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9">
          <table:table-cell office:value-type="string" table:style-name="ce21">
            <text:p>CITTADINI RESIDENTI</text:p>
          </table:table-cell>
          <table:table-cell office:value-type="string" table:style-name="ce11">
            <text:p>omissis</text:p>
          </table:table-cell>
          <table:table-cell office:value-type="float" office:value="13" table:style-name="ce20">
            <text:p>13</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3700" table:style-name="ce22">
            <text:p>3.70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43">
            <text:p>Associazione CANCRO PRIMO AIUTO ONLUS</text:p>
          </table:table-cell>
          <table:table-cell office:value-type="string" table:style-name="ce42">
            <text:p>P.IVA 3724650969</text:p>
          </table:table-cell>
          <table:table-cell office:value-type="float" office:value="1" table:style-name="ce41">
            <text:p>1</text:p>
          </table:table-cell>
          <table:table-cell office:value-type="string" table:style-name="ce21">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1748.26" table:style-name="ce22">
            <text:p>1.748,26</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6" table:style-name="ce12">
            <text:p>6</text:p>
          </table:table-cell>
          <table:table-cell office:value-type="string" table:style-name="ce19">
            <text:p><text:s/>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9">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5/24 "PRESA ATTO D.G.R. 3192 DEL 14/10/24</text:p>
            <text:p>DECRETO 16369 DEL 30/10/24"</text:p>
          </table:table-cell>
          <table:table-cell office:value-type="float" office:value="13210.08" table:style-name="ce24">
            <text:p>13.210,08<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ITTADINI RESIDENTI</text:p>
          </table:table-cell>
          <table:table-cell office:value-type="string" table:style-name="ce11">
            <text:p>omissis</text:p>
          </table:table-cell>
          <table:table-cell office:value-type="float" office:value="1" table:style-name="ce12">
            <text:p>1</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100" table:style-name="ce24">
            <text:p>100,00<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8">
          <table:table-cell office:value-type="string" table:style-name="ce21">
            <text:p>CITTADINI RESIDENTI</text:p>
          </table:table-cell>
          <table:table-cell office:value-type="string" table:style-name="ce26">
            <text:p>(omissis)</text:p>
          </table:table-cell>
          <table:table-cell office:value-type="float" office:value="5" table:style-name="ce20">
            <text:p>5</text:p>
          </table:table-cell>
          <table:table-cell office:value-type="string" table:style-name="ce19">
            <text:p>D.G.R. n. 3612 del 16/12/ 2024 “Approvazione misura sperimentale “Accanto: sostegno per genitori separati, divorziati e vedovi ai sensi delle Leggi regionali 18/2014 e 23/1999" DDUO n. 20668 del 20/12/2024 Attuazione della D.G.R. n. 3612/2024 «Misura sperimentale «Accanto: sostegno per genitori separati, divorziati e vedovi ai sensi delle leggi regionali 18/2014 e 23/1999» - Riparto e assegnazione delle risorse alle ATS e contestuale impegno e liquidazione della quota 2024” <text:s text:c="55"/>DDUO n. 7662 del 30/05/2025 “Attuazione della D.G.R. n. 3612/2024 «Misura sperimentale «Accanto: sostegno per genitori separati, divorziati e vedovi ai sensi delle leggi regionali 18/2014 e 23/1999» - Approvazione avviso”.</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9">
            <text:p>I soggetti <text:s/>in possesso dei requisiti previsti dalla D.G.R. <text:s/>n. 361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DUO n. 7662 del 30/05/2025 “Attuazione della D.G.R. n. 3612/2024 «Misura sperimentale «Accanto: sostegno per genitori separati, divorziati e vedovi ai sensi delle leggi regionali 18/2014 e 23/1999» - Approvazione avviso”.</text:p>
          </table:table-cell>
          <table:table-cell office:value-type="float" office:value="11173.78" table:style-name="ce22">
            <text:p>11.173,78</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
          <table:table-cell office:value-type="string" table:style-name="ce10">
            <text:p>ARCHÉ SOCIETÀ COOPERATIVA SOCIALE ONLUS</text:p>
          </table:table-cell>
          <table:table-cell office:value-type="string" table:style-name="ce12">
            <text:p>C.F. e P.IVA 01896190202</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8084.240000000002" table:style-name="ce24">
            <text:p>18.084,24<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FIOR DI LOTO COOPERATIVA SOCIALE ONLUS</text:p>
          </table:table-cell>
          <table:table-cell office:value-type="string" table:style-name="ce12">
            <text:p>P.Iva 01574900203</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7300" table:style-name="ce24">
            <text:p>7.300,00<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
          <table:table-cell office:value-type="string" table:style-name="ce10">
            <text:p>FONDAZIONE ISTITUTO OSPEDALIERO SOSPIRO - ONLUS</text:p>
          </table:table-cell>
          <table:table-cell office:value-type="string" table:content-validation-name="val1" table:style-name="ce12">
            <text:p>C.F. 80004030195 P.IVA 00385470190.</text:p>
          </table:table-cell>
          <table:table-cell office:value-type="float" office:value="1" table:style-name="ce12">
            <text:p>1</text:p>
          </table:table-cell>
          <table:table-cell office:value-type="string" table:style-name="ce10">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21">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30044.400000000001" table:style-name="ce50">
            <text:p>30.044,40<text:s/></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Igea Società Coop. Sociale</text:p>
          </table:table-cell>
          <table:table-cell office:value-type="string" table:content-validation-name="val1" table:style-name="ce11">
            <text:p><text:s/>C.F. e P.IVA 01070620198</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3451.98" table:style-name="ce24">
            <text:p>3.451,98<text:s text:c="2"/></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Sentiero Società Coop. Sociale Onlus</text:p>
          </table:table-cell>
          <table:table-cell office:value-type="string" table:content-validation-name="val1" table:style-name="ce11">
            <text:p>C.F. e P.IVA 0077314019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668" table:style-name="ce22">
            <text:p>2.668,00</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Olinda Società Cooperativa Onlus</text:p>
          </table:table-cell>
          <table:table-cell office:value-type="string" table:content-validation-name="val1" table:style-name="ce11">
            <text:p>C.F. e P.IVA 01875990200</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407.6" table:style-name="ce22">
            <text:p>1.407,60</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10">
            <text:p>Cooperativa Sociale Minerva Onlus</text:p>
          </table:table-cell>
          <table:table-cell office:value-type="string" table:style-name="ce11">
            <text:p>C.F. e P.IVA 01902290202</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3510.95" table:style-name="ce22">
            <text:p>3.510,95</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Viridiana Soc. Coop. Sociale di solidarietà</text:p>
          </table:table-cell>
          <table:table-cell office:value-type="string" table:style-name="ce11">
            <text:p>C.F. e P.IVA 02016760205</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3819.38" table:style-name="ce22">
            <text:p>13.819,38</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Simpatria Coop. Sociale di solidarietà Onlus</text:p>
          </table:table-cell>
          <table:table-cell office:value-type="string" table:style-name="ce11">
            <text:p>C.F. e P.IVA 01452880204</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C.V.</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405.25" table:style-name="ce22">
            <text:p>1.405,25</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8">
          <table:table-cell office:value-type="string" table:style-name="ce21">
            <text:p>Agorà Società Coop. Sociale Onlus</text:p>
          </table:table-cell>
          <table:table-cell office:value-type="string" table:style-name="ce11">
            <text:p>C.F. e P.IVA 01629870203</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3028/paragrafi/18365/Calderara%20Valentina_CV%20del%2001.06.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334.5" table:style-name="ce23">
            <text:p>2.334,50</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ASST MANTOVA</text:p>
          </table:table-cell>
          <table:table-cell office:value-type="string" table:style-name="ce37">
            <text:p>C.F e P.IVA 02481840201</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n.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A seguito di una prima fase di valutazione multiprofessionale effettuata dall'ASST , 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n.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24344.35" table:style-name="ce23">
            <text:p>24.344,35</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ASST CREMA</text:p>
          </table:table-cell>
          <table:table-cell office:value-type="string" table:style-name="ce37">
            <text:p>C.F. e P.IVA 01629350198</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A seguito di una prima fase di valutazione multiprofessionale effettuata dall'ASST , 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n.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9067.09" table:style-name="ce23">
            <text:p>9.067,09</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ASST CREMONA</text:p>
          </table:table-cell>
          <table:table-cell office:value-type="string" table:style-name="ce37">
            <text:p>C.F. e P.IVA 01629400191</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A seguito di una prima fase di valutazione multiprofessionale effettuata dall'ASST , 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3500.38" table:style-name="ce23">
            <text:p>3.500,38</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COOPERATIVA CSA</text:p>
          </table:table-cell>
          <table:table-cell office:value-type="string" table:style-name="ce37">
            <text:p>C.F. e P.IVA 01697440202</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3202.35" table:style-name="ce23">
            <text:p>3.202,35</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COOPERATIVA AGORA'</text:p>
          </table:table-cell>
          <table:table-cell office:value-type="string" table:style-name="ce37">
            <text:p>C.F. e P.IVA 01629870203</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3421.24" table:style-name="ce23">
            <text:p>3.421,24</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COOPERATIVA MERAKI</text:p>
          </table:table-cell>
          <table:table-cell office:value-type="string" table:style-name="ce37">
            <text:p>C.F. e P.IVA 01600790198</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2549.84" table:style-name="ce23">
            <text:p>2.549,84</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27">
          <table:table-cell office:value-type="string" table:style-name="ce10">
            <text:p>COOPERATIVA ARCHE'</text:p>
          </table:table-cell>
          <table:table-cell office:value-type="string" table:style-name="ce37">
            <text:p>C.F. e P.IVA 01896190202</text:p>
          </table:table-cell>
          <table:table-cell office:value-type="float" office:value="1" table:style-name="ce12">
            <text:p>1</text:p>
          </table:table-cell>
          <table:table-cell office:value-type="string" table:style-name="ce13">
            <text:p>D.G.R. n. 7503 del 15/12/2022 “Percorsi personalizzati In favore di preadolescenti, adolescenti e giovani in condizione di disagio e delle loro famiglie. «#Up- Percorsi per crescere alla grande”; D.G.R. n.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1600.26" table:style-name="ce23">
            <text:p>1.600,26</text:p>
          </table:table-cell>
          <table:table-cell office:value-type="date" office:date-value="2025-09-30T00:00:00" table:style-name="ce16">
            <text:p>30/09/2025</text:p>
          </table:table-cell>
          <table:table-cell office:value-type="string" table:style-name="ce17">
            <text:p>https://www.ats-valpadana.it/archivio-atti</text:p>
          </table:table-cell>
          <table:table-cell table:style-name="ce18"/>
          <table:table-cell table:number-columns-repeated="16371"/>
        </table:table-row>
        <table:table-row table:style-name="ro31">
          <table:table-cell office:value-type="string" table:style-name="ce10">
            <text:p>CITTADINI RESIDENTI</text:p>
          </table:table-cell>
          <table:table-cell office:value-type="string" table:style-name="ce37">
            <text:p>omissis</text:p>
          </table:table-cell>
          <table:table-cell office:value-type="float" office:value="854" table:style-name="ce12">
            <text:p>854</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621871.71" table:style-name="ce38">
            <text:p>621.871,71</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2">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050" table:style-name="ce38">
            <text:p>4.05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3">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3754.8" table:style-name="ce38">
            <text:p>3.754,8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4">
          <table:table-cell office:value-type="string" table:style-name="ce10">
            <text:p>ASSOCIAZIONE CASA DEL SOLE ONLUS</text:p>
          </table:table-cell>
          <table:table-cell office:value-type="string" table:style-name="ce37">
            <text:p>0151172020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7777.8" table:style-name="ce38">
            <text:p>7.777,8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5">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able:table-cell>
          <table:table-cell office:value-type="float" office:value="14830.31" table:style-name="ce38">
            <text:p>14.830,31</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6">
          <table:table-cell office:value-type="string" table:style-name="ce10">
            <text:p>COOPERATIVA SOCIALE DOLCE</text:p>
          </table:table-cell>
          <table:table-cell office:value-type="string" table:content-validation-name="val1" table:style-name="ce37">
            <text:p>03772490375</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9335" table:style-name="ce38">
            <text:p>9.335,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7">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9090" table:style-name="ce38">
            <text:p>9.09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8">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260" table:style-name="ce38">
            <text:p>2.26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9">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550" table:style-name="ce38">
            <text:p>2.55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0">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2090" table:style-name="ce38">
            <text:p>2.09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1">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5930" table:style-name="ce38">
            <text:p>5.93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9">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460" table:style-name="ce38">
            <text:p>46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2">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890" table:style-name="ce38">
            <text:p>6.89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3">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7530" table:style-name="ce38">
            <text:p>7.53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4">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9074.1" table:style-name="ce38">
            <text:p>9.074,1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5">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168.8" table:style-name="ce38">
            <text:p>6.168,8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6">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13240" table:style-name="ce38">
            <text:p>13.24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7">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6040" table:style-name="ce38">
            <text:p>6.04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7">
          <table:table-cell office:value-type="string" table:style-name="ce10">
            <text:p>SINERGIE SOCIETA' COOPERATIVA SOCIALE ONLUS</text:p>
          </table:table-cell>
          <table:table-cell office:value-type="string" table:style-name="ce37">
            <text:p>0184444098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7500" table:style-name="ce38">
            <text:p>7.500,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8">
          <table:table-cell office:value-type="string" table:style-name="ce10">
            <text:p>GRUPPO GAMMA</text:p>
          </table:table-cell>
          <table:table-cell office:value-type="string" table:style-name="ce37">
            <text:p>0078574019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creto Direzione Generale Famiglia, Solidarietà Sociale, Disabilità e Pari Opportunità n. 5860 del 24/04/2025 “Rimodulazione delle assegnazioni delle risorse FSR destinate ai voucher sociosanitari Misura B1"</text:p>
            <text:p/>
          </table:table-cell>
          <table:table-cell office:value-type="float" office:value="3698" table:style-name="ce38">
            <text:p>3.698,00</text:p>
          </table:table-cell>
          <table:table-cell office:value-type="date" office:date-value="2025-09-30T00:00:00" table:style-name="ce16">
            <text:p>30/09/2025</text:p>
          </table:table-cell>
          <table:table-cell office:value-type="string" table:style-name="ce17">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29">
          <table:table-cell office:value-type="string" table:style-name="ce55">
            <text:p>per l'Ambito Casalasco-Viadanese - Oglio Po <text:s/>= AZ.SPEC. CONSORTILE OGLIO PO<text:s/></text:p>
          </table:table-cell>
          <table:table-cell office:value-type="string" table:style-name="ce60">
            <text:p>Via delle Rose, 2, 46019 Viadana (MN)<text:s text:c="2"/></text:p>
            <text:p>CF: 91010010204</text:p>
            <text:p>P.IVA: 02609140203</text:p>
          </table:table-cell>
          <table:table-cell office:value-type="float" office:value="1" table:style-name="ce12">
            <text:p>1</text:p>
          </table:table-cell>
          <table:table-cell office:value-type="string" table:style-name="ce13">
            <text:p>D.G.R. n. 2088 del 25/03/2024 - Decreti reg.li n. 7954 del 24/05/2024 e n. 8773 n. 8773 del 10/06/2024 - Fondo 4° rifinanziamento Assistenti familiari - erogazione quota di acconto</text:p>
          </table:table-cell>
          <table:table-cell office:value-type="string" table:style-name="ce53">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terminazione ATS n. 202 del 27/06/2024</text:p>
          </table:table-cell>
          <table:table-cell office:value-type="string" table:style-name="ce13">
            <text:p>Determinazione ATS n. 202 del 27/06/2024 "Assegnazione delle risorse a favore degli Ambiti territoriali afferenti ad ATS Val Padana relative al rifinanziamento degli interventi a favore del lavoro di assistenza e cura svolto dagli Assistenti Familiari - D.G.R. n. 2088 del 25/03/24, Decreti Regionali n. 7954 del 24/05/24 e n. 8773 del 10/06/24"</text:p>
          </table:table-cell>
          <table:table-cell office:value-type="float" office:value="9549" table:style-name="ce22">
            <text:p>9.549,00</text:p>
          </table:table-cell>
          <table:table-cell office:value-type="date" office:date-value="2025-10-31T00:00:00" table:style-name="ce27">
            <text:p>31/10/2025</text:p>
          </table:table-cell>
          <table:table-cell office:value-type="string" table:style-name="ce25">
            <text:p><text:a xlink:href="https://www.ats-valpadana.it/archivio-atti">https://www.ats-valpadana.it/archivio-atti</text:a></text:p>
          </table:table-cell>
          <table:table-cell table:style-name="ce18"/>
          <table:table-cell table:number-columns-repeated="16371"/>
        </table:table-row>
        <table:table-row table:style-name="ro30">
          <table:table-cell office:value-type="string" table:style-name="ce21">
            <text:p>ANCI Lombardia</text:p>
          </table:table-cell>
          <table:table-cell office:value-type="string" table:style-name="ce55">
            <text:p>Sede regionale Via Rovello, 2 - 20121 Milano - C. fiscale 80160390151<text:s text:c="2"/></text:p>
            <text:p>P. IVA 04875270961</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07987</text:p>
          </table:table-cell>
          <table:table-cell office:value-type="string" table:style-name="ce53">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2579.4" table:style-name="ce24">
            <text:p>2.579,40<text:s text:c="2"/></text:p>
          </table:table-cell>
          <table:table-cell office:value-type="date" office:date-value="2025-10-31T00:00:00" table:style-name="ce27">
            <text:p>31/10/2025</text:p>
          </table:table-cell>
          <table:table-cell office:value-type="string" table:style-name="ce25">
            <text:p><text:a xlink:href="https://www.ats-valpadana.it/archivio-atti">https://www.ats-valpadana.it/archivio-atti</text:a></text:p>
          </table:table-cell>
          <table:table-cell table:style-name="ce18"/>
          <table:table-cell table:number-columns-repeated="16371"/>
        </table:table-row>
        <table:table-row table:style-name="ro30">
          <table:table-cell office:value-type="string" table:style-name="ce43">
            <text:p>CITTADINI RESIDENTI</text:p>
          </table:table-cell>
          <table:table-cell office:value-type="string" table:style-name="ce42">
            <text:p>omissis</text:p>
          </table:table-cell>
          <table:table-cell office:value-type="float" office:value="865" table:style-name="ce41">
            <text:p>865</text:p>
          </table:table-cell>
          <table:table-cell office:value-type="string" table:style-name="ce21">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20">
            <text:p>S.C. Fragilità e Non Autosufficienza</text:p>
          </table:table-cell>
          <table:table-cell office:value-type="string" table:style-name="ce20">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629175.03" table:style-name="ce22">
            <text:p>629.175,03</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0">
          <table:table-cell office:value-type="string" table:style-name="ce10">
            <text:p>COOPERATIVA AGORA'</text:p>
          </table:table-cell>
          <table:table-cell office:value-type="string" table:style-name="ce11">
            <text:p>01629870203</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4345.01" table:style-name="ce24">
            <text:p>4.345,01<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0">
          <table:table-cell office:value-type="string" table:style-name="ce10">
            <text:p>ARCHE' COOPERATIVA SOCIALE</text:p>
          </table:table-cell>
          <table:table-cell office:value-type="string" table:style-name="ce11">
            <text:p>018961902202</text:p>
          </table:table-cell>
          <table:table-cell office:value-type="float" office:value="1" table:style-name="ce12">
            <text:p>1</text:p>
          </table:table-cell>
          <table:table-cell office:value-type="string" table:style-name="ce19">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9">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2458.5" table:style-name="ce24">
            <text:p>2.458,5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0">
          <table:table-cell office:value-type="string" table:style-name="ce21">
            <text:p>ASSOCIAZIONE CASA DEL SOLE ONLUS</text:p>
          </table:table-cell>
          <table:table-cell office:value-type="string" table:style-name="ce26">
            <text:p>01511720201</text:p>
          </table:table-cell>
          <table:table-cell office:value-type="float" office:value="1" table:style-name="ce20">
            <text:p>1</text:p>
          </table:table-cell>
          <table:table-cell office:value-type="string" table:style-name="ce19">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20">
            <text:p>S.C. Fragilità e Non Autosufficienza</text:p>
          </table:table-cell>
          <table:table-cell office:value-type="string" table:style-name="ce20">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9">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7911.9" table:style-name="ce22">
            <text:p>7.911,9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0">
          <table:table-cell office:value-type="string" table:style-name="ce21">
            <text:p>CSA COOPERATIVA SERVIZI ASSISTENZIALI</text:p>
          </table:table-cell>
          <table:table-cell office:value-type="string" table:style-name="ce11">
            <text:p>01697440202</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3509" table:style-name="ce24">
            <text:p>13.509,0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0">
          <table:table-cell office:value-type="string" table:style-name="ce10">
            <text:p>COOPERATIVA SOCIALE DOLCE</text:p>
          </table:table-cell>
          <table:table-cell office:value-type="float" office:value="3772490375" table:style-name="ce12">
            <text:p>3772490375</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9185" table:style-name="ce24">
            <text:p>9.185,0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0">
          <table:table-cell office:value-type="string" table:style-name="ce10">
            <text:p>COOPERATIVA COSPER</text:p>
          </table:table-cell>
          <table:table-cell office:value-type="float" office:value="992920199" table:style-name="ce12">
            <text:p>992920199</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5770" table:style-name="ce24">
            <text:p>5.770,0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30">
          <table:table-cell office:value-type="string" table:style-name="ce10">
            <text:p>FIOR DI LOTO SOCIETA' COOPERATIVA SOCIALE ONLUS</text:p>
          </table:table-cell>
          <table:table-cell office:value-type="float" office:value="1574900203" table:style-name="ce12">
            <text:p>1574900203</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895" table:style-name="ce50">
            <text:p>2.895,00<text:s/></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49">
          <table:table-cell office:value-type="string" table:style-name="ce21">
            <text:p>FONDAZIONE BRUNO PARI ONLUS</text:p>
          </table:table-cell>
          <table:table-cell office:value-type="string" table:style-name="ce11">
            <text:p>00870300191</text:p>
          </table:table-cell>
          <table:table-cell office:value-type="float" office:value="1" table:style-name="ce20">
            <text:p>1</text:p>
          </table:table-cell>
          <table:table-cell office:value-type="string" table:style-name="ce21">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20">
            <text:p>S.C. Fragilità e Non Autosufficienza</text:p>
          </table:table-cell>
          <table:table-cell office:value-type="string" table:style-name="ce20">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775" table:style-name="ce22">
            <text:p>2.775,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0">
          <table:table-cell office:value-type="string" table:style-name="ce43">
            <text:p>FONDAZIONE FRANCO NICOLAI ONLUS</text:p>
          </table:table-cell>
          <table:table-cell office:value-type="string" table:style-name="ce42">
            <text:p>01564480208</text:p>
          </table:table-cell>
          <table:table-cell office:value-type="float" office:value="1" table:style-name="ce41">
            <text:p>1</text:p>
          </table:table-cell>
          <table:table-cell office:value-type="string" table:style-name="ce21">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20">
            <text:p>S.C. Fragilità e Non Autosufficienza</text:p>
          </table:table-cell>
          <table:table-cell office:value-type="string" table:style-name="ce20">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550" table:style-name="ce22">
            <text:p>2.550,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1">
          <table:table-cell office:value-type="string" table:style-name="ce10">
            <text:p>FONDAZIONE INNOCENTA ZANETTI E ANGELO COMINELLI</text:p>
          </table:table-cell>
          <table:table-cell office:value-type="string" table:style-name="ce11">
            <text:p>00522530203</text:p>
          </table:table-cell>
          <table:table-cell office:value-type="float" office:value="1" table:style-name="ce12">
            <text:p>1</text:p>
          </table:table-cell>
          <table:table-cell office:value-type="string" table:style-name="ce19">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9">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280" table:style-name="ce24">
            <text:p>6.280,0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2">
          <table:table-cell office:value-type="string" table:style-name="ce10">
            <text:p>FONDAZIONE LUIGI BONI ONLUS</text:p>
          </table:table-cell>
          <table:table-cell office:value-type="string" table:style-name="ce11">
            <text:p>01571920204</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460" table:style-name="ce24">
            <text:p>460,0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3">
          <table:table-cell office:value-type="string" table:style-name="ce21">
            <text:p>COOPERATIVA IGEA</text:p>
          </table:table-cell>
          <table:table-cell office:value-type="string" table:style-name="ce26">
            <text:p>01070620198</text:p>
          </table:table-cell>
          <table:table-cell office:value-type="float" office:value="1" table:style-name="ce20">
            <text:p>1</text:p>
          </table:table-cell>
          <table:table-cell office:value-type="string" table:style-name="ce19">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20">
            <text:p>S.C. Fragilità e Non Autosufficienza</text:p>
          </table:table-cell>
          <table:table-cell office:value-type="string" table:style-name="ce20">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9">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425" table:style-name="ce22">
            <text:p>6.425,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4">
          <table:table-cell office:value-type="string" table:style-name="ce10">
            <text:p>COOPERATIVA IL PONTE</text:p>
          </table:table-cell>
          <table:table-cell office:value-type="float" office:value="1844160208" table:style-name="ce12">
            <text:p>1844160208</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9240" table:style-name="ce24">
            <text:p>9.240,0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5">
          <table:table-cell office:value-type="string" table:style-name="ce10">
            <text:p>ATS INSUBRIA</text:p>
          </table:table-cell>
          <table:table-cell office:value-type="float" office:value="3510140126" table:style-name="ce12">
            <text:p>3510140126</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495.7" table:style-name="ce24">
            <text:p>495,7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6">
          <table:table-cell office:value-type="string" table:style-name="ce10">
            <text:p>ISTITUTO OSPEDALIERO DI SOSPIRO</text:p>
          </table:table-cell>
          <table:table-cell office:value-type="float" office:value="385470190" table:content-validation-name="val1" table:style-name="ce12">
            <text:p>385470190</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21">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21">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1309.1" table:style-name="ce50">
            <text:p>11.309,10<text:s/></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4">
          <table:table-cell office:value-type="string" table:style-name="ce10">
            <text:p>LA QUERCIA ONLUS</text:p>
          </table:table-cell>
          <table:table-cell office:value-type="string" table:content-validation-name="val1" table:style-name="ce11">
            <text:p>01534160203</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288.8" table:style-name="ce24">
            <text:p>6.288,80<text:s text:c="2"/></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7">
          <table:table-cell office:value-type="string" table:style-name="ce10">
            <text:p>MERAKI SOCIETA' COOPERATIVA SOCIALE</text:p>
          </table:table-cell>
          <table:table-cell office:value-type="string" table:content-validation-name="val1" table:style-name="ce11">
            <text:p>01600790198</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2910" table:style-name="ce22">
            <text:p>12.910,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6">
          <table:table-cell office:value-type="string" table:style-name="ce10">
            <text:p>SIMPATRIA</text:p>
          </table:table-cell>
          <table:table-cell office:value-type="string" table:content-validation-name="val1" table:style-name="ce11">
            <text:p>01452880204</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170" table:style-name="ce22">
            <text:p>6.170,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8">
          <table:table-cell office:value-type="string" table:style-name="ce10">
            <text:p>SINERGIE SOCIETA' COOPERATIVA SOCIALE ONLUS</text:p>
          </table:table-cell>
          <table:table-cell office:value-type="string" table:style-name="ce11">
            <text:p>01844440980</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7890" table:style-name="ce22">
            <text:p>7.890,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9">
          <table:table-cell office:value-type="string" table:style-name="ce21">
            <text:p>GRUPPO GAMMA</text:p>
          </table:table-cell>
          <table:table-cell office:value-type="string" table:style-name="ce11">
            <text:p>00785740192</text:p>
          </table:table-cell>
          <table:table-cell office:value-type="float" office:value="1" table:style-name="ce12">
            <text:p>1</text:p>
          </table:table-cell>
          <table:table-cell office:value-type="string" table:style-name="ce10">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0">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5305.5" table:style-name="ce22">
            <text:p>5.305,5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9">
          <table:table-cell office:value-type="string" table:style-name="ce21">
            <text:p>SOCIETA' COOPERATIVA MED</text:p>
          </table:table-cell>
          <table:table-cell office:value-type="string" table:style-name="ce11">
            <text:p>01590830194</text:p>
          </table:table-cell>
          <table:table-cell office:value-type="float" office:value="1" table:style-name="ce12">
            <text:p>1</text:p>
          </table:table-cell>
          <table:table-cell office:value-type="string" table:style-name="ce10">
            <text:p>DDG n. 12558 del 12/09/2025 “Assegnazione, impegno e liquidazione delle risorse economiche alle ATS per il riconoscimento della tariffa di Presa in Carico ai gestori cooperative MMG/PLS per i costi sostenuti nel I^ semestre 2025”</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Ente contrattualizzato da ATS appartenente all'elenco delgi idonei al ruolo di Gestore della Persa in Carico del paziente cronico e/o fragile</text:p>
          </table:table-cell>
          <table:table-cell office:value-type="string" table:style-name="ce10">
            <text:p>Deliberazione n. 506 del 09/10/2025 "Assegnazione, impegno e liquidazione delle risorse economiche per il riconoscimento della tariffa di presa in carico ai gestori cooperative MMG/PLS per i costi sostenuti nel I^ semestre 2025, di cui al Decreto Direzione Generale Welfare n. 12558 del 12/09/2025 e contestuale liquidazione ai Gestori Cooperative MMG/PLS delle quote di accompagnamento in acconto".</text:p>
          </table:table-cell>
          <table:table-cell office:value-type="float" office:value="50082.53" table:style-name="ce22">
            <text:p>50.082,53</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60">
          <table:table-cell office:value-type="string" table:style-name="ce21">
            <text:p>C.M.T. - COOP. MEDICINA TERRITORIALE SOC. COOP.</text:p>
          </table:table-cell>
          <table:table-cell office:value-type="string" table:style-name="ce11">
            <text:p>01625010192</text:p>
          </table:table-cell>
          <table:table-cell office:value-type="float" office:value="1" table:style-name="ce12">
            <text:p>1</text:p>
          </table:table-cell>
          <table:table-cell office:value-type="string" table:style-name="ce10">
            <text:p>DDG n. 12558 del 12/09/2025 “Assegnazione, impegno e liquidazione delle risorse economiche alle ATS per il riconoscimento della tariffa di Presa in Carico ai gestori cooperative MMG/PLS per i costi sostenuti nel I^ semestre 2025”</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Ente contrattualizzato da ATS appartenente all'elenco delgi idonei al ruolo di Gestore della Persa in Carico del paziente cronico e/o fragile</text:p>
          </table:table-cell>
          <table:table-cell office:value-type="string" table:style-name="ce10">
            <text:p>Deliberazione n. 506 del 09/10/2025 "Assegnazione, impegno e liquidazione delle risorse economiche per il riconoscimento della tariffa di presa in carico ai gestori cooperative MMG/PLS per i costi sostenuti nel I^ semestre 2025, di cui al Decreto Direzione Generale Welfare n. 12558 del 12/09/2025 e contestuale liquidazione ai Gestori Cooperative MMG/PLS delle quote di accompagnamento in acconto".</text:p>
          </table:table-cell>
          <table:table-cell office:value-type="float" office:value="24869.7" table:style-name="ce23">
            <text:p>24.869,7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61">
          <table:table-cell office:value-type="string" table:style-name="ce10">
            <text:p>MEDICI INSUBRIA S.C.</text:p>
          </table:table-cell>
          <table:table-cell office:value-type="string" table:style-name="ce37">
            <text:p>03345970135</text:p>
          </table:table-cell>
          <table:table-cell office:value-type="float" office:value="1" table:style-name="ce12">
            <text:p>1</text:p>
          </table:table-cell>
          <table:table-cell office:value-type="string" table:style-name="ce13">
            <text:p>DDG n. 12558 del 12/09/2025 “Assegnazione, impegno e liquidazione delle risorse economiche alle ATS per il riconoscimento della tariffa di Presa in Carico ai gestori cooperative MMG/PLS per i costi sostenuti nel I^ semestre 2025”</text:p>
          </table:table-cell>
          <table:table-cell office:value-type="string" table:style-name="ce12">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Ente contrattualizzato da ATS appartenente all'elenco delgi idonei al ruolo di Gestore della Persa in Carico del paziente cronico e/o fragile</text:p>
          </table:table-cell>
          <table:table-cell office:value-type="string" table:style-name="ce46">
            <text:p>Deliberazione n. 506 del 09/10/2025 "Assegnazione, impegno e liquidazione delle risorse economiche per il riconoscimento della tariffa di presa in carico ai gestori cooperative MMG/PLS per i costi sostenuti nel I^ semestre 2025, di cui al Decreto Direzione Generale Welfare n. 12558 del 12/09/2025 e contestuale liquidazione ai Gestori Cooperative MMG/PLS delle quote di accompagnamento in acconto".</text:p>
          </table:table-cell>
          <table:table-cell office:value-type="float" office:value="11423.78" table:style-name="ce23">
            <text:p>11.423,78</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9">
          <table:table-cell office:value-type="string" table:style-name="ce70">
            <text:p>CITTADINI RESIDENTI</text:p>
          </table:table-cell>
          <table:table-cell office:value-type="string" table:style-name="ce62">
            <text:p>omissis</text:p>
          </table:table-cell>
          <table:table-cell office:value-type="float" office:value="11" table:style-name="ce8">
            <text:p>11</text:p>
          </table:table-cell>
          <table:table-cell office:value-type="string" table:style-name="ce70">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8">
            <text:p>S.S. Innovazione e progettualità sociosanitarie per la famiglia ed i suoi componenti fragili</text:p>
          </table:table-cell>
          <table:table-cell office:value-type="string" table:style-name="ce8">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70">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3017.5" table:style-name="ce73">
            <text:p>3.017,50</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9">
          <table:table-cell office:value-type="string" table:style-name="ce76">
            <text:p>Associazione CANCRO PRIMO AIUTO ONLUS</text:p>
          </table:table-cell>
          <table:table-cell office:value-type="string" table:style-name="ce75">
            <text:p>P.IVA 3724650969</text:p>
          </table:table-cell>
          <table:table-cell office:value-type="float" office:value="1" table:style-name="ce74">
            <text:p>1</text:p>
          </table:table-cell>
          <table:table-cell office:value-type="string" table:style-name="ce70">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8">
            <text:p>S.S. Innovazione e progettualità sociosanitarie per la famiglia ed i suoi componenti fragili</text:p>
          </table:table-cell>
          <table:table-cell office:value-type="string" table:style-name="ce8">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70">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564.44" table:style-name="ce73">
            <text:p>2.564,44</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8">
          <table:table-cell office:value-type="string" table:style-name="ce55">
            <text:p>CITTADINI RESIDENTI</text:p>
          </table:table-cell>
          <table:table-cell office:value-type="string" table:style-name="ce62">
            <text:p>omissis</text:p>
          </table:table-cell>
          <table:table-cell office:value-type="float" office:value="8" table:style-name="ce53">
            <text:p>8</text:p>
          </table:table-cell>
          <table:table-cell office:value-type="string" table:style-name="ce18">
            <text:p><text:s/>L. R. n. 23/1999, art. 4, commi 4 e 5, “Politiche regionali per la famiglia Contributi per l’acquisizione di ausili e strumenti tecnologicamente avanzati per persone con disabilità"<text:s/></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18">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70">
            <text:p>DELIBERA 535/24 "PRESA ATTO D.G.R. n. 3192 DEL 14/10/24</text:p>
            <text:p>DECRETO 16369 DEL 30/10/24"</text:p>
          </table:table-cell>
          <table:table-cell office:value-type="float" office:value="16304.67" table:style-name="ce69">
            <text:p>16.304,67<text:s text:c="2"/></text:p>
          </table:table-cell>
          <table:table-cell office:value-type="date" office:date-value="2025-10-31T00:00:00" table:style-name="ce58">
            <text:p>31/10/2025</text:p>
          </table:table-cell>
          <table:table-cell office:value-type="string" table:style-name="ce25">
            <text:p>https://www.ats-valpadana.it/archivio-atti</text:p>
          </table:table-cell>
          <table:table-cell table:style-name="ce18"/>
          <table:table-cell table:number-columns-repeated="16371"/>
        </table:table-row>
        <table:table-row table:style-name="ro8">
          <table:table-cell office:value-type="string" table:style-name="ce55">
            <text:p>Fondazione Istituto dei Ciechi di Milano</text:p>
          </table:table-cell>
          <table:table-cell office:value-type="string" table:style-name="ce62">
            <text:p>C.F. 80101550152 - P.IVA 07731750159</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3633.02" table:style-name="ce69">
            <text:p>23.633,02<text:s text:c="2"/></text:p>
          </table:table-cell>
          <table:table-cell office:value-type="date" office:date-value="2025-10-31T00:00:00" table:style-name="ce58">
            <text:p>31/10/2025</text:p>
          </table:table-cell>
          <table:table-cell office:value-type="string" table:style-name="ce25">
            <text:p>https://www.ats-valpadana.it/archivio-atti</text:p>
          </table:table-cell>
          <table:table-cell table:style-name="ce18"/>
          <table:table-cell table:number-columns-repeated="16371"/>
        </table:table-row>
        <table:table-row table:style-name="ro8">
          <table:table-cell office:value-type="string" table:style-name="ce55">
            <text:p>Fondazione Istituto dei Sordi di Torino</text:p>
          </table:table-cell>
          <table:table-cell office:value-type="string" table:style-name="ce62">
            <text:p>C.F. 86001190015 - P.IVA 08120540011</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513.4" table:style-name="ce73">
            <text:p>1.513,40</text:p>
          </table:table-cell>
          <table:table-cell office:value-type="date" office:date-value="2025-10-31T00:00:00" table:style-name="ce58">
            <text:p>31/10/2025</text:p>
          </table:table-cell>
          <table:table-cell office:value-type="string" table:style-name="ce25">
            <text:p>https://www.ats-valpadana.it/archivio-atti</text:p>
          </table:table-cell>
          <table:table-cell table:style-name="ce18"/>
          <table:table-cell table:number-columns-repeated="16371"/>
        </table:table-row>
        <table:table-row table:style-name="ro27">
          <table:table-cell office:value-type="string" table:style-name="ce55">
            <text:p>COOPERATIVA IGEA</text:p>
          </table:table-cell>
          <table:table-cell office:value-type="string" table:style-name="ce37">
            <text:p>C.F. e P.IVA 01070620198</text:p>
          </table:table-cell>
          <table:table-cell office:value-type="float" office:value="1" table:style-name="ce53">
            <text:p>1</text:p>
          </table:table-cell>
          <table:table-cell office:value-type="string" table:style-name="ce54">
            <text:p><text:s/>D.G.R. n. 7503 del 15/12/2022 “Percorsi personalizzati In favore di preadolescenti, adolescenti e giovani in condizione di disagio e delle loro famiglie. «#Up- Percorsi per crescere alla grande”; DGR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5">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61">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3219.09" table:style-name="ce65">
            <text:p>3.219,09</text:p>
          </table:table-cell>
          <table:table-cell office:value-type="date" office:date-value="2025-10-31T00:00:00" table:style-name="ce58">
            <text:p>31/10/2025</text:p>
          </table:table-cell>
          <table:table-cell office:value-type="string" table:style-name="ce25">
            <text:p>https://www.ats-valpadana.it/archivio-atti</text:p>
          </table:table-cell>
          <table:table-cell table:style-name="ce18"/>
          <table:table-cell table:number-columns-repeated="16371"/>
        </table:table-row>
        <table:table-row table:style-name="ro31">
          <table:table-cell office:value-type="string" table:style-name="ce55">
            <text:p>COMUNE DI CREMA <text:s text:c="22"/>(ENTE CAPOFILA DEL PIANO DI ZONA DI CREMA)</text:p>
          </table:table-cell>
          <table:table-cell office:value-type="string" table:style-name="ce53">
            <text:p>C.F. 91035680197</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39 del 07/02/2025 "D.G.R. n. 3720/24: presa d’atto della prosecuzione misura comunità per minori vittime di abuso e grave maltrattamento anno 2025 e adempimenti conseguenti".</text:p>
          </table:table-cell>
          <table:table-cell office:value-type="float" office:value="17919.650000000001" table:style-name="ce65">
            <text:p>17.919,65</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2">
          <table:table-cell office:value-type="string" table:style-name="ce55">
            <text:p>COMUNE DI CREMONA <text:s text:c="17"/>(ENTE CAPOFILA DEL PIANO DI ZONA DI CREMONA)</text:p>
          </table:table-cell>
          <table:table-cell office:value-type="string" table:style-name="ce53">
            <text:p>CF 00297960197</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39 del 07/02/2025 "D.g.r. n. 3720/24: presa d’atto della prosecuzione misura comunità per minori vittime di abuso e grave maltrattamento anno 2025 e adempimenti conseguenti".</text:p>
          </table:table-cell>
          <table:table-cell office:value-type="float" office:value="9937.2000000000007" table:style-name="ce65">
            <text:p>9.937,20</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3">
          <table:table-cell office:value-type="string" table:style-name="ce55">
            <text:p>AZIENDA SERVIZI ALLA PERSONA DEL TERRITORIO SUZZARESE - SOCIALIS</text:p>
          </table:table-cell>
          <table:table-cell office:value-type="string" table:style-name="ce53">
            <text:p>CF/PARTITA IVA 02575140203</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39 del 07/02/2025 "D.G.R. n. 3720/24: presa d’atto della prosecuzione misura comunità per minori vittime di abuso e grave maltrattamento anno 2025 e adempimenti conseguenti".</text:p>
          </table:table-cell>
          <table:table-cell office:value-type="float" office:value="34079.5" table:style-name="ce65">
            <text:p>34.079,50</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4">
          <table:table-cell office:value-type="string" table:style-name="ce55">
            <text:p>Azienda Speciale Consortile Servizi alla Persona Alto Mantovano (ASPAM)</text:p>
          </table:table-cell>
          <table:table-cell office:value-type="string" table:style-name="ce53">
            <text:p>CF/PIVA 02077690200</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39 del 07/02/2025 "D.G.R. n. 3720/24: presa d’atto della prosecuzione misura comunità per minori vittime di abuso e grave maltrattamento anno 2025 e adempimenti conseguenti".</text:p>
          </table:table-cell>
          <table:table-cell office:value-type="float" office:value="4690" table:style-name="ce67">
            <text:p>4.690,00</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5">
          <table:table-cell office:value-type="string" table:style-name="ce55">
            <text:p>Consorzio Progetto Solidarietà Mantova (COPROSOL)</text:p>
          </table:table-cell>
          <table:table-cell office:value-type="string" table:style-name="ce62">
            <text:p>CF 93049320208</text:p>
          </table:table-cell>
          <table:table-cell office:value-type="float" office:value="1" table:style-name="ce53">
            <text:p>1</text:p>
          </table:table-cell>
          <table:table-cell office:value-type="string" table:style-name="ce55">
            <text:p>D.G.R. n. 7626 del 28.12.2017 "Revisione della misura comunita’ per minori vittime di abuso, violenza e grave maltrattamento ex dgr 5342/16: determinazioni a sostegno della qualita’ e dell’appropriatezza degli interventi".<text:s text:c="29"/></text:p>
            <text:p>Decreto n. 382 del 05/07/2018 Dgr n. 7626 del 28/12/2017: "Revisione della misura comunità per minori vittime di abuso, violenza e grave maltrattamento ex D.G.R. n. 5342/16: determinazioni a sostegno della qualità e dell’appropriatezza degli interventi” – Provvedimenti conseguenti. <text:s text:c="106"/>D.G.R. n. 3720 del 30.12.2024 "Determinazioni in ordine agli indirizzi di</text:p>
            <text:p>programmazione del SSR per l’anno 2025".</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eleggibili alla misura i minori vittime di abusi/violenza/gravi episodi di maltrattamento per i quali sia stato disposto un provvedimento di allontanamento e protezione da parte dell’autorità giudiziaria e dove sia presente un riferimento, diretto o indiretto, a valutazioni di rilievo sociosanitario, prodotte o da produrre da parte dei servizi competenti, ed in seguito al quale sarà disposto il collocamento in una Comunità <text:s/>educativa/familiare all'interno della quale dovranno essere assicurati interventi finalizzati al supporto psicologico/psicoterapico del minore. L'ambito territoriale pertinente in base alla residenza del minore, deve provvedere all’assolvimento del debito informativo attraverso Flusso. L' ATS garantisce l’attività specifica di controllo sull’appropriatezza dei requisiti e della documentazione e dispone la prevista remunerazione all'Ambito che provvederà ad erogarla al Comune di residenza del minore.</text:p>
          </table:table-cell>
          <table:table-cell office:value-type="string" table:style-name="ce70">
            <text:p>Deliberazione n. 39 del 07/02/2025 "D.G.R. n. 3720/24: presa d’atto della prosecuzione misura comunità per minori vittime di abuso e grave maltrattamento anno 2025 e adempimenti conseguenti".</text:p>
          </table:table-cell>
          <table:table-cell office:value-type="float" office:value="5361" table:style-name="ce69">
            <text:p>5.361,00<text:s text:c="2"/></text:p>
          </table:table-cell>
          <table:table-cell office:value-type="date" office:date-value="2025-10-31T00:00:00" table:style-name="ce58">
            <text:p>31/10/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6">
          <table:table-cell office:value-type="string" table:style-name="ce10">
            <text:p>La Quercia Onlus Società Coop.Sociale di Solidarietà</text:p>
          </table:table-cell>
          <table:table-cell office:value-type="string" table:content-validation-name="val1" table:style-name="ce37">
            <text:p>P.I. 01534160203</text:p>
          </table:table-cell>
          <table:table-cell office:value-type="float" office:value="1" table:style-name="ce12">
            <text:p>1</text:p>
          </table:table-cell>
          <table:table-cell office:value-type="string" table:style-name="ce13">
            <text:p>Decreto Regionale 7211/2011 "Potenziamento interventi per bisogni complessi"</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13">
            <text:p>Autorizzazione regionale Prot. G1.2024.0027151</text:p>
          </table:table-cell>
          <table:table-cell office:value-type="string" table:style-name="ce13">
            <text:p>Deliberazione ATS n.122 del 19/03/2025</text:p>
          </table:table-cell>
          <table:table-cell office:value-type="float" office:value="3318.53" table:style-name="ce38">
            <text:p>3.318,53</text:p>
          </table:table-cell>
          <table:table-cell office:value-type="date" office:date-value="2025-10-31T00:00:00" table:style-name="ce16">
            <text:p>31/10/2025</text:p>
          </table:table-cell>
          <table:table-cell office:value-type="string" table:style-name="ce25">
            <text:p>https://www.ats-valpadana.it/archivio-atti</text:p>
          </table:table-cell>
          <table:table-cell table:style-name="ce18"/>
          <table:table-cell table:number-columns-repeated="16371"/>
        </table:table-row>
        <table:table-row table:style-name="ro37">
          <table:table-cell office:value-type="string" table:style-name="ce10">
            <text:p>Fondazione Istituto Ospedaliero di Sospiro Onlus</text:p>
          </table:table-cell>
          <table:table-cell office:value-type="string" table:style-name="ce37">
            <text:p>P.I. 00385470190</text:p>
          </table:table-cell>
          <table:table-cell office:value-type="float" office:value="1" table:style-name="ce12">
            <text:p>1</text:p>
          </table:table-cell>
          <table:table-cell office:value-type="string" table:style-name="ce13">
            <text:p>D.G.R. N.277/23 Progetto Autinca - Obiettivo 4 "sviluppo della rete territoriale e progetti di vita"<text:s/></text:p>
          </table:table-cell>
          <table:table-cell office:value-type="string" table:style-name="ce12">
            <text:p>SS Salute Mentale e Dipendenze</text:p>
          </table:table-cell>
          <table:table-cell office:value-type="string" table:style-name="ce12">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13">
            <text:p>individuazione di Regione Lombardia</text:p>
          </table:table-cell>
          <table:table-cell office:value-type="string" table:style-name="ce13">
            <text:p>Deliberazione n.85 del 13/03/2024 "Progetto Autinca e Progetto <text:s/>Diapason: sottoscrizione accordi"</text:p>
            <text:p/>
          </table:table-cell>
          <table:table-cell office:value-type="float" office:value="88350" table:style-name="ce38">
            <text:p>88.350,00</text:p>
          </table:table-cell>
          <table:table-cell office:value-type="date" office:date-value="2025-10-31T00:00:00" table:style-name="ce16">
            <text:p>31/10/2025</text:p>
          </table:table-cell>
          <table:table-cell office:value-type="string" table:style-name="ce25">
            <text:p>https://www.ats-valpadana.it/archivio-atti</text:p>
          </table:table-cell>
          <table:table-cell office:value-type="string" table:style-name="ce25">
            <text:p><text:a xlink:href="https://www.ats-valpadana.it/disabilita-autismo">https://www.ats-valpadana.it/disabilita-autismo</text:a></text:p>
          </table:table-cell>
          <table:table-cell table:number-columns-repeated="16371"/>
        </table:table-row>
        <table:table-row table:style-name="ro9">
          <table:table-cell office:value-type="string" table:style-name="ce10">
            <text:p>Cooperativa di Bessimo Coop. Sociale<text:s/></text:p>
          </table:table-cell>
          <table:table-cell office:value-type="string" table:style-name="ce11">
            <text:p>P.I. 01091620177</text:p>
          </table:table-cell>
          <table:table-cell office:value-type="float" office:value="1" table:style-name="ce12">
            <text:p>1</text:p>
          </table:table-cell>
          <table:table-cell office:value-type="string" table:style-name="ce10">
            <text:p>D.G.R. n. 585/2018 ad oggetto "Approvazione programma di attività per il contrasto al gioco d'azzardo patologico - Attuazione D.G.R. n. 159 del 29/05/2018 e D.C.R. n. 1497 del 11/04/2017 " e D.G.R. n. 80/2023 ad oggetto "Approvazione ed attuazione del programma regionale di attività per il contrasto al Gioco d'Azzardo Patologico finanziato con il fondo GAP 2021 in continuità e ad implementazsione delle azioni già poste in essere nei piani relativi al biennio 2016-2017 e alle programmazioni del biennio 2018-2019 ex D.G.R. n. 585/2018""</text:p>
          </table:table-cell>
          <table:table-cell office:value-type="string" table:style-name="ce12">
            <text:p>SS Salute Mentale e Dipendenze</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0">
            <text:p>PIANO GAP - OBIETTIVO GENERALE N. 3- La D.G.R. n. 585/2018 ha previsto il coinvolgimento dei Servizi per le Dipendenze delle ASST del Territorio, nonché degli SMI per la realizzazione del Piano GAP. Con queste UdO sono state definite le progettualità, approvate da Regione Lombardia e sono stati attribuiti i relativi budget.</text:p>
          </table:table-cell>
          <table:table-cell office:value-type="string" table:style-name="ce48">
            <text:p>Delibera ATS n. 19 del 24/01/2025 "Approvazione del Piano Locale per il contrasto al Gioco d'Azzardo Patologico - Biennio 2025/2026 - Programmazione fondi 2022-2023".</text:p>
            <text:p>Determina ATS n. 79 del 04/03/2025 e Determina ATS n. 217 del 28/07/2025</text:p>
          </table:table-cell>
          <table:table-cell office:value-type="float" office:value="7360" table:style-name="ce38">
            <text:p>7.360,00</text:p>
          </table:table-cell>
          <table:table-cell office:value-type="date" office:date-value="2025-11-30T00:00:00" table:style-name="ce98">
            <text:p>30/11/2025</text:p>
          </table:table-cell>
          <table:table-cell office:value-type="string" table:style-name="ce87">
            <text:p><text:a xlink:href="https://www.ats-valpadana.it/archivio-atti">https://www.ats-valpadana.it/archivio-atti</text:a></text:p>
          </table:table-cell>
          <table:table-cell office:value-type="string" table:style-name="ce88">
            <text:p><text:a xlink:href="https://www.ats-valpadana.it/disturbo-gioco-azzardo">https://www.ats-valpadana.it/disturbo-gioco-azzardo</text:a></text:p>
          </table:table-cell>
          <table:table-cell table:number-columns-repeated="16371" table:style-name="ce1"/>
        </table:table-row>
        <table:table-row table:style-name="ro15">
          <table:table-cell office:value-type="string" table:style-name="ce21">
            <text:p>Fondazione Istituto Ospedaliero di Sospiro Onlus</text:p>
          </table:table-cell>
          <table:table-cell office:value-type="string" table:style-name="ce26">
            <text:p>P.I. 00385470190</text:p>
          </table:table-cell>
          <table:table-cell office:value-type="float" office:value="1" table:style-name="ce20">
            <text:p>1</text:p>
          </table:table-cell>
          <table:table-cell office:value-type="string" table:style-name="ce21">
            <text:p>D.G.R. N.277/23 Progetto Autinca - Obiettivo 4 "sviluppo della rete territoriale e progetti di vita"<text:s/></text:p>
          </table:table-cell>
          <table:table-cell office:value-type="string" table:style-name="ce20">
            <text:p>SS Salute Mentale e Dipendenze</text:p>
          </table:table-cell>
          <table:table-cell office:value-type="string" table:style-name="ce20">
            <text:p>Amelia Anghinoni</text:p>
          </table:table-cell>
          <table:table-cell office:value-type="string" table:style-name="ce14">
            <text:p><text:a xlink:href="https://www.ats-valpadana.it/system/files/field_allegati_trasparenza/allegati/425/paragrafi/9424/Anghinoni-Amelia_CV.pdf">C.V.</text:a></text:p>
          </table:table-cell>
          <table:table-cell office:value-type="string" table:style-name="ce21">
            <text:p>individuazione di Regione Lombardia</text:p>
          </table:table-cell>
          <table:table-cell office:value-type="string" table:style-name="ce21">
            <text:p>Deliberazione n.85 del 13/03/2024 "Progetto Autinca e Progetto <text:s/>Diapason: sottoscrizione accordi"</text:p>
            <text:p/>
          </table:table-cell>
          <table:table-cell office:value-type="float" office:value="100424.5" table:style-name="ce34">
            <text:p>100.424,50</text:p>
          </table:table-cell>
          <table:table-cell office:value-type="date" office:date-value="2025-11-30T00:00:00" table:style-name="ce27">
            <text:p>30/11/2025</text:p>
          </table:table-cell>
          <table:table-cell office:value-type="string" table:style-name="ce87">
            <text:p><text:a xlink:href="https://www.ats-valpadana.it/archivio-atti">https://www.ats-valpadana.it/archivio-atti</text:a></text:p>
          </table:table-cell>
          <table:table-cell office:value-type="string" table:style-name="ce88">
            <text:p><text:a xlink:href="https://www.ats-valpadana.it/disabilita-autismo">https://www.ats-valpadana.it/disabilita-autismo</text:a></text:p>
          </table:table-cell>
          <table:table-cell table:number-columns-repeated="16371" table:style-name="ce1"/>
        </table:table-row>
        <table:table-row table:style-name="ro3">
          <table:table-cell office:value-type="string" table:style-name="ce10">
            <text:p>CITTADINI RESIDENTI</text:p>
          </table:table-cell>
          <table:table-cell office:value-type="string" table:style-name="ce37">
            <text:p>omissis</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665" table:style-name="ce38">
            <text:p>665,00</text:p>
          </table:table-cell>
          <table:table-cell office:value-type="date" office:date-value="2025-10-31T00:00:00" table:style-name="ce16">
            <text:p>31/10/2025</text:p>
          </table:table-cell>
          <table:table-cell office:value-type="string" table:style-name="ce87">
            <text:p>https://www.ats-valpadana.it/archivio-atti</text:p>
          </table:table-cell>
          <table:table-cell office:value-type="string" table:style-name="ce89">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style-name="ce90"/>
        </table:table-row>
        <table:table-row table:style-name="ro3">
          <table:table-cell office:value-type="string" table:style-name="ce55">
            <text:p>CITTADINI RESIDENTI</text:p>
          </table:table-cell>
          <table:table-cell office:value-type="string" table:style-name="ce59">
            <text:p>omissis</text:p>
          </table:table-cell>
          <table:table-cell office:value-type="float" office:value="882" table:style-name="ce53">
            <text:p>882</text:p>
          </table:table-cell>
          <table:table-cell office:value-type="string" table:style-name="ce54">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54">
            <text:p>S.C. Fragilità e Non Autosufficienza</text:p>
          </table:table-cell>
          <table:table-cell office:value-type="string" table:style-name="ce5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54">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54">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640851.8600000001" table:style-name="ce81">
            <text:p>640.851,86</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style-name="ce1"/>
        </table:table-row>
        <table:table-row table:style-name="ro11">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7429 del 30/11/2022 “Avvio di Progetti Pilota in attuazione della D.G.R. n. 6218/2022. legge n. 112/2016 e Fondo Unico Disabilità”;</text:p>
            <text:p>Decreto Regionale n. 940 del 27/01/2023 “Attuazione D.G.R. n. 7429/2022. Manifestazione di interesse per l’avvio di progetti pilota di coabitazione e deistituzionalizzazione in favore delle persone con sindrome dello spettro autistico a basso funzionamento e delle persone ad elevata intensità di sostegno (liv. 3 DSM 5) e fondo unico disabilità”;</text:p>
            <text:p>Decreto regionale n. 5790 del 19/04/2023 “Presa d’atto degli esiti del nucleo di valutazione dei progetti presentati in attuazione della DGR n. 7429/2022”</text:p>
            <text:p>D.G.R. n. XII/424 del 05/06/2023 “Integrazioni al programma operativo regionale a favore di persone con gravissima disabilità e in condizione di non autosufficienza di cui al Fondo per le Non Autosufficienze - Triennio 2022-2024. FNA 2022 - Esercizio 2023”</text:p>
            <text:p>D.G.R. n. 712 del 24/07/2023 “L. 112/2016 – Riprogrammazione parziale delle risorse Fondo Dopo di Noi – Annualità 2016/2017 (DGR n. 6674/2017 e n. 2141/2019)<text:s/></text:p>
          </table:table-cell>
          <table:table-cell office:value-type="string" table:style-name="ce13">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è stato identificato da Regione Lombardia in esito a manifestazione di interesse<text:s/></text:p>
          </table:table-cell>
          <table:table-cell office:value-type="string" table:style-name="ce13">
            <text:p>Deliberazione ATS n. 329 del 19/07/2024 "PROGETTO PILOTA AI SENSI DELLA D.G.R. N. 7429/22 “IN&amp;AUT” INCLUSIONE</text:p>
            <text:p>E AUTODETERMINAZIONE DI CSA COOPERATIVA SERVIZI ASSISTENZIALI:</text:p>
            <text:p>PRESA D’ATTO DELLE RISORSE A VALERE SUL FONDO SANITARIO</text:p>
            <text:p>REGIONALE"</text:p>
          </table:table-cell>
          <table:table-cell office:value-type="float" office:value="16020" table:style-name="ce65">
            <text:p>16.020,00</text:p>
          </table:table-cell>
          <table:table-cell office:value-type="date" office:date-value="2025-11-30T00:00:00" table:style-name="ce16">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3">
          <table:table-cell office:value-type="string" table:style-name="ce10">
            <text:p>INIZIATIVA MEDICA LOMBARDA S.C.P.A.</text:p>
          </table:table-cell>
          <table:table-cell office:value-type="string" table:style-name="ce37">
            <text:p>03769200167</text:p>
          </table:table-cell>
          <table:table-cell office:value-type="float" office:value="1" table:style-name="ce12">
            <text:p>1</text:p>
          </table:table-cell>
          <table:table-cell office:value-type="string" table:style-name="ce13">
            <text:p>D.D.G. n. 12558 del 12/09/2025 “Assegnazione, impegno e liquidazione delle risorse economiche alle ATS per il riconoscimento della tariffa di Presa in Carico ai gestori cooperative MMG/PLS per i costi sostenuti nel I^ semestre 2025”</text:p>
          </table:table-cell>
          <table:table-cell office:value-type="string" table:style-name="ce13">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n. 506 del 09/10/2025 "Assegnazione, impegno e liquidazione delle risorse economiche per il riconoscimento della tariffa di presa in carico ai gestori cooperative MMG/PLS per i costi sostenuti nel I^ semestre 2025, di cui al Decreto Direzione Generale Welfare n. 12558 del 12/09/2025 e contestuale liquidazione ai Gestori Cooperative MMG/PLS delle quote di accompagnamento in acconto".</text:p>
          </table:table-cell>
          <table:table-cell office:value-type="float" office:value="83146.05" table:style-name="ce65">
            <text:p>83.146,05</text:p>
          </table:table-cell>
          <table:table-cell office:value-type="date" office:date-value="2025-11-30T00:00:00" table:style-name="ce16">
            <text:p>30/11/2025</text:p>
          </table:table-cell>
          <table:table-cell office:value-type="string" table:style-name="ce87">
            <text:p>https://www.ats-valpadana.it/archivio-atti</text:p>
          </table:table-cell>
          <table:table-cell office:value-type="string" table:style-name="ce14">
            <text:p><text:a xlink:href="https://www.ats-valpadana.it/gestori-ed-erogatori-idonei-alla-presa-carico-pazienti-cronici">https://www.ats-valpadana.it/gestori-ed-erogatori-idonei-alla-presa-carico-pazienti-cronici</text:a></text:p>
          </table:table-cell>
          <table:table-cell table:number-columns-repeated="16371" table:style-name="ce1"/>
        </table:table-row>
        <table:table-row table:style-name="ro27">
          <table:table-cell office:value-type="string" table:style-name="ce10">
            <text:p>SOCIETA' COOPERATIVA MED</text:p>
          </table:table-cell>
          <table:table-cell office:value-type="string" table:style-name="ce37">
            <text:p>01590830194</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p>
          </table:table-cell>
          <table:table-cell office:value-type="string" table:style-name="ce13">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text:s/>n. 162 del 09/04/2025 “recepimento delle risorse economiche per il riconoscimento della tariffa di presa in carico ai gestori cooperative MMG/PLS per i costi sostenuti nel II^ semestre 2024, di cui al decreto Direzione Generale Welfare n. 3459 del 14/03/2025, e</text:p>
            <text:p>contestuale liquidazione ai gestori cooperative MMG/PLS delle quote di accompagnamento in acconto”</text:p>
            <text:p/>
            <text:p>Determina n. 309 <text:s/>del 24/10/2025 "Remunerazione ai Gestori Cooperative MMG/PLS della quota di accompagnamento a saldo dei PAI validati nell’anno 2023 in scadenza nel secondo semestre 2024"</text:p>
          </table:table-cell>
          <table:table-cell office:value-type="float" office:value="17186.75" table:style-name="ce65">
            <text:p>17.186,75</text:p>
          </table:table-cell>
          <table:table-cell office:value-type="date" office:date-value="2025-11-30T00:00:00" table:style-name="ce16">
            <text:p>30/11/2025</text:p>
          </table:table-cell>
          <table:table-cell office:value-type="string" table:style-name="ce87">
            <text:p>https://www.ats-valpadana.it/archivio-atti</text:p>
          </table:table-cell>
          <table:table-cell office:value-type="string" table:style-name="ce14">
            <text:p><text:a xlink:href="https://www.ats-valpadana.it/gestori-ed-erogatori-idonei-alla-presa-carico-pazienti-cronici">https://www.ats-valpadana.it/gestori-ed-erogatori-idonei-alla-presa-carico-pazienti-cronici</text:a></text:p>
          </table:table-cell>
          <table:table-cell table:number-columns-repeated="16371" table:style-name="ce1"/>
        </table:table-row>
        <table:table-row table:style-name="ro27">
          <table:table-cell office:value-type="string" table:style-name="ce10">
            <text:p>C.M.T. - COOP. MEDICINA TERRITORIALE SOC. COOP.</text:p>
          </table:table-cell>
          <table:table-cell office:value-type="string" table:style-name="ce37">
            <text:p>01625010192</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p>
          </table:table-cell>
          <table:table-cell office:value-type="string" table:style-name="ce13">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text:s/>n. 162 del 09/04/2025 “recepimento delle risorse economiche per il riconoscimento della tariffa di presa in carico ai gestori cooperative MMG/PLS per i costi sostenuti nel II^ semestre 2024, di cui al decreto Direzione Generale Welfare n. 3459 del 14/03/2025, e</text:p>
            <text:p>contestuale liquidazione ai gestori cooperative MMG/PLS delle quote di accompagnamento in acconto”</text:p>
            <text:p/>
            <text:p>Determina n. 309 <text:s/>del 24/10/2025 "Remunerazione ai Gestori Cooperative MMG/PLS della quota di accompagnamento a saldo dei PAI validati nell’anno 2023 in scadenza nel secondo semestre 2024"</text:p>
          </table:table-cell>
          <table:table-cell office:value-type="float" office:value="6822.85" table:style-name="ce65">
            <text:p>6.822,85</text:p>
          </table:table-cell>
          <table:table-cell office:value-type="date" office:date-value="2025-11-30T00:00:00" table:style-name="ce16">
            <text:p>30/11/2025</text:p>
          </table:table-cell>
          <table:table-cell office:value-type="string" table:style-name="ce87">
            <text:p>https://www.ats-valpadana.it/archivio-atti</text:p>
          </table:table-cell>
          <table:table-cell office:value-type="string" table:style-name="ce14">
            <text:p><text:a xlink:href="https://www.ats-valpadana.it/gestori-ed-erogatori-idonei-alla-presa-carico-pazienti-cronici">https://www.ats-valpadana.it/gestori-ed-erogatori-idonei-alla-presa-carico-pazienti-cronici</text:a></text:p>
          </table:table-cell>
          <table:table-cell table:number-columns-repeated="16371" table:style-name="ce1"/>
        </table:table-row>
        <table:table-row table:style-name="ro27">
          <table:table-cell office:value-type="string" table:style-name="ce10">
            <text:p>INIZIATIVA MEDICA LOMBARDA S.C.P.A.</text:p>
          </table:table-cell>
          <table:table-cell office:value-type="string" table:style-name="ce37">
            <text:p>03769200167</text:p>
          </table:table-cell>
          <table:table-cell office:value-type="float" office:value="1" table:style-name="ce12">
            <text:p>1</text:p>
          </table:table-cell>
          <table:table-cell office:value-type="string" table:style-name="ce13">
            <text:p>D.D.G. n. 3459 del 14/03/2025 “Assegnazione delle risorse economiche alle ATS per il riconoscimento della tariffa di Presa in Carico ai gestori cooperative MMG/PLS per i costi sostenuti nel II^ semestre 2024”</text:p>
          </table:table-cell>
          <table:table-cell office:value-type="string" table:style-name="ce13">
            <text:p>S.C. Fragilità e Non Autosufficienza</text:p>
          </table:table-cell>
          <table:table-cell office:value-type="string" table:style-name="ce12">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text:s/>n. 162 del 09/04/2025 “recepimento delle risorse economiche per il riconoscimento della tariffa di presa in carico ai gestori cooperative MMG/PLS per i costi sostenuti nel II^ semestre 2024, di cui al decreto Direzione Generale Welfare n. 3459 del 14/03/2025, e</text:p>
            <text:p>contestuale liquidazione ai gestori cooperative MMG/PLS delle quote di accompagnamento in acconto”</text:p>
            <text:p/>
            <text:p>Determina n. 309 <text:s/>del 24/10/2025 "Remunerazione ai Gestori Cooperative MMG/PLS della quota di accompagnamento a saldo dei PAI validati nell’anno 2023 in scadenza nel secondo semestre 2024"</text:p>
          </table:table-cell>
          <table:table-cell office:value-type="float" office:value="19741.13" table:style-name="ce65">
            <text:p>19.741,13</text:p>
          </table:table-cell>
          <table:table-cell office:value-type="date" office:date-value="2025-11-30T00:00:00" table:style-name="ce16">
            <text:p>30/11/2025</text:p>
          </table:table-cell>
          <table:table-cell office:value-type="string" table:style-name="ce87">
            <text:p>https://www.ats-valpadana.it/archivio-atti</text:p>
          </table:table-cell>
          <table:table-cell office:value-type="string" table:style-name="ce14">
            <text:p><text:a xlink:href="https://www.ats-valpadana.it/gestori-ed-erogatori-idonei-alla-presa-carico-pazienti-cronici">https://www.ats-valpadana.it/gestori-ed-erogatori-idonei-alla-presa-carico-pazienti-cronici</text:a></text:p>
          </table:table-cell>
          <table:table-cell table:number-columns-repeated="16371" table:style-name="ce1"/>
        </table:table-row>
        <table:table-row table:style-name="ro8">
          <table:table-cell office:value-type="string" table:style-name="ce55">
            <text:p>CITTADINI RESIDENTI</text:p>
          </table:table-cell>
          <table:table-cell office:value-type="string" table:style-name="ce62">
            <text:p>OMISSIS</text:p>
          </table:table-cell>
          <table:table-cell office:value-type="float" office:value="6" table:style-name="ce53">
            <text:p>6</text:p>
          </table:table-cell>
          <table:table-cell office:value-type="string" table:style-name="ce18">
            <text:p><text:s/>L. R. n. 23/1999, art. 4, commi 4 e 5, “Politiche regionali per la famiglia Contributi per l’acquisizione di ausili e strumenti tecnologicamente avanzati per persone con disabilità"<text:s/></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18">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70">
            <text:p>DELIBERA 535/24 "PRESA ATTO DGR 3192 DEL 14/10/24 DECRETO 16369 DEL 30/10/24"</text:p>
          </table:table-cell>
          <table:table-cell office:value-type="float" office:value="7382.71" table:style-name="ce69">
            <text:p>7.382,71<text:s text:c="2"/></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8">
          <table:table-cell office:value-type="string" table:style-name="ce55">
            <text:p>CITTADINI RESIDENTI</text:p>
          </table:table-cell>
          <table:table-cell office:value-type="string" table:style-name="ce62">
            <text:p>omissis</text:p>
          </table:table-cell>
          <table:table-cell office:value-type="float" office:value="5" table:style-name="ce53">
            <text:p>5</text:p>
          </table:table-cell>
          <table:table-cell office:value-type="string" table:style-name="ce55">
            <text:p>Legge n. 104/1992 “Legge-quadro per l'assistenza, l'integrazione sociale e i diritti delle persone handicappate” ART. 27 Contributi modifica auto a favore di persone disabili con patente speciale.</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55">
            <text:p>Determina n. 16/2025 "Contributi a favore di persone disabili titolari di patente speciale per la modifica degli strumenti di guida ex art. 27 L. 104/92 - Anno 2024"</text:p>
          </table:table-cell>
          <table:table-cell office:value-type="float" office:value="2339.1999999999998" table:style-name="ce69">
            <text:p>2.339,20<text:s text:c="2"/></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8">
          <table:table-cell office:value-type="string" table:style-name="ce55">
            <text:p>Fondazione Istituto dei Ciechi di Milano</text:p>
          </table:table-cell>
          <table:table-cell office:value-type="string" table:style-name="ce62">
            <text:p>C.F. 80101550152 - P.IVA 07731750159</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0755.84" table:style-name="ce69">
            <text:p>10.755,84<text:s text:c="2"/></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8">
          <table:table-cell office:value-type="string" table:style-name="ce55">
            <text:p>Koala Società Coop. Sociale Onlus</text:p>
          </table:table-cell>
          <table:table-cell office:value-type="string" table:style-name="ce62">
            <text:p>C.F. e P.IVA 01258790193</text:p>
          </table:table-cell>
          <table:table-cell office:value-type="float" office:value="1" table:style-name="ce53">
            <text:p>1</text:p>
          </table:table-cell>
          <table:table-cell office:value-type="string" table:style-name="ce55">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53">
            <text:p>S.C. Percorsi per la persona, la famiglia e la genitorialità</text:p>
          </table:table-cell>
          <table:table-cell office:value-type="string" table:style-name="ce53">
            <text:p>VALENTINA CALDERARA</text:p>
          </table:table-cell>
          <table:table-cell office:value-type="string" table:style-name="ce56">
            <text:p><text:a xlink:href="https://www.ats-valpadana.it/system/files/field_allegati_trasparenza/allegati/1396/paragrafi/11877/CV%20Calderara%20Valentina_01_06_2023.pdf">C.V.</text:a></text:p>
          </table:table-cell>
          <table:table-cell office:value-type="string" table:style-name="ce55">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103.08" table:style-name="ce69">
            <text:p>1.103,08<text:s text:c="2"/></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9">
          <table:table-cell office:value-type="string" table:style-name="ce70">
            <text:p>CITTADINI RESIDENTI</text:p>
          </table:table-cell>
          <table:table-cell office:value-type="string" table:style-name="ce62">
            <text:p>omissis</text:p>
          </table:table-cell>
          <table:table-cell office:value-type="float" office:value="7" table:style-name="ce8">
            <text:p>7</text:p>
          </table:table-cell>
          <table:table-cell office:value-type="string" table:style-name="ce70">
            <text:p>D.G.R. N. 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8">
            <text:p>S.S. Innovazione e progettualità sociosanitarie per la famiglia ed i suoi componenti fragili</text:p>
          </table:table-cell>
          <table:table-cell office:value-type="string" table:style-name="ce8">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70">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1850.33" table:style-name="ce73">
            <text:p>1.850,33</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7">
          <table:table-cell office:value-type="string" table:style-name="ce55">
            <text:p>Koala Società Coop. Sociale Onlus</text:p>
          </table:table-cell>
          <table:table-cell office:value-type="string" table:style-name="ce62">
            <text:p>C.F. e P.IVA 01258790193</text:p>
          </table:table-cell>
          <table:table-cell office:value-type="float" office:value="1" table:style-name="ce53">
            <text:p>1</text:p>
          </table:table-cell>
          <table:table-cell office:value-type="string" table:style-name="ce55">
            <text:p><text:s/>D.G.R. n. 7503 del 15/12/2022 “Percorsi personalizzati In favore di preadolescenti, adolescenti e giovani in condizione di disagio e delle loro famiglie. «#Up- Percorsi per crescere alla grande”; D.G.R. N.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 <text:s/>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5">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55">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2529.9499999999998" table:style-name="ce69">
            <text:p>2.529,95<text:s text:c="2"/></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28">
          <table:table-cell office:value-type="string" table:style-name="ce55">
            <text:p>CITTADINI RESIDENTI</text:p>
          </table:table-cell>
          <table:table-cell office:value-type="string" table:style-name="ce37">
            <text:p>OMISSIS</text:p>
          </table:table-cell>
          <table:table-cell office:value-type="float" office:value="6" table:style-name="ce53">
            <text:p>6</text:p>
          </table:table-cell>
          <table:table-cell office:value-type="string" table:style-name="ce54">
            <text:p>D.G.R. n. 3612 del 16/12/ 2024 “Approvazione misura sperimentale “Accanto: sostegno per genitori separati, divorziati e vedovi ai sensi delle Leggi regionali 18/2014 e 23/1999" DDUO n. 20668 del 20/12/2024 Attuazione della D.G.R. n. 3612/2024 «Misura sperimentale «Accanto: sostegno per genitori separati, divorziati e vedovi ai sensi delle leggi regionali 18/2014 e 23/1999» - Riparto e assegnazione delle risorse alle ATS e contestuale impegno e liquidazione della quota 2024”. D.D.U.O. n. 7662 del 30/05/2025 “Attuazione della D.G.R. n. 3612/2024 «Misura sperimentale «Accanto: sostegno per genitori separati, divorziati e vedovi ai sensi delle leggi regionali 18/2014 e 23/1999» - Approvazione avviso”.</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5">
            <text:p>I soggetti <text:s/>in possesso dei requisiti previsti dalla DGR <text:s/>n. 361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54">
            <text:p>D.D.U.O. n. 7662 del 30/05/2025 “Attuazione della D.G.R. n. 3612/2024 «Misura sperimentale «Accanto: sostegno per genitori separati, divorziati e vedovi ai sensi delle leggi regionali 18/2014 e 23/1999» - Approvazione avviso”.</text:p>
          </table:table-cell>
          <table:table-cell office:value-type="float" office:value="13000" table:style-name="ce65">
            <text:p>13.000,0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55">
            <text:p>AZIENDA SOCIALE CONSORTILE DESTRA SECCHIA</text:p>
          </table:table-cell>
          <table:table-cell office:value-type="string" table:style-name="ce53">
            <text:p>C.F./P.IVA 02610710200</text:p>
          </table:table-cell>
          <table:table-cell office:value-type="float" office:value="1" table:style-name="ce53">
            <text:p>1</text:p>
          </table:table-cell>
          <table:table-cell office:value-type="string" table:style-name="ce55">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70">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5">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55">
            <text:p>AZIENDA SERVIZI ALLA PERSONA DEL TERRITORIO SUZZARESE - SOCIALIS</text:p>
          </table:table-cell>
          <table:table-cell office:value-type="string" table:style-name="ce53">
            <text:p>CF/PARTITA IVA 02575140203</text:p>
          </table:table-cell>
          <table:table-cell office:value-type="float" office:value="1" table:style-name="ce53">
            <text:p>1</text:p>
          </table:table-cell>
          <table:table-cell office:value-type="string" table:style-name="ce55">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70">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5">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55">
            <text:p>AZIENDA SPECIALE CONSORTILE OGLIO PO</text:p>
          </table:table-cell>
          <table:table-cell office:value-type="string" table:style-name="ce53">
            <text:p>C.F. 91010010204</text:p>
          </table:table-cell>
          <table:table-cell office:value-type="float" office:value="1" table:style-name="ce53">
            <text:p>1</text:p>
          </table:table-cell>
          <table:table-cell office:value-type="string" table:style-name="ce55">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70">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5">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55">
            <text:p>COMUNE DI CREMA</text:p>
          </table:table-cell>
          <table:table-cell office:value-type="string" table:style-name="ce53">
            <text:p>C.F. 91035680197</text:p>
          </table:table-cell>
          <table:table-cell office:value-type="float" office:value="1" table:style-name="ce53">
            <text:p>1</text:p>
          </table:table-cell>
          <table:table-cell office:value-type="string" table:style-name="ce55">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70">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7">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55">
            <text:p>COMUNE DI CREMONA</text:p>
          </table:table-cell>
          <table:table-cell office:value-type="string" table:style-name="ce62">
            <text:p>CF 00297960197</text:p>
          </table:table-cell>
          <table:table-cell office:value-type="float" office:value="1" table:style-name="ce53">
            <text:p>1</text:p>
          </table:table-cell>
          <table:table-cell office:value-type="string" table:style-name="ce55">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70">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70">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9">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55">
            <text:p>COMUNE DI MANTOVA</text:p>
          </table:table-cell>
          <table:table-cell office:value-type="string" table:style-name="ce62">
            <text:p>CF: 189800204</text:p>
          </table:table-cell>
          <table:table-cell office:value-type="float" office:value="1" table:style-name="ce53">
            <text:p>1</text:p>
          </table:table-cell>
          <table:table-cell office:value-type="string" table:style-name="ce54">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4">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54">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5">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28">
          <table:table-cell office:value-type="string" table:style-name="ce63">
            <text:p>CONSULTORIO UCIPEM CREMONA FONDAZIONE ONLUS</text:p>
          </table:table-cell>
          <table:table-cell office:value-type="string" table:style-name="ce91">
            <text:p>CF: 80011480193 ; P.IVA: 01273220192</text:p>
          </table:table-cell>
          <table:table-cell office:value-type="float" office:value="1" table:style-name="ce92">
            <text:p>1</text:p>
          </table:table-cell>
          <table:table-cell office:value-type="string" table:style-name="ce54">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4">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54">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DELIBERA ATS N. 571 DEL 04/11/2025 "Centri per la Famiglia, progetti rimodulati e liquidazione prima tranche di contributo".</text:p>
          </table:table-cell>
          <table:table-cell office:value-type="string" table:style-name="ce65">
            <text:p>40.514.50</text:p>
          </table:table-cell>
          <table:table-cell office:value-type="date" office:date-value="2025-11-30T00:00:00" table:style-name="ce58">
            <text:p>30/11/2025</text:p>
          </table:table-cell>
          <table:table-cell office:value-type="string" table:style-name="ce87">
            <text:p>https://www.ats-valpadana.it/archivio-atti</text:p>
          </table:table-cell>
          <table:table-cell office:value-type="string" table:style-name="ce88">
            <text:p><text:a xlink:href="https://www.ats-valpadana.it/inizative-e-contributi-regionali-famiglie">https://www.ats-valpadana.it/inizative-e-contributi-regionali-famiglie</text:a></text:p>
          </table:table-cell>
          <table:table-cell table:number-columns-repeated="16371" table:style-name="ce1"/>
        </table:table-row>
        <table:table-row table:style-name="ro3">
          <table:table-cell office:value-type="string" table:style-name="ce55">
            <text:p>ARCHÉ SOCIETÀ COOPERATIVA SOCIALE ONLUS</text:p>
          </table:table-cell>
          <table:table-cell office:value-type="string" table:style-name="ce62">
            <text:p>C.F. e P.IVA 01896190202</text:p>
          </table:table-cell>
          <table:table-cell office:value-type="float" office:value="1" table:style-name="ce53">
            <text:p>1</text:p>
          </table:table-cell>
          <table:table-cell office:value-type="string" table:style-name="ce54">
            <text:p>D.G.R. n. 3239 del 04/04/2012 “Linee guida per l’attivazione delle sperimentazioni nell’ambito delle politiche del welfare".</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4">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54">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6056.5" table:style-name="ce65">
            <text:p>16.056,50</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3">
          <table:table-cell office:value-type="string" table:style-name="ce55">
            <text:p>FIOR DI LOTO COOPERATIVA SOCIALE ONLUS</text:p>
          </table:table-cell>
          <table:table-cell office:value-type="string" table:style-name="ce62">
            <text:p>P.Iva 01574900203</text:p>
          </table:table-cell>
          <table:table-cell office:value-type="float" office:value="1" table:style-name="ce53">
            <text:p>1</text:p>
          </table:table-cell>
          <table:table-cell office:value-type="string" table:style-name="ce54">
            <text:p>D.G.R. n. 3239 del 04/04/2012 “Linee guida per l’attivazione delle sperimentazioni nell’ambito delle politiche del welfare".</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4">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54">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0350" table:style-name="ce65">
            <text:p>10.350,00</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3">
          <table:table-cell office:value-type="string" table:style-name="ce55">
            <text:p>FONDAZIONE ISTITUTO OSPEDALIERO SOSPIRO - ONLUS</text:p>
          </table:table-cell>
          <table:table-cell office:value-type="string" table:style-name="ce62">
            <text:p>C.F. 80004030195 P.IVA 00385470190.</text:p>
          </table:table-cell>
          <table:table-cell office:value-type="float" office:value="1" table:style-name="ce53">
            <text:p>1</text:p>
          </table:table-cell>
          <table:table-cell office:value-type="string" table:style-name="ce54">
            <text:p>D.G.R. n. 3239 del 04/04/2012 “Linee guida per l’attivazione delle sperimentazioni nell’ambito delle politiche del welfare".</text:p>
          </table:table-cell>
          <table:table-cell office:value-type="string" table:style-name="ce53">
            <text:p>SS Innovazione e progettualità sociosanitarie per la famiglia ed i suoi componenti fragili</text:p>
          </table:table-cell>
          <table:table-cell office:value-type="string" table:style-name="ce53">
            <text:p>LILIANA BISSA</text:p>
          </table:table-cell>
          <table:table-cell office:value-type="string" table:style-name="ce56">
            <text:p><text:a xlink:href="https://www.ats-valpadana.it/system/files/field_allegati_trasparenza/allegati/1438/paragrafi/11962/Bissa_Liliana_CV.pdf">C.V.</text:a></text:p>
          </table:table-cell>
          <table:table-cell office:value-type="string" table:style-name="ce54">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54">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25655.8" table:style-name="ce65">
            <text:p>25.655,80</text:p>
          </table:table-cell>
          <table:table-cell office:value-type="date" office:date-value="2025-11-30T00:00:00" table:style-name="ce58">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Piubega</text:p>
          </table:table-cell>
          <table:table-cell office:value-type="string" table:style-name="ce10">
            <text:p>Via IV Novembre, 2 - 46040 Piubega (MN) C.F. 81001230200 <text:s/>Partita IVA: 01335110209</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393</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4">
            <text:p>6.471,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Piubega</text:p>
          </table:table-cell>
          <table:table-cell office:value-type="string" table:style-name="ce10">
            <text:p>Via IV Novembre, 2 - 46040 Piubega (MN) C.F. 81001230200 <text:s/>Partita IVA: 01335110209</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414</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5759.32" table:style-name="ce24">
            <text:p>5.759,32<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Fondazione S. Biagio ONLUS</text:p>
          </table:table-cell>
          <table:table-cell office:value-type="string" table:style-name="ce10">
            <text:p/>
            <text:p>Via San Rocco, 15 - 46040 Cavriana (Mantova)</text:p>
            <text:p>Partita IVA 01565200209</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20030</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4">
            <text:p>6.471,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Redondesco</text:p>
          </table:table-cell>
          <table:table-cell office:value-type="string" table:style-name="ce10">
            <text:p>Castello Gonzaga, 8 - 46010 Redondesco (MN)</text:p>
            <text:p>CF: 81001250208 P. IVA: 01223310200</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421</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4">
            <text:p>6.471,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Redondesco</text:p>
          </table:table-cell>
          <table:table-cell office:value-type="string" table:style-name="ce10">
            <text:p>Castello Gonzaga, 8 - 46010 Redondesco (MN)</text:p>
            <text:p>CF: 81001250208 P. IVA: 01223310200</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419</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4">
            <text:p>6.471,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Cremona</text:p>
          </table:table-cell>
          <table:table-cell office:value-type="string" table:style-name="ce10">
            <text:p>Piazza del Comune, 8 - 26100 Cremona (CR) C.F./P.iva 00297960197</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21724</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1850.78" table:style-name="ce24">
            <text:p>1.850,78<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Cremona</text:p>
          </table:table-cell>
          <table:table-cell office:value-type="string" table:style-name="ce10">
            <text:p>Piazza del Comune, 8 - 26100 Cremona (CR) C.F./P.iva 00297960197</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21889</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2305.13" table:style-name="ce24">
            <text:p>2.305,13<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Cremona</text:p>
          </table:table-cell>
          <table:table-cell office:value-type="string" table:style-name="ce10">
            <text:p>Piazza del Comune, 8 - 26100 Cremona (CR) C.F./P.iva 00297960197</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21906</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1099.3499999999999" table:style-name="ce24">
            <text:p>1.099,35<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Ceresara</text:p>
          </table:table-cell>
          <table:table-cell office:value-type="string" table:style-name="ce10">
            <text:p>Piazza del Castello, 25 - 46040 Ceresara (MN) C.F./P.iva 00493530208</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235</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4">
            <text:p>6.471,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5">
          <table:table-cell office:value-type="string" table:style-name="ce21">
            <text:p>Comune di Ceresara</text:p>
          </table:table-cell>
          <table:table-cell office:value-type="string" table:style-name="ce10">
            <text:p>Piazza del Castello, 25 - 46040 Ceresara (MN) C.F./P.iva 00493530208</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211</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4">
            <text:p>6.471,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21">
            <text:p>Comune di San Martino dall'Argine</text:p>
          </table:table-cell>
          <table:table-cell office:value-type="string" table:style-name="ce10">
            <text:p>Via G. Garibaldi 6 , 46010 (MN)</text:p>
            <text:p>Codice Fiscale: 00416220200</text:p>
            <text:p>Partita IVA: 00416220200</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426</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336" table:style-name="ce24">
            <text:p>6.336,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21">
            <text:p>Comune di San Martino dall'Argine</text:p>
          </table:table-cell>
          <table:table-cell office:value-type="string" table:style-name="ce10">
            <text:p>Via G. Garibaldi 6 - 46010 - (MN)</text:p>
            <text:p>Codice Fiscale: 00416220200</text:p>
            <text:p>Partita IVA: 00416220200</text:p>
          </table:table-cell>
          <table:table-cell office:value-type="float" office:value="1" table:style-name="ce53">
            <text:p>1</text:p>
          </table:table-cell>
          <table:table-cell office:value-type="string" table:style-name="ce13">
            <text:p>D.G.R. n. 1288 del 13/11/2023 - D.D.S. n. 19731 del 06/12/2023 e D.D.S. n. 1263 del 17/01/2024 - Leva Civica Lombarda - erogazione quota conclusione progetto "La cultura in provincia di Cremona e Mantova" per ID 6019408</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5811.75" table:style-name="ce24">
            <text:p>5.811,75<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10">
            <text:p>per l'Ambito di Crema = COMUNE DI CREMA</text:p>
          </table:table-cell>
          <table:table-cell office:value-type="string" table:style-name="ce37">
            <text:p>Piazza Duomo, 25 -<text:s/></text:p>
            <text:p>26013 Crema (CR)</text:p>
            <text:p>P.Iva: 00111540191<text:s/></text:p>
            <text:p>C.F: 91035680197</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178827.2" table:style-name="ce24">
            <text:p>178.827,2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10">
            <text:p>per l'Ambito di Mantova = COPROSOL - Consorzio Progetto Solidarietà</text:p>
          </table:table-cell>
          <table:table-cell office:value-type="string" table:style-name="ce39">
            <text:p>Via I Maggio,22<text:s/></text:p>
            <text:p>46051 San Giorgio Bigarello (MN)</text:p>
            <text:p>C.F.: 93049320208</text:p>
            <text:p>P.IVA: 02164640209</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178512.2" table:style-name="ce24">
            <text:p>178.512,2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10">
            <text:p>COMUNE DI CREMONA</text:p>
          </table:table-cell>
          <table:table-cell office:value-type="string" table:style-name="ce37">
            <text:p>Piazza del Comune, 8 - 26100 Cremona<text:s/></text:p>
            <text:p>C.F. / P.IVA 00297960197</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68771.399999999994" table:style-name="ce24">
            <text:p>68.771,4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10">
            <text:p>per l'Ambito di Guidizzolo = ASPAM - Azienda Speciale Consortile Servizi alla Persona Alto Mantovano</text:p>
          </table:table-cell>
          <table:table-cell office:value-type="string" table:style-name="ce37">
            <text:p>Via Cesare Battisti, 4 - 46043 Castiglione delle Stiviere - P.IVA 02077690200</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76481.8" table:style-name="ce24">
            <text:p>76.481,8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55">
            <text:p>per l'Ambito di Asola = Azienda Servizi alla Persona dell'Asolano - ASPA</text:p>
          </table:table-cell>
          <table:table-cell office:value-type="string" table:style-name="ce59">
            <text:p>Largo Anselmo Tommasi, 18 -46042 Castel Goffredo (MN)</text:p>
            <text:p>CF/P. IVA 02561460201</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14541.6" table:style-name="ce24">
            <text:p>14.541,6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9">
          <table:table-cell office:value-type="string" table:style-name="ce10">
            <text:p>per l'Ambito di Ostiglia = AZIENDA SOCIALE DESTRA SECCHIA</text:p>
          </table:table-cell>
          <table:table-cell office:value-type="string" table:style-name="ce37">
            <text:p>Sede Operativa:</text:p>
            <text:p>Via Ugo Roncada 53</text:p>
            <text:p>San Giacomo delle Segnate - 46020 (MN)</text:p>
            <text:p>Sede Legale:</text:p>
            <text:p>Via Gnocchi Viani 16</text:p>
            <text:p>Ostiglia - 46035 (MN)</text:p>
            <text:p>CF e <text:s/>P.IVA: 02610710200</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14276.8" table:style-name="ce24">
            <text:p>14.276,8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10">
            <text:p>per l'Ambito di Suzzara = SOCIALIS - Azienda Servizi alla persona del territorio Suzzarese<text:s/></text:p>
          </table:table-cell>
          <table:table-cell office:value-type="string" table:style-name="ce37">
            <text:p>Sede Legale: Piazza Castello, 1 Suzzara (MN) sede operativa: V. Mazzini, 10 Suzzara - P.IVA 02575140203<text:s/></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14796" table:style-name="ce24">
            <text:p>14.796,0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4">
          <table:table-cell office:value-type="string" table:style-name="ce55">
            <text:p>per l'Ambito Casalasco-Viadanese - Oglio Po <text:s/>= AZ.SPEC. CONSORTILE OGLIO PO<text:s/></text:p>
          </table:table-cell>
          <table:table-cell office:value-type="string" table:style-name="ce60">
            <text:p>Via delle Rose, 2, 46019 Viadana (MN)<text:s text:c="2"/></text:p>
            <text:p>CF: 91010010204</text:p>
            <text:p>P.IVA: 02609140203</text:p>
          </table:table-cell>
          <table:table-cell office:value-type="float" office:value="1" table:style-name="ce53">
            <text:p>1</text:p>
          </table:table-cell>
          <table:table-cell office:value-type="string" table:style-name="ce13">
            <text:p>D.G.R. n. 2912 del 05/08/2024 - Decreto reg.le n. 16163 del 28/10/2024- Fondo DOPO Di NOI-annualità 2023- erogazione quota acconto</text:p>
          </table:table-cell>
          <table:table-cell office:value-type="string" table:style-name="ce55">
            <text:p>S.C. Integrazione delle reti territoriali in sostegno ai programmi nazionali</text:p>
          </table:table-cell>
          <table:table-cell office:value-type="string" table:style-name="ce12">
            <text:p>Katja Avanzini</text:p>
          </table:table-cell>
          <table:table-cell office:value-type="string" table:style-name="ce56">
            <text:p><text:a xlink:href="https://www.ats-valpadana.it/system/files/field_allegati_trasparenza/allegati/1329/paragrafi/11770/Avanzini%20Katja_CV_anno%202023.pdf">C.V.</text:a></text:p>
          </table:table-cell>
          <table:table-cell office:value-type="string" table:style-name="ce13">
            <text:p>Deliberazione ATS n. 536 del 13/12/2024</text:p>
          </table:table-cell>
          <table:table-cell office:value-type="string" table:style-name="ce13">
            <text:p>Deliberazione ATS n. 536 del 13/12/2024 "fondo nazionale per l’assistenza alle persone con disabilita’ grave prive del sostegno familiare (dopo di noi) annualita’ 2023, esercizio 2025: riparto e liquidazione delle risorse a favore</text:p>
            <text:p>degli ambiti territoriali in attuazione della D.G.R. N. 2912 del 05/08/2024"</text:p>
          </table:table-cell>
          <table:table-cell office:value-type="float" office:value="16377.2" table:style-name="ce24">
            <text:p>16.377,20<text:s text:c="2"/></text:p>
          </table:table-cell>
          <table:table-cell office:value-type="string" table:style-name="ce27">
            <text:p>30.11.2025</text:p>
          </table:table-cell>
          <table:table-cell office:value-type="string" table:style-name="ce87">
            <text:p>https://www.ats-valpadana.it/archivio-atti</text:p>
          </table:table-cell>
          <table:table-cell table:style-name="ce18"/>
          <table:table-cell table:number-columns-repeated="16371" table:style-name="ce1"/>
        </table:table-row>
        <table:table-row table:style-name="ro29">
          <table:table-cell office:value-type="string" table:style-name="ce10">
            <text:p>CITTADINI RESIDENTI</text:p>
          </table:table-cell>
          <table:table-cell office:value-type="string" table:style-name="ce37">
            <text:p>omissis</text:p>
          </table:table-cell>
          <table:table-cell office:value-type="float" office:value="904" table:style-name="ce12">
            <text:p>904</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Istanze dei cittadini residenti per accesso a contributo economico presentate alle ASST competenti per la valutazione dei requisiti e successivo inoltro della domanda e relativa valutazione ad ATS, in adempimento della normativa regionale.</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664873.00000000012" table:style-name="ce38">
            <text:p>664.873,00</text:p>
          </table:table-cell>
          <table:table-cell office:value-type="date" office:date-value="2025-12-31T00:00:00" table:style-name="ce16">
            <text:p>31/12/2025</text:p>
          </table:table-cell>
          <table:table-cell office:value-type="string" table:style-name="ce25">
            <text:p><text:a xlink:href="https://www.ats-valpadana.it/archivio-atti">https://www.ats-valpadana.it/archivio-atti</text:a></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2">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1780" table:style-name="ce38">
            <text:p>11.780,00</text:p>
          </table:table-cell>
          <table:table-cell office:value-type="date" office:date-value="2025-12-31T00:00:00" table:style-name="ce16">
            <text:p>31/12/2025</text:p>
          </table:table-cell>
          <table:table-cell office:value-type="string" table:style-name="ce25">
            <text:p><text:a xlink:href="https://www.ats-valpadana.it/archivio-atti">https://www.ats-valpadana.it/archivio-atti</text:a></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0">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0951.5" table:style-name="ce38">
            <text:p>10.951,5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0">
          <table:table-cell office:value-type="string" table:style-name="ce10">
            <text:p>ASSOCIAZIONE CASA DEL SOLE ONLUS</text:p>
          </table:table-cell>
          <table:table-cell office:value-type="string" table:style-name="ce37">
            <text:p>0151172020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10191.6" table:style-name="ce38">
            <text:p>10.191,6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3">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30503.599999999999" table:style-name="ce38">
            <text:p>30.503,6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COOPERATIVA SOCIALE DOLCE</text:p>
          </table:table-cell>
          <table:table-cell office:value-type="string" table:content-validation-name="val1" table:style-name="ce37">
            <text:p>03772490375</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8930" table:style-name="ce38">
            <text:p>18.93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6920" table:style-name="ce38">
            <text:p>16.92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3975" table:style-name="ce38">
            <text:p>3.975,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Fo.B.A.P. Fondazione Bresciana Assistenza Psicodisabili ONLUS</text:p>
          </table:table-cell>
          <table:table-cell office:value-type="string" table:style-name="ce37">
            <text:p>0347577017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00" table:style-name="ce38">
            <text:p>60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5475" table:style-name="ce38">
            <text:p>5.475,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5600" table:style-name="ce38">
            <text:p>5.60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4270" table:style-name="ce38">
            <text:p>14.27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740" table:style-name="ce38">
            <text:p>1.74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5130" table:style-name="ce38">
            <text:p>15.13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6370" table:style-name="ce38">
            <text:p>16.37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3">
          <table:table-cell office:value-type="string" table:style-name="ce10">
            <text:p>ATS INSUBRIA</text:p>
          </table:table-cell>
          <table:table-cell office:value-type="string" table:style-name="ce37">
            <text:p>03510140126</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808.6" table:style-name="ce38">
            <text:p>808,6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54">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22707.599999999999" table:style-name="ce38">
            <text:p>22.707,6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4357.9" table:style-name="ce38">
            <text:p>14.357,9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2050" table:style-name="ce38">
            <text:p>22.05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13920" table:style-name="ce38">
            <text:p>13.92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21">
            <text:p>SINERGIE SOCIETA' COOPERATIVA SOCIALE ONLUS</text:p>
          </table:table-cell>
          <table:table-cell office:value-type="string" table:style-name="ce39">
            <text:p>0184444098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4780" table:style-name="ce38">
            <text:p>24.780,0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4">
          <table:table-cell office:value-type="string" table:style-name="ce10">
            <text:p>GRUPPO GAMMA</text:p>
          </table:table-cell>
          <table:table-cell office:value-type="string" table:style-name="ce37">
            <text:p>0078574019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8252.2000000000007" table:style-name="ce38">
            <text:p>8.252,2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https://www.ats-valpadana.it/misura-persone-disabili-e-non-autosufficienti-necessita-sostegno-ad-alta-intensita</text:p>
          </table:table-cell>
          <table:table-cell table:number-columns-repeated="16371"/>
        </table:table-row>
        <table:table-row table:style-name="ro65">
          <table:table-cell office:value-type="string" table:style-name="ce10">
            <text:p>VALCURA COOPERATIVA MEDICI DI FAMIGLIA</text:p>
          </table:table-cell>
          <table:table-cell office:value-type="string" table:style-name="ce37">
            <text:p>00986030146</text:p>
          </table:table-cell>
          <table:table-cell office:value-type="float" office:value="1" table:style-name="ce12">
            <text:p>1</text:p>
          </table:table-cell>
          <table:table-cell office:value-type="string" table:style-name="ce13">
            <text:p>DDG n. 12558 del 12/09/2025 “Assegnazione, impegno e liquidazione delle risorse economiche alle ATS per il riconoscimento della tariffa di Presa in Carico ai gestori cooperative MMG/PLS per i costi sostenuti nel I^ semestre 2025”</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Ente contrattualizzato da ATS appartenente all'elenco delgi idonei al ruolo di Gestore della Persa in Carico del paziente cronico e/o fragile</text:p>
          </table:table-cell>
          <table:table-cell office:value-type="string" table:style-name="ce13">
            <text:p>Deliberazione n. 506 del 09/10/2025 "Assegnazione, impegno e liquidazione delle risorse economiche per il riconoscimento della tariffa di presa in carico ai gestori cooperative MMG/PLS per i costi sostenuti nel I^ semestre 2025, di cui al Decreto Direzione Generale Welfare n. 12558 del 12/09/2025 e contestuale liquidazione ai Gestori Cooperative MMG/PLS delle quote di accompagnamento in acconto".</text:p>
          </table:table-cell>
          <table:table-cell office:value-type="float" office:value="2401.88" table:style-name="ce38">
            <text:p>2.401,88</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17">
            <text:p><text:a xlink:href="https://www.ats-valpadana.it/gestori-ed-erogatori-idonei-alla-presa-carico-pazienti-cronici">https://www.ats-valpadana.it/gestori-ed-erogatori-idonei-alla-presa-carico-pazienti-cronici</text:a></text:p>
          </table:table-cell>
          <table:table-cell table:number-columns-repeated="16371"/>
        </table:table-row>
        <table:table-row table:style-name="ro9">
          <table:table-cell office:value-type="string" table:style-name="ce10">
            <text:p>SOL.CO. MANTOVA - SOLIDARIETA' E COOPERAZIONE - SOCIETA' COOPERATIVA SOCIALE</text:p>
          </table:table-cell>
          <table:table-cell office:value-type="string" table:style-name="ce37">
            <text:p>01610080200</text:p>
          </table:table-cell>
          <table:table-cell office:value-type="float" office:value="1" table:style-name="ce12">
            <text:p>1</text:p>
          </table:table-cell>
          <table:table-cell office:value-type="string" table:style-name="ce13">
            <text:p>D.G.R. n. 1746 del 18/05/2011 “Determinazioni in ordine alla qualificazione della rete dell’assistenza domiciliare in attuazione del PSSR 2010–2014”</text:p>
            <text:p>Decreto Direzione Generale Famiglia, Conciliazione, Integrazione e Solidarietà Sociale n. 7211 del 02/08/2011 “Assegnazione alle Aziende Sanitarie Locali dei finanziamenti ex D.G.R. 18/05/2011 n. 1746 “Determinazioni in ordine alla qualificazione della rete dell’assistenza domiciliare in attuazione del PSSR 2010–2014” e conseguente rideterminazione dei budget aziendali ASSI anno 2011 – primo provvediment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Autorizzazione regionale Prot. n. G1.2025.0034428 del 05/09/2025</text:p>
          </table:table-cell>
          <table:table-cell office:value-type="string" table:style-name="ce13">
            <text:p>Deliberazione n.464 del 22/09/2025 "Potenziamento interventi per bisogni complessi ai sensi del Decreto 7211/2011 finalizzato all'inserimento del paziente (<text:span text:style-name="T9">omissis</text:span>) nella RSD “Il posto delle Fragole" di Mantova per un periodo di sollievo di tre mesi, nelle more del rientro al domicilio"</text:p>
          </table:table-cell>
          <table:table-cell office:value-type="float" office:value="3500" table:style-name="ce38">
            <text:p>3.500,00</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64">
          <table:table-cell office:value-type="string" table:style-name="ce10">
            <text:p>COOPERATIVA AGORA'</text:p>
          </table:table-cell>
          <table:table-cell office:value-type="string" table:style-name="ce37">
            <text:p>0162987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795" table:style-name="ce38">
            <text:p>2.795,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0">
          <table:table-cell office:value-type="string" table:style-name="ce10">
            <text:p>ARCHE' COOPERATIVA SOCIALE</text:p>
          </table:table-cell>
          <table:table-cell office:value-type="string" table:style-name="ce37">
            <text:p>018961902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223.5" table:style-name="ce38">
            <text:p>223,5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CSA COOPERATIVA SERVIZI ASSISTENZIALI</text:p>
          </table:table-cell>
          <table:table-cell office:value-type="string" table:style-name="ce37">
            <text:p>0169744020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7232.6" table:style-name="ce38">
            <text:p>7.232,6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COOPERATIVA SOCIALE DOLCE</text:p>
          </table:table-cell>
          <table:table-cell office:value-type="string" table:content-validation-name="val1" table:style-name="ce37">
            <text:p>03772490375</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3870" table:style-name="ce38">
            <text:p>3.870,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COOPERATIVA COSPER</text:p>
          </table:table-cell>
          <table:table-cell office:value-type="string" table:style-name="ce37">
            <text:p>00992920199</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145" table:style-name="ce38">
            <text:p>6.145,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FIOR DI LOTO SOCIETA' COOPERATIVA SOCIALE ONLUS</text:p>
          </table:table-cell>
          <table:table-cell office:value-type="string" table:style-name="ce37">
            <text:p>0157490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250" table:style-name="ce38">
            <text:p>2.250,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FONDAZIONE BRUNO PARI ONLUS</text:p>
          </table:table-cell>
          <table:table-cell office:value-type="string" table:style-name="ce37">
            <text:p>00870300191</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810" table:style-name="ce38">
            <text:p>2.810,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FONDAZIONE FRANCO NICOLAI ONLUS</text:p>
          </table:table-cell>
          <table:table-cell office:value-type="string" table:style-name="ce37">
            <text:p>0156448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800" table:style-name="ce38">
            <text:p>2.800,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2">
          <table:table-cell office:value-type="string" table:style-name="ce10">
            <text:p>FONDAZIONE INNOCENTA ZANETTI E ANGELO COMINELLI</text:p>
          </table:table-cell>
          <table:table-cell office:value-type="string" table:style-name="ce37">
            <text:p>0052253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280" table:style-name="ce38">
            <text:p>6.280,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3">
          <table:table-cell office:value-type="string" table:style-name="ce10">
            <text:p>FONDAZIONE LUIGI BONI ONLUS</text:p>
          </table:table-cell>
          <table:table-cell office:value-type="string" table:style-name="ce37">
            <text:p>0157192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920" table:style-name="ce38">
            <text:p>920,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COOPERATIVA IGEA</text:p>
          </table:table-cell>
          <table:table-cell office:value-type="string" table:style-name="ce37">
            <text:p>0107062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6365" table:style-name="ce38">
            <text:p>6.365,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5">
          <table:table-cell office:value-type="string" table:style-name="ce10">
            <text:p>COOPERATIVA IL PONTE</text:p>
          </table:table-cell>
          <table:table-cell office:value-type="string" table:style-name="ce37">
            <text:p>0184416020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4655" table:style-name="ce38">
            <text:p>4.655,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7">
          <table:table-cell office:value-type="string" table:style-name="ce10">
            <text:p>ISTITUTO OSPEDALIERO DI SOSPIRO</text:p>
          </table:table-cell>
          <table:table-cell office:value-type="string" table:style-name="ce37">
            <text:p>00385470190</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able:table-cell>
          <table:table-cell office:value-type="float" office:value="4067.7" table:style-name="ce38">
            <text:p>4.067,7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8">
          <table:table-cell office:value-type="string" table:style-name="ce10">
            <text:p>LA QUERCIA ONLUS</text:p>
          </table:table-cell>
          <table:table-cell office:value-type="string" table:style-name="ce37">
            <text:p>01534160203</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4334.3999999999996" table:style-name="ce38">
            <text:p>4.334,4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MERAKI SOCIETA' COOPERATIVA SOCIALE</text:p>
          </table:table-cell>
          <table:table-cell office:value-type="string" table:style-name="ce37">
            <text:p>01600790198</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5575" table:style-name="ce38">
            <text:p>5.575,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64">
          <table:table-cell office:value-type="string" table:style-name="ce10">
            <text:p>SIMPATRIA</text:p>
          </table:table-cell>
          <table:table-cell office:value-type="string" table:style-name="ce37">
            <text:p>01452880204</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2645" table:style-name="ce38">
            <text:p>2.645,0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39">
          <table:table-cell office:value-type="string" table:style-name="ce10">
            <text:p>GRUPPO GAMMA</text:p>
          </table:table-cell>
          <table:table-cell office:value-type="string" table:style-name="ce37">
            <text:p>00785740192</text:p>
          </table:table-cell>
          <table:table-cell office:value-type="float" office:value="1" table:style-name="ce12">
            <text:p>1</text:p>
          </table:table-cell>
          <table:table-cell office:value-type="string" table:style-name="ce13">
            <text:p>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text:p>
          </table:table-cell>
          <table:table-cell office:value-type="string" table:style-name="ce13">
            <text:p>S.C. Fragilità e Non Autosufficienza</text:p>
          </table:table-cell>
          <table:table-cell office:value-type="string" table:style-name="ce13">
            <text:p>SALVATORE NICOLA MARIA SPECIALE</text:p>
          </table:table-cell>
          <table:table-cell office:value-type="string" table:style-name="ce14">
            <text:p><text:a xlink:href="https://www.ats-valpadana.it/system/files/field_allegati_trasparenza/allegati/2600/paragrafi/16542/CV_SPECIALE_2025_A_T.pdf">C.V.</text:a></text:p>
          </table:table-cell>
          <table:table-cell office:value-type="string" table:style-name="ce13">
            <text:p>L'ente erogatore viene liberamente scelto dal cittadino tra i soggetti individuati per l'erogazione di interventi previsti dal voucher B1. La scelta del cittadino avviene al momento della valutazione dei requisiti e della stesura del progetto da parte di ASST.</text:p>
          </table:table-cell>
          <table:table-cell office:value-type="string" table:style-name="ce13">
            <text:p>Deliberazione n. 119 del 19/03/2025 "Presa d’atto della D.G.R. n. 3719 del 30/12/2024 “Programma operativo regionale a favore di persone anziane non autosufficienti ad alto e basso bisogno assistenziale e persone con disabilità e necessità di sostegno intensivo elevato e molto elevato - Fondo per le Non Autosufficienze 2024 esercizio 2025 - (di concerto con l’Assessore Bertolaso)” e adempimenti conseguenti"</text:p>
            <text:p>Deliberazione n. 509 del 09/10/2025 "Fondo per le Non Autosufficienze 2024 esercizio 2025: presa d'atto del Decreto della Direzione Generale Famiglia, Solidarietà Sociale, Disabilità e Pari Opportunità n. 5860 del 24/04/2025 “Rimodulazione delle assegnazioni delle risorse FSR destinate ai voucher sociosanitari Misura B1”"</text:p>
            <text:p/>
          </table:table-cell>
          <table:table-cell office:value-type="float" office:value="3856.2" table:style-name="ce38">
            <text:p>3.856,20</text:p>
          </table:table-cell>
          <table:table-cell office:value-type="date" office:date-value="2025-11-30T00:00:00" table:style-name="ce16">
            <text:p>30/11/2025</text:p>
          </table:table-cell>
          <table:table-cell office:value-type="string" table:style-name="ce25">
            <text:p>https://www.ats-valpadana.it/archivio-atti</text:p>
          </table:table-cell>
          <table:table-cell office:value-type="string" table:style-name="ce25">
            <text:p><text:a xlink:href="https://www.ats-valpadana.it/misura-persone-disabili-e-non-autosufficienti-necessita-sostegno-ad-alta-intensita">https://www.ats-valpadana.it/misura-persone-disabili-e-non-autosufficienti-necessita-sostegno-ad-alta-intensita</text:a></text:p>
          </table:table-cell>
          <table:table-cell table:number-columns-repeated="16371"/>
        </table:table-row>
        <table:table-row table:style-name="ro4">
          <table:table-cell office:value-type="string" table:style-name="ce10">
            <text:p>Fondazione Innocenta Zanetti e Angelo Cominelli Onlus</text:p>
          </table:table-cell>
          <table:table-cell office:value-type="string" table:style-name="ce37">
            <text:p>Via Giuseppe Garibaldi, 67 - 46043 <text:s/>Castiglione delle Stiviere <text:s/>(Mantova)Partita IVA 81000770206<text:s/></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alla Fondazione Zanetti Cominelli 2024" per ID 6020032</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4">
          <table:table-cell office:value-type="string" table:style-name="ce10">
            <text:p>Fondazione Innocenta Zanetti e Angelo Cominelli Onlus</text:p>
          </table:table-cell>
          <table:table-cell office:value-type="string" table:style-name="ce37">
            <text:p>Via Giuseppe Garibaldi, 67 - 46043 <text:s/>Castiglione delle Stiviere <text:s/>(Mantova)Partita IVA 81000770206<text:s/></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alla Fondazione Zanetti Cominelli 2024" per ID 6020037</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43">
            <text:p>Comune di Goito</text:p>
          </table:table-cell>
          <table:table-cell office:value-type="string" table:style-name="ce93">
            <text:p>Piazza Antonio Gramsci, 8</text:p>
            <text:p>46044 Goito (MN)</text:p>
            <text:p>Codice fiscale: 81000670208</text:p>
            <text:p>Partita Iva: 01205380205</text:p>
          </table:table-cell>
          <table:table-cell office:value-type="float" office:value="1" table:style-name="ce41">
            <text:p>1</text:p>
          </table:table-cell>
          <table:table-cell office:value-type="string" table:style-name="ce13">
            <text:p>D.G.R. n. 1288 del 13/11/2023 - D.D.S. n. 19731 del 06/12/2023 e D.D.S. n. 1263 del 17/01/2024 - Leva Civica Lombarda - erogazione quota conclusione progetto "Leva civica lombarda a Goito 2024" per ID 6019560</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43">
            <text:p>Comune di Goito</text:p>
          </table:table-cell>
          <table:table-cell office:value-type="string" table:style-name="ce93">
            <text:p>Piazza Antonio Gramsci, 8</text:p>
            <text:p>46044 Goito (MN)</text:p>
            <text:p>Codice fiscale: 81000670208</text:p>
            <text:p>Partita Iva: 01205380205</text:p>
          </table:table-cell>
          <table:table-cell office:value-type="float" office:value="1" table:style-name="ce41">
            <text:p>1</text:p>
          </table:table-cell>
          <table:table-cell office:value-type="string" table:style-name="ce13">
            <text:p>D.G.R. n. 1288 del 13/11/2023 - D.D.S. n. 19731 del 06/12/2023 e D.D.S. n. 1263 del 17/01/2024 - Leva Civica Lombarda - erogazione quota conclusione progetto "Leva civica lombarda a Goito 2024" per ID 6019567</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Fondazione Franco Nicolai Onlus</text:p>
          </table:table-cell>
          <table:table-cell office:value-type="string" table:style-name="ce93">
            <text:p>VIA SAN MARTINO 80, 46049 VOLTA MANTOVANA (MN) Partita IVA: 01564480208</text:p>
            <text:p>Codice Fiscale: 81003970209</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la Fondazione Nicolai 2024" per ID 6020055</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4920.53" table:style-name="ce24">
            <text:p>4.920,53<text:s text:c="2"/></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Fondazione Franco Nicolai Onlus</text:p>
          </table:table-cell>
          <table:table-cell office:value-type="string" table:style-name="ce93">
            <text:p>VIA SAN MARTINO 80, 46049 VOLTA MANTOVANA (MN) Partita IVA: 01564480208</text:p>
            <text:p>Codice Fiscale: 81003970209</text:p>
          </table:table-cell>
          <table:table-cell office:value-type="float" office:value="1" table:style-name="ce20">
            <text:p>1</text:p>
          </table:table-cell>
          <table:table-cell office:value-type="string" table:style-name="ce13">
            <text:p>D.G.R. n. 1288 del 13/11/2023 - D.D.S. n. 19731 del 06/12/2023 e D.D.S. n. 1263 del 17/01/2024 - Leva Civica Lombarda - erogazione quota conclusione progetto "Leva civica lombarda ala Fondazione Nicolai 2024" per ID 6020058</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21">
            <text:p>Fondazione Monsignor Benedini Onlus</text:p>
          </table:table-cell>
          <table:table-cell office:value-type="string" table:style-name="ce39">
            <text:p>Via Francesco Crispi, 119 - 46010 Marcaria (MN) P.I. 01306390202 C.F. 80020890200</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la Fondazione Benedini 2024" per ID 6020036</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Acquanegra sul Chiese</text:p>
          </table:table-cell>
          <table:table-cell office:value-type="string" table:style-name="ce39">
            <text:p>Piazza XXV Aprile, 1 46011 Acquanegra sul Chiese (MN) C.f.: 00413370206</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d Acquanegra 2024" per ID 6019540</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126.3" table:style-name="ce23">
            <text:p>6.126,3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Comune di Castellucchio</text:p>
          </table:table-cell>
          <table:table-cell office:value-type="string" table:style-name="ce39">
            <text:p>Comune di Castellucchio</text:p>
            <text:p>Piazza Pasotti, 14 - 46014 - MN</text:p>
            <text:p>Codice Fiscale: 00436640205</text:p>
            <text:p>Partita IVA: 00436640205</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Castellucchio 2024" per ID 6019625</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3714.75" table:style-name="ce24">
            <text:p>3.714,75<text:s text:c="2"/></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4">
          <table:table-cell office:value-type="string" table:style-name="ce10">
            <text:p>Comune di Guidizzolo</text:p>
          </table:table-cell>
          <table:table-cell office:value-type="string" table:style-name="ce39">
            <text:p>Piazzale Guglielmo Marconi, 1 - 46040 Guidizzolo (MN) P.iva . 81000790204 P. IVA: 00416830206</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Guidizzolo 2024" per ID 6019510</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4">
          <table:table-cell office:value-type="string" table:style-name="ce21">
            <text:p>Comune di Casaloldo</text:p>
          </table:table-cell>
          <table:table-cell office:value-type="string" table:style-name="ce39">
            <text:p>Via Roma, 8, 46040 Casaloldo MN</text:p>
            <text:p>Codice Fiscale: 81000510206</text:p>
            <text:p>Partita IVA: 01293180202</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Casaloldo 2024" per ID 6019836</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4">
          <table:table-cell office:value-type="string" table:style-name="ce21">
            <text:p>Comune di Casaloldo</text:p>
          </table:table-cell>
          <table:table-cell office:value-type="string" table:style-name="ce39">
            <text:p>Via Roma, 8, 46040 Casaloldo MN</text:p>
            <text:p>Codice Fiscale: 81000510206</text:p>
            <text:p>Partita IVA: 01293180202</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Casaloldo 2024" per ID 6019841</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21">
            <text:p>Comune di Ponti sul Mincio</text:p>
          </table:table-cell>
          <table:table-cell office:value-type="string" table:style-name="ce39">
            <text:p>Piazza Parolini, 32 | 46040 Ponti sul Mincio (MN) C.F. 00159450204 | P.iva: 00159450204</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Ponti sul Mincio 2024" per ID 6019433</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4239" table:style-name="ce23">
            <text:p>4.239,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21">
            <text:p>Comune di Solferino</text:p>
          </table:table-cell>
          <table:table-cell office:value-type="string" table:style-name="ce39">
            <text:p>Piazza Luigi Torelli, 1 - 46040 Solferino (MN)</text:p>
            <text:p>P. IVA: 00206590200</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Solferino 2024" per ID 6019535</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4">
          <table:table-cell office:value-type="string" table:style-name="ce21">
            <text:p>Comune di Canneto sull'Oglio</text:p>
          </table:table-cell>
          <table:table-cell office:value-type="string" table:style-name="ce39">
            <text:p>Piazza Matteotti, 1, 46013 Canneto sull'Oglio (MN)</text:p>
            <text:p>Codice fiscale / P. IVA:81001310200 / 00603980202</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Leva civica lombarda a Canneto 2024" per ID 6019525</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Costruire relazioni in una logica di comunità attraverso la Leva Civica lombarda volontaria" per ID 6021687</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Costruire relazioni in una logica di comunità attraverso la Leva Civica lombarda volontaria" per ID 6007709</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3855.6" table:style-name="ce24">
            <text:p>3.855,60<text:s text:c="2"/></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Costruire relazioni in una logica di comunità attraverso la Leva Civica lombarda volontaria" per ID 6021721</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3855.6" table:style-name="ce24">
            <text:p>3.855,60<text:s text:c="2"/></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Generazioni Insieme per la nostra Comunità Solidale-G.I.N.CO.S." per ID 6021732</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Generazioni Insieme per la nostra Comunità Solidale-G.I.N.CO.S." per ID 6021955</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3855.6" table:style-name="ce23">
            <text:p>3.855,6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Generazioni Insieme per la nostra Comunità Solidale-G.I.N.CO.S." per ID 6021709</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383.63" table:style-name="ce23">
            <text:p>6.383,63</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Generazioni Insieme per la nostra Comunità Solidale-G.I.N.CO.S." per ID 6021963</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6471" table:style-name="ce23">
            <text:p>6.471,0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3">
            <text:p>D.G.R. n. 1288 del 13/11/2023 - D.D.S. n. 19731 del 06/12/2023 e D.D.S. n. 1263 del 17/01/2024 - Leva Civica Lombarda - erogazione quota conclusione progetto "Sfide comuni soluzioni innovative:costruire comunità attraverso il bilancio sociale" per ID 6021965</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358 del 09/08/2024</text:p>
          </table:table-cell>
          <table:table-cell office:value-type="string" table:style-name="ce13">
            <text:p>Deliberazione ATS n. 358 del 09/08/2024 "Presa d'atto della D.G.R. n. 1288 del 13/11/2023 “Leva Civica Lombarda Volontaria: giovani generazioni al servizio della collettività lombarda. Criteri generali per l'attivazione dell'Avviso <text:s/>2024” e dei Decreti regionali conseguenti.</text:p>
          </table:table-cell>
          <table:table-cell office:value-type="float" office:value="3855.6" table:style-name="ce22">
            <text:p>3.855,60</text:p>
          </table:table-cell>
          <table:table-cell office:value-type="string"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4">
          <table:table-cell office:value-type="string" table:style-name="ce10">
            <text:p>per l'Ambito Crema = Comunità Sociale Cremasca</text:p>
          </table:table-cell>
          <table:table-cell office:value-type="string" table:style-name="ce39">
            <text:p>Via Goldaniga n. 11 - 26013 Crema (CR) P.I. e C.F. 01397660190</text:p>
          </table:table-cell>
          <table:table-cell office:value-type="float" office:value="1" table:style-name="ce12">
            <text:p>1</text:p>
          </table:table-cell>
          <table:table-cell office:value-type="string" table:style-name="ce13">
            <text:p>D.G.R. n. 5211 del 27/10/2025 - Decreti reg.li n. 15509 del 31/10/2025 <text:s/>- Fondo 5° rifinanziamento Assistenti familiari - erogazione quota di accont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618 del 26.11.2025</text:p>
          </table:table-cell>
          <table:table-cell office:value-type="string" table:style-name="ce13">
            <text:p>Deliberazione ATS n. 618 del 26.11.2025 INTERVENTI A FAVORE DEL LAVORO DI ASSISTENZA E CURA SVOLTO</text:p>
            <text:p>DAGLI ASSISTENTI FAMILIARI - 5° RIFINANZIAMENTO – PRESA D’ATTO</text:p>
            <text:p>DELLA D.G.R. N. 5211 DEL 27/10/2025 E DEL DECRETO REGIONALE N. 15509 DEL 31/10/2025 - ADEMPIMENTI CONSEGUENTI</text:p>
          </table:table-cell>
          <table:table-cell office:value-type="float" office:value="46118" table:style-name="ce22">
            <text:p>46.118,00</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28">
          <table:table-cell office:value-type="string" table:style-name="ce10">
            <text:p>per l'Ambito Cremona =Azienda Sociale Cremonese</text:p>
          </table:table-cell>
          <table:table-cell office:value-type="string" table:style-name="ce39">
            <text:p>C.so V. Emanuele II°, 42 – 26100 Cremona C.F. 93049520195 - P.I. 01466360193</text:p>
          </table:table-cell>
          <table:table-cell office:value-type="float" office:value="1" table:style-name="ce12">
            <text:p>1</text:p>
          </table:table-cell>
          <table:table-cell office:value-type="string" table:style-name="ce13">
            <text:p>D.G.R. n. 2088 del 23/03/2024- Decreti reg.li n. 7954 del 24/05/2024 e 8773 del 10.06.2024 - Fondo 4° rifinanziamento Assistenti familiari - erogazione quota di accont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618 del 26.11.2025</text:p>
          </table:table-cell>
          <table:table-cell office:value-type="string" table:style-name="ce13">
            <text:p>Deliberazione ATS n. 202 del 27.06.2024 ASSEGNAZIONE DELLE RISORSE A FAVORE DEGLI AMBITI TERRITORIALI</text:p>
            <text:p>AFFERENTI AD ATS VAL PADANA RELATIVE AL RIFINANZIAMENTO DEGLI</text:p>
            <text:p>INTERVENTI A FAVORE DEL LAVORO DI ASSISTENZA E CURA SVOLTO</text:p>
            <text:p>DAGLI ASSISTENTI FAMILIARI - D.G.R. N. 2088 DEL 25/03/24, DECRETI</text:p>
            <text:p>REGIONALI N. 7954 DEL 24/05/24 E N. 8773 DEL 10/06/2</text:p>
            <text:p>DAGLI ASSISTENTI FAMILIARI - 5° RIFINANZIAMENTO – PRESA D’ATTO</text:p>
            <text:p>DELLA D.G.R. N. 5211 DEL 27/10/2025 E DEL DECRETO REGIONALE N. 15509 DEL 31/10/2025 - ADEMPIMENTI CONSEGUENTI</text:p>
          </table:table-cell>
          <table:table-cell office:value-type="float" office:value="19788" table:style-name="ce22">
            <text:p>19.788,00</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64">
          <table:table-cell office:value-type="string" table:style-name="ce10">
            <text:p>per l'Ambito Asola =ASPA</text:p>
          </table:table-cell>
          <table:table-cell office:value-type="string" table:style-name="ce37">
            <text:p>Largo Anselmo Tommasi, 18 -46042 Castel Goffredo (MN)</text:p>
            <text:p>CF/P. IVA 02561460201</text:p>
          </table:table-cell>
          <table:table-cell office:value-type="float" office:value="1" table:style-name="ce12">
            <text:p>1</text:p>
          </table:table-cell>
          <table:table-cell office:value-type="string" table:style-name="ce13">
            <text:p>D.G.R. n. 985 del 25/09/2023- Decreti reg.li n. 15913 del 10/10/2023 - Fondo 3° rifinanziamento Assistenti familiari - erogazione quota di sald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840 del 22.12.2023</text:p>
          </table:table-cell>
          <table:table-cell office:value-type="string" table:style-name="ce13">
            <text:p>Deliberazione ATS n. 840 del 22.12.2023 PRESA D’ATTO DELLA D.G.R. N. 985 DEL 25/09/2023 “RIFINANZIAMENTO</text:p>
            <text:p>DEGLI INTERVENTI A FAVORE DEL LAVORO DI ASSISTENZA E CURA</text:p>
            <text:p>SVOLTO DAGLI ASSISTENTI FAMILIARI DI CUI ALLA L.R. 15/2015” E DEL</text:p>
            <text:p>DECRETO REGIONALE N. 15913 DEL 18/10/2023</text:p>
            <text:p>AFFERENTI AD ATS VAL PADANA RELATIVE AL RIFINANZIAMENTO DEGLI</text:p>
            <text:p>INTERVENTI A FAVORE DEL LAVORO DI ASSISTENZA E CURA SVOLTO</text:p>
            <text:p>DAGLI ASSISTENTI FAMILIARI - D.G.R. N. 2088 DEL 25/03/24, DECRETI</text:p>
            <text:p>REGIONALI N. 7954 DEL 24/05/24 E N. 8773 DEL 10/06/2</text:p>
            <text:p>DAGLI ASSISTENTI FAMILIARI - 5° RIFINANZIAMENTO – PRESA D’ATTO</text:p>
            <text:p>DELLA D.G.R. N. 5211 DEL 27/10/2025 E DEL DECRETO REGIONALE N. 15509</text:p>
            <text:p>DEL 31/10/2025 - ADEMPIMENTI CONSEGUENTI</text:p>
          </table:table-cell>
          <table:table-cell office:value-type="float" office:value="3979.5" table:style-name="ce22">
            <text:p>3.979,50</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21">
            <text:p>per l'Ambito di Mantova= Consorzio Progetto Solidarietà-Coprosol</text:p>
          </table:table-cell>
          <table:table-cell office:value-type="string" table:style-name="ce39">
            <text:p>Via I Maggio,22<text:s/></text:p>
            <text:p>46051 San Giorgio Bigarello (MN)</text:p>
            <text:p>C.F.: 93049320208</text:p>
            <text:p>P.IVA: 02164640209</text:p>
          </table:table-cell>
          <table:table-cell office:value-type="float" office:value="1" table:style-name="ce20">
            <text:p>1</text:p>
          </table:table-cell>
          <table:table-cell office:value-type="string" table:style-name="ce13">
            <text:p>D.G.R. n. 1669 del 28/12/2023- Decreti reg.li n. 6036 del 17/04/2024 - FNA Misura B2-annualità 2023 - erogazione saldo 50%</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 206 del 17.05.2024</text:p>
          </table:table-cell>
          <table:table-cell office:value-type="string" table:style-name="ce21">
            <text:p>Deliberazione ATS n. 206 del 17.05.2024 FONDO PER LE NON AUTOSUFFICIENZE TRIENNIO 2022-2024: PRESA D’ATTO DELLE DD.GG.RR. N. 2033 DEL 18/03/2024 E N. 2166 DEL 15/04/2024 E DEI DECRETI DELLA DIREZIONE GENERALE FAMIGLIA, SOLIDARIETÀ SOCIALE, DISABILITÀ E PARI OPPORTUNITÀ N. 1806 DEL 31/01/2024, N. 4773 DEL 22/03/2024, N. 4895 DEL 26/03/2024, N. 5002 DEL 27/03/2024 E N. 6036 DEL 17/04/2024</text:p>
          </table:table-cell>
          <table:table-cell office:value-type="float" office:value="320696.33" table:style-name="ce22">
            <text:p>320.696,33</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43">
            <text:p>Meraki s.c.s.</text:p>
          </table:table-cell>
          <table:table-cell office:value-type="string" table:style-name="ce39">
            <text:p>Via Dante 132 Cremona -P.Iva 01600790198</text:p>
          </table:table-cell>
          <table:table-cell office:value-type="float" office:value="1" table:style-name="ce41">
            <text:p>1</text:p>
          </table:table-cell>
          <table:table-cell office:value-type="string" table:style-name="ce21">
            <text:p>D.G.R. n. 6387 del 16.05.2022 -Progetto formativo rivolto alle famiglie delle persone disabili- Erogazione contributo per il progetto "Crescere Insieme"- erogazione somme in accont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21">
            <text:p>Decreto ATS n. 464 del 13.07.2023</text:p>
          </table:table-cell>
          <table:table-cell office:value-type="string" table:style-name="ce21">
            <text:p>Decreto ATS n. 464 del 13.07.2023 PROGETTI E INTERVENTI DI INTERESSE REGIONALE FINALIZZATI ALLA</text:p>
            <text:p>GESTIONE INTEGRATA DEGLI INTERVENTI TRA AREA SOCIALE E</text:p>
            <text:p>SOCIOSANITARIA: ESITI AVVISO DI MANIFESTAZIONE DI INTERESSE</text:p>
            <text:p>PER PROGETTI FORMATIVI RIVOLTI ALLE FAMIGLIE DELLE PERSONE</text:p>
            <text:p>DISABILI</text:p>
          </table:table-cell>
          <table:table-cell office:value-type="float" office:value="2576.7800000000002" table:style-name="ce22">
            <text:p>2.576,78</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Asola= Aspa</text:p>
          </table:table-cell>
          <table:table-cell office:value-type="string" table:style-name="ce37">
            <text:p>Largo Anselmo Tommasi, 18 -46042 Castel Goffredo (MN)</text:p>
            <text:p>CF/P. IVA 02561460201</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232484.68" table:style-name="ce24">
            <text:p>232.484,68<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Crema= Comune di Crema</text:p>
          </table:table-cell>
          <table:table-cell office:value-type="string" table:style-name="ce37">
            <text:p>Piazza Duomo, 25 -<text:s/></text:p>
            <text:p>26013 Crema (CR)</text:p>
            <text:p>P.Iva: 00111540191<text:s/></text:p>
            <text:p>C.F: 91035680197</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773355.45" table:style-name="ce24">
            <text:p>773.355,45<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Cremona= Comune di Cremona</text:p>
          </table:table-cell>
          <table:table-cell office:value-type="string" table:style-name="ce10">
            <text:p>Piazza del Comune, 8 - 26100 Cremona (CR) C.F./P.iva 00297960197</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680437.98" table:style-name="ce24">
            <text:p>680.437,98<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Guidizzolo= Aspam</text:p>
          </table:table-cell>
          <table:table-cell office:value-type="string" table:style-name="ce37">
            <text:p>Via Cesare Battisti, 4 - 46043 Castiglione delle Stiviere - P.IVA 02077690200</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297119.96000000002" table:style-name="ce24">
            <text:p>297.119,96<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Mantova= Consorzio Progetto Solidarietà-Coprosol</text:p>
          </table:table-cell>
          <table:table-cell office:value-type="string" table:style-name="ce39">
            <text:p>Via I Maggio,22<text:s/></text:p>
            <text:p>46051 San Giorgio Bigarello (MN)</text:p>
            <text:p>C.F.: 93049320208</text:p>
            <text:p>P.IVA: 02164640209</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713541.79" table:style-name="ce24">
            <text:p>713.541,79<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Oglio Po= Az. Speciale Consortile Oglio Po</text:p>
          </table:table-cell>
          <table:table-cell office:value-type="string" table:style-name="ce39">
            <text:p>Via delle Rose, 2, 46019 Viadana (MN)<text:s text:c="2"/></text:p>
            <text:p>CF: 91010010204</text:p>
            <text:p>P.IVA: 02609140203</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395542.53" table:style-name="ce24">
            <text:p>395.542,53<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9">
          <table:table-cell office:value-type="string" table:style-name="ce10">
            <text:p>per l'Ambito di Ostiglia= Az. Speciale Consortile per i servizi alla persona del territorio Destra Secchia</text:p>
          </table:table-cell>
          <table:table-cell office:value-type="string" table:style-name="ce37">
            <text:p>Sede Operativa:</text:p>
            <text:p>Via Ugo Roncada 53</text:p>
            <text:p>San Giacomo delle Segnate - 46020 (MN)</text:p>
            <text:p>Sede Legale:</text:p>
            <text:p>Via Gnocchi Viani 16</text:p>
            <text:p>Ostiglia - 46035 (MN)</text:p>
            <text:p>CF e <text:s/>P.IVA: 02610710200</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237092.56" table:style-name="ce24">
            <text:p>237.092,56<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Suzzara= Az. Socialis</text:p>
          </table:table-cell>
          <table:table-cell office:value-type="string" table:style-name="ce39">
            <text:p>Sede Legale: Piazza Castello, 1 Suzzara (MN) sede operativa: Via Mazzini, 10 Suzzara - P.IVA 02575140203<text:s/></text:p>
          </table:table-cell>
          <table:table-cell office:value-type="float" office:value="1" table:style-name="ce12">
            <text:p>1</text:p>
          </table:table-cell>
          <table:table-cell office:value-type="string" table:style-name="ce19">
            <text:p>D.G.R. 4793 del 28.07.25- F.S.R. annualità 2025- Erogazione Acconto 70% della quota ordianaria</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70 del 04.11.2025</text:p>
          </table:table-cell>
          <table:table-cell office:value-type="string" table:style-name="ce21">
            <text:p>Deliberazione ATS n. 570 del 04.11.2025 PRESA D’ATTO DEL FONDO SOCIALE REGIONALE 2025 AI SENSI DELLA</text:p>
            <text:p>D.G.R. N. 4793 DEL 28/07/2025 PER LA QUOTA ORDINARIA E DELLA D.G.R. N.4985 DEL 15/09/2025 E DEL DECRETO REGIONALE N. 12612 DEL 16/09/2025 PER LA QUOTA STRAORDINARIA - ADEMPIMENTI CONSEGUENTI</text:p>
          </table:table-cell>
          <table:table-cell office:value-type="float" office:value="208096.95" table:style-name="ce24">
            <text:p>208.096,95<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per l'Ambito di Mantova= Consorzio Progetto Solidarietà-Coprosol</text:p>
          </table:table-cell>
          <table:table-cell office:value-type="string" table:style-name="ce39">
            <text:p>Via I Maggio,22<text:s/></text:p>
            <text:p>46051 San Giorgio Bigarello (MN)</text:p>
            <text:p>C.F.: 93049320208</text:p>
            <text:p>P.IVA: 02164640209</text:p>
          </table:table-cell>
          <table:table-cell office:value-type="float" office:value="1" table:style-name="ce12">
            <text:p>1</text:p>
          </table:table-cell>
          <table:table-cell office:value-type="string" table:style-name="ce10">
            <text:p>D.G.R. 2912 del 05.08.2024- DDN annualità 2023 erogazione quote</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liberazione ATS n.536 del 13.12.2024</text:p>
          </table:table-cell>
          <table:table-cell office:value-type="string" table:style-name="ce21">
            <text:p>DELIBERAZIONE ATS n. 536 del 13.12.2024 FONDO NAZIONALE PER L’ASSISTENZA ALLE PERSONE CON DISABILITA’</text:p>
            <text:p>GRAVE PRIVE DEL SOSTEGNO FAMILIARE (DOPO DI NOI) ANNUALITA’ 2023,ESERCIZIO 2025: RIPARTO E LIQUIDAZIONE DELLE RISORSE A FAVORE DEGLI AMBITI TERRITORIALI IN ATTUAZIONE DELLA D.G.R. N. 2912 DEL</text:p>
            <text:p>05/08/2024</text:p>
          </table:table-cell>
          <table:table-cell office:value-type="float" office:value="88668.9" table:style-name="ce24">
            <text:p>88.668,90<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5">
          <table:table-cell office:value-type="string" table:style-name="ce10">
            <text:p>per l'Ambito di Crema= Comunità Sociale Cremasca</text:p>
          </table:table-cell>
          <table:table-cell office:value-type="string" table:style-name="ce39">
            <text:p>Via Goldaniga n. 11 - 26013 Crema (CR) P.I. e C.F. 01397660190</text:p>
          </table:table-cell>
          <table:table-cell office:value-type="float" office:value="1" table:style-name="ce12">
            <text:p>1</text:p>
          </table:table-cell>
          <table:table-cell office:value-type="string" table:style-name="ce10">
            <text:p>D.G.R. 275 del 15.05.2023- DDN annualità 2022- erogazione sald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creto ATS n.508 del 03.08.2023</text:p>
          </table:table-cell>
          <table:table-cell office:value-type="string" table:style-name="ce21">
            <text:p>Decreto ATS n. 508 del 03.08.2023 FONDO PER L’ASSISTENZA ALLE PERSONE CON DISABILITÀ GRAVE- PRIVE DEL SOSTEGNO FAMILIARE – DOPO DI NOI – RESTITUZIONE SOMME ASSEGNATE E NON UTILIZZATE DAGLI AMBITI ANNUALITA’ 2016,2017 E 2018 05/08/2024</text:p>
          </table:table-cell>
          <table:table-cell office:value-type="float" office:value="56553.19" table:style-name="ce24">
            <text:p>56.553,19<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28">
          <table:table-cell office:value-type="string" table:style-name="ce10">
            <text:p>per l'Ambito di Guidizzolo= ASPAM</text:p>
          </table:table-cell>
          <table:table-cell office:value-type="string" table:style-name="ce37">
            <text:p>Via Cesare Battisti, 4 - 46043 Castiglione delle Stiviere - P.IVA 02077690200</text:p>
          </table:table-cell>
          <table:table-cell office:value-type="float" office:value="1" table:style-name="ce12">
            <text:p>1</text:p>
          </table:table-cell>
          <table:table-cell office:value-type="string" table:style-name="ce10">
            <text:p>D.G.R. 4749 del 15.05.2023- DDN annualità 2020 erogazione sald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creto ATS n. 713 del 30.12.2021</text:p>
          </table:table-cell>
          <table:table-cell office:value-type="string" table:style-name="ce21">
            <text:p>DECRETO ATS n. 713 del 30.12.2021 FONDO PER L’ASSISTENZA ALLE PERSONE CON DISABILITA’ GRAVE PRIVE DEL SOSTEGNO FAMILIARE – DOPO DI NOI L. N. 112/2016 – IMPEGNO DI SPESA ED EROGAZIONE DELL’ANNUALITA’ 2019 DI CUI AL DECRETO ATS N. 120/2021 E PRESA D’ATTO, IMPEGNO E LIQUIDAZIONE DELL’ANNUALITA’ 2020, EX D.G.R. N. 4749 DEL 24/05/2021 E DECRETO N. 11758 DEL 06/09/2021– PROVVEDIMENTI CONSEGUENTI. D’ATTO, IMPEGNO E LIQUIDAZIONE DELL’ANNUALITA’ 2020, EX D.G.R. N. 4749 DEL 24/05/2021 E DECRETO N. 11758 DEL 06/09/2021– PROVVEDIMENTI CONSEGUENTI.</text:p>
          </table:table-cell>
          <table:table-cell office:value-type="float" office:value="17544.47" table:style-name="ce24">
            <text:p>17.544,47<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28">
          <table:table-cell office:value-type="string" table:style-name="ce10">
            <text:p>per l'Ambito di Suzzara= Azienda Socialis</text:p>
          </table:table-cell>
          <table:table-cell office:value-type="string" table:style-name="ce37">
            <text:p>Sede Legale: Piazza Castello, 1 Suzzara (MN) sede operativa: V. Mazzini, 10 Suzzara - P.IVA 02575140203<text:s/></text:p>
          </table:table-cell>
          <table:table-cell office:value-type="float" office:value="1" table:style-name="ce12">
            <text:p>1</text:p>
          </table:table-cell>
          <table:table-cell office:value-type="string" table:style-name="ce10">
            <text:p>D.G.R. n. 3250 del 16.06.2020- D.G.R. n. 3404 del 20.07.2020- DDN annualità 2019<text:s/></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Decreto ATS n. 120 del 04.03.2021</text:p>
          </table:table-cell>
          <table:table-cell office:value-type="string" table:style-name="ce21">
            <text:p>DECRETO ATS n. 120 del 04.03.2021 FONDO PER L’ASSISTENZA ALLE PERSONE CON DISABILITA’ GRAVE PRIVE DEL SOSTEGNO FAMILIARE – DOPO DI NOI L. N. 112/2016 – IMPEGNO DI SPESA ED EROGAZIONE DELL’ANNUALITA’ 2019 DI CUI AL DECRETO ATS N. 120/2021 E PRESAPRESA D’ATTO DEL FONDO PER L’ASSISTENZA ALLE PERSONE CON DISABILITA’ GRAVE PRIVE DEL SOSTEGNO FAMILIARE – DOPO DI NOI – ANNUALITA’ 2018 E 2019, EX D.G.R. N. 2141 DEL 16/09/2019 – D.G.R. 3404 DEL 20/07/2020 E D.G.R. N. 3250 DEL 16/06/20– PROVVEDIMENTI CONSEGUENTI</text:p>
          </table:table-cell>
          <table:table-cell office:value-type="float" office:value="9739.67" table:style-name="ce24">
            <text:p>9.739,67<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24">
          <table:table-cell office:value-type="string" table:style-name="ce10">
            <text:p>per l'Ambito di Suzzara= Azienda Socialis</text:p>
          </table:table-cell>
          <table:table-cell office:value-type="string" table:style-name="ce37">
            <text:p>Sede Legale: Piazza Castello, 1 Suzzara (MN) sede operativa: V. Mazzini, 10 Suzzara - P.IVA 02575140203<text:s/></text:p>
          </table:table-cell>
          <table:table-cell office:value-type="float" office:value="1" table:style-name="ce12">
            <text:p>1</text:p>
          </table:table-cell>
          <table:table-cell office:value-type="string" table:style-name="ce10">
            <text:p>D.G.R. n. 4749 del 24.05.2021- DDN annualità 2020 erogazione saldo</text:p>
          </table:table-cell>
          <table:table-cell office:value-type="string" table:style-name="ce10">
            <text:p>S.C. Integrazione delle reti territoriali in sostegno ai programmi nazionali</text:p>
          </table:table-cell>
          <table:table-cell office:value-type="string" table:style-name="ce13">
            <text:p>Katja Avanzini</text:p>
          </table:table-cell>
          <table:table-cell office:value-type="string" table:style-name="ce14">
            <text:p><text:a xlink:href="https://www.ats-valpadana.it/system/files/field_allegati_trasparenza/allegati/1329/paragrafi/11770/Avanzini%20Katja_CV_anno%202023.pdf">C.V.</text:a></text:p>
          </table:table-cell>
          <table:table-cell office:value-type="string" table:style-name="ce13">
            <text:p><text:s/>Decreto ATS n. 713 del 30.12.2021</text:p>
          </table:table-cell>
          <table:table-cell office:value-type="string" table:style-name="ce21">
            <text:p>DECRETO ATS n. 713 del 30.12.2021 FONDO PER L’ASSISTENZA ALLE PERSONE CON DISABILITA’ GRAVE PRIVE DEL SOSTEGNO FAMILIARE – DOPO DI NOI L. N. 112/2016 – IMPEGNO DI SPESA ED EROGAZIONE DELL’ANNUALITA’ 2019 DI CUI AL DECRETO ATS N. 120/2021 E PRESA D’ATTO, IMPEGNO E LIQUIDAZIONE DELL’ANNUALITA’ 2020, EX D.G.R. N. 4749 DEL 24/05/2021 E DECRETO N. 11758 DEL 06/09/2021– PROVVEDIMENTI CONSEGUENTI. D’ATTO DEL FONDO PER L’ASSISTENZA ALLE PERSONE CON DISABILITA’ GRAVE PRIVE DEL SOSTEGNO FAMILIARE – DOPO DI NOI – ANNUALITA’ 2018 E 2019, EX D.G.R. N. 2141 DEL 16/09/2019 – D.G.R. 3404 DEL 20/07/2020 E D.G.R. N. 3250 DEL 16/06/20– PROVVEDIMENTI CONSEGUENTI</text:p>
          </table:table-cell>
          <table:table-cell office:value-type="float" office:value="13512.02" table:style-name="ce24">
            <text:p>13.512,02<text:s text:c="2"/></text:p>
          </table:table-cell>
          <table:table-cell office:value-type="date" office:date-value="2025-12-31T00:00:00" table:style-name="ce27">
            <text:p>31/12/2025</text:p>
          </table:table-cell>
          <table:table-cell office:value-type="string" table:style-name="ce25">
            <text:p>https://www.ats-valpadana.it/archivio-atti</text:p>
          </table:table-cell>
          <table:table-cell table:style-name="ce18"/>
          <table:table-cell table:number-columns-repeated="16371"/>
        </table:table-row>
        <table:table-row table:style-name="ro66">
          <table:table-cell office:value-type="string" table:style-name="ce10">
            <text:p>CITTADINI RESIDENTI</text:p>
          </table:table-cell>
          <table:table-cell office:value-type="string" table:style-name="ce11">
            <text:p>OMISSIS</text:p>
          </table:table-cell>
          <table:table-cell office:value-type="float" office:value="18" table:style-name="ce12">
            <text:p>18</text:p>
          </table:table-cell>
          <table:table-cell office:value-type="string" table:style-name="ce19">
            <text:p><text:s/>L. R. n. 23/1999, art. 4, commi 4 e 5, “Politiche regionali per la famiglia Contributi per l’acquisizione di ausili e strumenti tecnologicamente avanzati per persone con disabilità"<text:s/></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9">
            <text:p>I soggetti <text:s/>in possesso dei requisiti previsti dalla D.G.R. <text:s/>n. 3192/24 presentano domanda in forma telematica per mezzo del Sistema informativo Bandi Online di Regione Lombardia. L'ATS verifica i requisiti previsti per l'ammissione al beneficio e valida le domande quantificando il contributo concesso.</text:p>
          </table:table-cell>
          <table:table-cell office:value-type="string" table:style-name="ce21">
            <text:p>Delibera 535/24 "Presa Atto D.G.R. n. 3192 del 14/10/24</text:p>
            <text:p>Decreto 16369 del 30/10/24"</text:p>
          </table:table-cell>
          <table:table-cell office:value-type="float" office:value="30985.52" table:style-name="ce24">
            <text:p>30.985,52<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67">
          <table:table-cell office:value-type="string" table:style-name="ce10">
            <text:p>CITTADINI RESIDENTI</text:p>
          </table:table-cell>
          <table:table-cell office:value-type="string" table:style-name="ce11">
            <text:p>omissis</text:p>
          </table:table-cell>
          <table:table-cell office:value-type="float" office:value="3" table:style-name="ce12">
            <text:p>3</text:p>
          </table:table-cell>
          <table:table-cell office:value-type="string" table:style-name="ce10">
            <text:p>Legge n. 104/1992 “Legge-quadro per l'assistenza, l'integrazione sociale e i diritti delle persone handicappate” ART.27 Contributi modifica auto a favore di persone disabili con patente speciale.</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I soggetti <text:s/>in possesso dei requisiti previsti dalla L.104/92 art.27 presentano domanda presso gli sportelli della ASST di Crema, Cremona e Mantova. Gli Uffici delle ASST, dopo aver verificato la completezza e correttezza delle domande, le inviano all'ATS <text:s/>che dopo istruttoria eroga il contributo al richiedente.</text:p>
          </table:table-cell>
          <table:table-cell office:value-type="string" table:style-name="ce10">
            <text:p>Determina n. 16/2025 "Contributi a favore di persone disabili titolari di patente speciale per la modifica degli strumenti di guida ex art. 27 L. 104/92 - Anno 2024"</text:p>
          </table:table-cell>
          <table:table-cell office:value-type="float" office:value="4969.53" table:style-name="ce24">
            <text:p>4.969,53<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68">
          <table:table-cell office:value-type="string" table:style-name="ce10">
            <text:p>Fondazione Istituto dei Ciechi di Milano</text:p>
          </table:table-cell>
          <table:table-cell office:value-type="string" table:style-name="ce11">
            <text:p>C.F. 80101550152 - P.IVA 0773175015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358939.85" table:style-name="ce24">
            <text:p>358.939,85<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69">
          <table:table-cell office:value-type="string" table:style-name="ce10">
            <text:p>Cosper s.c.s. Impresa Sociale</text:p>
          </table:table-cell>
          <table:table-cell office:value-type="string" table:style-name="ce11">
            <text:p>C.F. e P.IVA 0099292019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7047.5" table:style-name="ce24">
            <text:p>7.047,50<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70">
          <table:table-cell office:value-type="string" table:style-name="ce10">
            <text:p>Simpatria Coop. Sociale di solidarietà Onlus</text:p>
          </table:table-cell>
          <table:table-cell office:value-type="string" table:style-name="ce11">
            <text:p>C.F. e P.IVA 01452880204</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4665" table:style-name="ce24">
            <text:p>4.665,00<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71">
          <table:table-cell office:value-type="string" table:style-name="ce10">
            <text:p>Cooperativa Sociale Minerva Onlus</text:p>
          </table:table-cell>
          <table:table-cell office:value-type="string" table:style-name="ce11">
            <text:p>C.F. e P.IVA 01902290202</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28990.5" table:style-name="ce24">
            <text:p>28.990,50<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56">
          <table:table-cell office:value-type="string" table:style-name="ce10">
            <text:p>Agorà Società Coop. Sociale Onlus</text:p>
          </table:table-cell>
          <table:table-cell office:value-type="string" table:style-name="ce11">
            <text:p>C.F. e P.IVA 01629870203</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9963" table:style-name="ce24">
            <text:p>9.963,00<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72">
          <table:table-cell office:value-type="string" table:style-name="ce10">
            <text:p>Igea Società Coop. Sociale</text:p>
          </table:table-cell>
          <table:table-cell office:value-type="string" table:style-name="ce11">
            <text:p><text:s/>C.F. e P.IVA 01070620198</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8327" table:style-name="ce24">
            <text:p>18.327,00<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73">
          <table:table-cell office:value-type="string" table:style-name="ce10">
            <text:p>Sentiero Società Coop. Sociale Onlus</text:p>
          </table:table-cell>
          <table:table-cell office:value-type="string" table:style-name="ce11">
            <text:p>C.F. e P.IVA 00773140199</text:p>
          </table:table-cell>
          <table:table-cell office:value-type="float" office:value="1" table:style-name="ce12">
            <text:p>1</text:p>
          </table:table-cell>
          <table:table-cell office:value-type="string" table:style-name="ce10">
            <text:p>D.G.R. n. XII/2309 del 13/05/2024 “Linee guida per lo svolgimento degli interventi di inclusione scolastica di bambini/alunni/studenti con disabilità sensoriale ai sensi della L.R. n. 19/2007 e degli interventi di inclusione educativa rivolti ai bambini con disabilità sensoriale frequentanti asili nido, micronidi pubblici e privati e sezioni primavera della scuola dell'infanzia. Anno educativo/scolastico 2024/2025" - (di concerto con l’assessore Tironi).</text:p>
          </table:table-cell>
          <table:table-cell office:value-type="string" table:style-name="ce12">
            <text:p>S.C. Percorsi per la persona, la famiglia e la genitorialità</text:p>
          </table:table-cell>
          <table:table-cell office:value-type="string" table:style-name="ce12">
            <text:p>VALENTINA CALDERARA</text:p>
          </table:table-cell>
          <table:table-cell office:value-type="string" table:style-name="ce14">
            <text:p><text:a xlink:href="https://www.ats-valpadana.it/system/files/field_allegati_trasparenza/allegati/1396/paragrafi/11877/CV%20Calderara%20Valentina_01_06_2023.pdf">C.V.</text:a></text:p>
          </table:table-cell>
          <table:table-cell office:value-type="string" table:style-name="ce10">
            <text:p>L'ente erogatore degli interventi di inclusione scolastica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10">
            <text:p>Decreto n. 256/24 del 04/09/2024 - “Recepimento assegnazione risorse per i servizi di inclusione educativa/scolastica a favore di bambini/alunni/studenti con disabilità sensoriale, ai sensi della L.R. n. 19/2007, anno educativo/scolastico 2024/2025 - (Decreto n. 10718/2024)".</text:p>
          </table:table-cell>
          <table:table-cell office:value-type="float" office:value="16177.5" table:style-name="ce24">
            <text:p>16.177,50<text:s text:c="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74">
          <table:table-cell office:value-type="string" table:style-name="ce21">
            <text:p>CITTADINI RESIDENTI</text:p>
          </table:table-cell>
          <table:table-cell office:value-type="string" table:style-name="ce11">
            <text:p>omissis</text:p>
          </table:table-cell>
          <table:table-cell office:value-type="float" office:value="9" table:style-name="ce20">
            <text:p>9</text:p>
          </table:table-cell>
          <table:table-cell office:value-type="string" table:style-name="ce21">
            <text:p>D.G.R. n.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I soggetti <text:s/>in possesso dei requisiti previsti dalla <text:s/>D.G.R. n.1829/2019 e s.m.i. presentano domanda in forma telematica per mezzo del Sistema informativo <text:s/>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420.71" table:style-name="ce22">
            <text:p>2.420,71</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56">
          <table:table-cell office:value-type="string" table:style-name="ce21">
            <text:p>Associazione CANCRO PRIMO AIUTO ONLUS</text:p>
          </table:table-cell>
          <table:table-cell office:value-type="string" table:style-name="ce11">
            <text:p>P.IVA 3724650969</text:p>
          </table:table-cell>
          <table:table-cell office:value-type="float" office:value="1" table:style-name="ce20">
            <text:p>1</text:p>
          </table:table-cell>
          <table:table-cell office:value-type="string" table:style-name="ce21">
            <text:p>D.G.R. n.1829/2019 "Azioni per la qualità della vita e l'inclusione sociale delle persone sottoposte a terapia oncologica. Nuove modalità di attuazione" e s.m.i.D.d.u.o. 23 aprile 2024 - n. 6413 Attuazione della D.g.r. n. <text:s/>1764 del 21 gennaio 2024 «Rifinanziamento della misura “Azioni per la qualità della vita e l’inclusione sociale delle persone sottoposte a terapia oncologica” - Anno 2024». Riparto e assegnazione delle risorse alle ATS e contestuale impegno e liquidazione delle risorse - anno 2024</text:p>
            <text:p/>
          </table:table-cell>
          <table:table-cell office:value-type="string" table:style-name="ce20">
            <text:p>S.S. Innovazione e progettualità sociosanitarie per la famiglia ed i suoi componenti fragili</text:p>
          </table:table-cell>
          <table:table-cell office:value-type="string" table:style-name="ce20">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L'Ente in possesso dei requisiti previsti dalla <text:s/>D.G.R. n.1829/2019 e s.m.i. presenta domanda in forma telematica per mezzo del Sistema informativo Bandi e Servizi di Regione Lombardia. L'ATS verifica i requisiti previsti per l'ammissione al beneficio e valida le domande quantificando il contributo concesso.</text:p>
          </table:table-cell>
          <table:table-cell office:value-type="string" table:style-name="ce21">
            <text:p/>
            <text:p>Determinazione ATS n. 240 del 08/08/2024 Presa d’atto della D.G.R. n. 1764 del 22/01/2024 e del D.D.U.O. n.6413 del 23/04/2024: Rifinanziamento della misura “Azioni per la qualità della vita e l’inclusione sociale delle persone sottoposte a terapia oncologica” – anno 2024</text:p>
          </table:table-cell>
          <table:table-cell office:value-type="float" office:value="2165.5" table:style-name="ce22">
            <text:p>2.165,5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75">
          <table:table-cell office:value-type="string" table:style-name="ce10">
            <text:p>Fondazione ARCA</text:p>
          </table:table-cell>
          <table:table-cell office:value-type="string" table:style-name="ce39">
            <text:p>CF: 93012540204, P.I: 01747980207</text:p>
          </table:table-cell>
          <table:table-cell office:value-type="float" office:value="1" table:style-name="ce12">
            <text:p>1</text:p>
          </table:table-cell>
          <table:table-cell office:value-type="string" table:style-name="ce10">
            <text:p>D.G.R. n. 4431del 26/05/2025 “Fondo nazionale per le politiche della famiglia anno 2024 - D.M. 23/12/2024: programmazione degli interventi e destinazione delle risorse – aggiornamento delle linee guida sperimentazione centri per la famiglia di cui alla D.G.R. n. 1507/2023”;<text:s/></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21">
            <text:p>Sono gli Enti gestori della Sperimentazione dei Centri par la Famiglia individuati in base ai criteri previsti dalla normativa vigente ed a seguito della manisfestazione di interesse pubblicata da ATS Val Padana<text:s/></text:p>
          </table:table-cell>
          <table:table-cell office:value-type="string" table:style-name="ce21">
            <text:p>DDUO n. 9875 del 10/07/2025 “attuazione D.G.R. 4431/2025 “fondo nazionale per le politiche della famiglia anno 2024 – D.M. 23/12/2024: programmazione degli interventi e destinazione delle risorse – aggiornamento delle linee guida dei centri per la famiglia di cui alla DGR n. 1507/2023” - accertamento delle risorse statali del fondo, ripartizione, impegno e contestuale liquidazione delle risorse alle ATS lombarde e approvazione linee guida operative e di rendicontazione”. <text:s text:c="84"/>DELIBERA ATS N. 571 DEL 04/11/2025 "Centri per la Famiglia, progetti rimodulati e liquidazione prima tranche di contributo".</text:p>
          </table:table-cell>
          <table:table-cell office:value-type="string" table:style-name="ce23">
            <text:p>40.514.50</text:p>
          </table:table-cell>
          <table:table-cell office:value-type="date" office:date-value="2025-12-31T00:00:00" table:style-name="ce16">
            <text:p>31/12/2025</text:p>
          </table:table-cell>
          <table:table-cell office:value-type="string" table:style-name="ce25">
            <text:p>https://www.ats-valpadana.it/archivio-atti</text:p>
          </table:table-cell>
          <table:table-cell office:value-type="string" table:style-name="ce25">
            <text:p><text:a xlink:href="https://www.ats-valpadana.it/inizative-e-contributi-regionali-famiglie">https://www.ats-valpadana.it/inizative-e-contributi-regionali-famiglie</text:a></text:p>
          </table:table-cell>
          <table:table-cell table:number-columns-repeated="16371"/>
        </table:table-row>
        <table:table-row table:style-name="ro31">
          <table:table-cell office:value-type="string" table:style-name="ce21">
            <text:p>Cooperativa Il Ponte</text:p>
          </table:table-cell>
          <table:table-cell office:value-type="string" table:style-name="ce10">
            <text:p>P.IVA: 01844160208</text:p>
          </table:table-cell>
          <table:table-cell office:value-type="float" office:value="1" table:style-name="ce12">
            <text:p>1</text:p>
          </table:table-cell>
          <table:table-cell office:value-type="string" table:style-name="ce13">
            <text:p><text:s/>D.G.R. n. 7503 del 15/12/2022 “Percorsi personalizzati In favore di preadolescenti, adolescenti e giovani in condizione di disagio e delle loro famiglie. «#Up- Percorsi per crescere alla grande”; D.G.R. n. 22 del 23/03/2023 “Percorsi personalizzati in favore di preadolescenti, adolescenti e giovani in condizione di disagio e delle loro famiglie. «#Up Percorsi per crescere alla grande» – (Priorità 3inclusione sociale – ESO 4.11 - azione K.2. PR FSE+ 2021-2027). Modifica della D.G.R. n. 7503 del 15 dicembre 2022 -<text:tab/> <text:s text:c="7"/>Decreto n. 11765 del 03/08/ 2023 Approvazione dell’avviso pubblico per la realizzazione di percorsi personalizzati in favore di preadolescenti, adolescenti e giovani in condizione di disagio e delle loro famiglie. “#Up - percorsi per crescere alla grande” e ss.mm.ii.</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0">
            <text:p>L'ente erogatore dei percorsi personalizzati viene liberamente scelto dal cittadino, tra i soggetti in possesso dei requisiti previsti dalla normativa regionale ed individuati con apposita manifestazione d'interesse, a seguito di approvazione ATS della domanda di accesso al servizio.</text:p>
          </table:table-cell>
          <table:table-cell office:value-type="string" table:style-name="ce46">
            <text:p>Decreto n. 321 del 11/05/2023 <text:s/>“D.G.R. 7503/22 “percorsi personalizzati in favore di preadolescenti, adolescenti e giovani in condizione di disagio edelle loro famiglie. «#Up - Percorsi per crescere alla grande»– (priorità 3 inclusione sociale – eso 4.11 - azione k.2. pr fse+ 2021-2027)”: apertura della manifestazione di interesse per gli Enti erogatori</text:p>
            <text:p>Decreto n. 572 del 14/09/2023 <text:s/>«#UP - PERCORSI PER CRESCERE ALLA GRANDE»: presa d’atto del Decreto regionale n. 11765 del 03/08/2023 e adempimenti conseguenti.</text:p>
          </table:table-cell>
          <table:table-cell office:value-type="float" office:value="1673.82" table:style-name="ce23">
            <text:p>1.673,8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76">
          <table:table-cell office:value-type="string" table:style-name="ce10">
            <text:p>ARCHÉ SOCIETÀ COOPERATIVA SOCIALE ONLUS</text:p>
          </table:table-cell>
          <table:table-cell office:value-type="string" table:style-name="ce11">
            <text:p>C.F. e P.IVA 01896190202</text:p>
          </table:table-cell>
          <table:table-cell office:value-type="float" office:value="1" table:style-name="ce12">
            <text:p>1</text:p>
          </table:table-cell>
          <table:table-cell office:value-type="string" table:style-name="ce13">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3">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13">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55982.62" table:style-name="ce23">
            <text:p>55.982,62</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FIOR DI LOTO COOPERATIVA SOCIALE ONLUS</text:p>
          </table:table-cell>
          <table:table-cell office:value-type="string" table:style-name="ce11">
            <text:p>P.Iva 01574900203</text:p>
          </table:table-cell>
          <table:table-cell office:value-type="float" office:value="1" table:style-name="ce12">
            <text:p>1</text:p>
          </table:table-cell>
          <table:table-cell office:value-type="string" table:style-name="ce13">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3">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13">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18809.53" table:style-name="ce23">
            <text:p>18.809,53</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style-name="ro3">
          <table:table-cell office:value-type="string" table:style-name="ce10">
            <text:p>FONDAZIONE ISTITUTO OSPEDALIERO SOSPIRO - ONLUS</text:p>
          </table:table-cell>
          <table:table-cell office:value-type="string" table:style-name="ce11">
            <text:p>C.F. 80004030195 P.IVA 00385470190.</text:p>
          </table:table-cell>
          <table:table-cell office:value-type="float" office:value="1" table:style-name="ce12">
            <text:p>1</text:p>
          </table:table-cell>
          <table:table-cell office:value-type="string" table:style-name="ce13">
            <text:p>D.G.R. n. 3239 del 04/04/2012 “Linee guida per l’attivazione delle sperimentazioni nell’ambito delle politiche del welfare".</text:p>
          </table:table-cell>
          <table:table-cell office:value-type="string" table:style-name="ce12">
            <text:p>SS Innovazione e progettualità sociosanitarie per la famiglia ed i suoi componenti fragili</text:p>
          </table:table-cell>
          <table:table-cell office:value-type="string" table:style-name="ce12">
            <text:p>LILIANA BISSA</text:p>
          </table:table-cell>
          <table:table-cell office:value-type="string" table:style-name="ce14">
            <text:p><text:a xlink:href="https://www.ats-valpadana.it/system/files/field_allegati_trasparenza/allegati/1438/paragrafi/11962/Bissa_Liliana_CV.pdf">C.V.</text:a></text:p>
          </table:table-cell>
          <table:table-cell office:value-type="string" table:style-name="ce13">
            <text:p>Individuazione dei progetti sulla base dei requisiti richiesti dagli atti regionali, su approvazione delle ex ASL. Le regole di funzionamento del sistema sociosanitario lombardo hanno prorogato i progetti a tutto il 2025</text:p>
          </table:table-cell>
          <table:table-cell office:value-type="string" table:style-name="ce13">
            <text:p>Deliberazione n° XII / 3720 del 30/12/2024 Determinazioni in ordine agli indirizzi di programmazione del SSR per l’anno 2025 – (di concerto con il vicepresidente Alparone e gli assessori Lucchini e Fermi); Delibera ATS n. 18 del 24/01/2025 “Presa d’atto della prosecuzione delle sperimentazioni ria minori ex D.G.R. n. 3239/12 anno 2025</text:p>
          </table:table-cell>
          <table:table-cell office:value-type="float" office:value="44802.400000000001" table:style-name="ce23">
            <text:p>44.802,40</text:p>
          </table:table-cell>
          <table:table-cell office:value-type="date" office:date-value="2025-12-31T00:00:00" table:style-name="ce16">
            <text:p>31/12/2025</text:p>
          </table:table-cell>
          <table:table-cell office:value-type="string" table:style-name="ce25">
            <text:p>https://www.ats-valpadana.it/archivio-atti</text:p>
          </table:table-cell>
          <table:table-cell table:style-name="ce18"/>
          <table:table-cell table:number-columns-repeated="16371"/>
        </table:table-row>
        <table:table-row table:number-rows-repeated="10480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Titillium Web" svg:font-family="&quot;Titillium Web&quot;"/>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decimal-places="2" number:min-integer-digits="1" number:grouping="true"/>
      <number:text>  </number:text>
    </number:number-style>
    <number:number-style style:name="N37P0">
      <number:number number:decimal-places="2" number:min-decimal-places="2" number:min-integer-digits="1" number:grouping="true"/>
    </number:number-style>
    <number:number-style style:name="N37">
      <style:text-properties fo:color="#FF0000"/>
      <number:number number:decimal-places="2" number:min-decimal-places="2" number:min-integer-digits="1" number:grouping="true"/>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number-style style:name="N39P0">
      <number:number number:decimal-places="2" number:min-decimal-places="2" number:min-integer-digits="1" number:grouping="true"/>
      <number:text> </number:text>
    </number:number-style>
    <number:number-style style:name="N39">
      <number:text>-</number:text>
      <number:number number:decimal-places="2" number:min-decimal-places="2" number:min-integer-digits="1" number:grouping="true"/>
      <number:text> </number:text>
      <style:map style:condition="value()&gt;=0" style:apply-style-name="N39P0"/>
    </number:number-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Betti Elisa</meta:initial-creator>
    <dc:creator>Betti Elisa</dc:creator>
    <meta:creation-date>2015-06-05T18:19:34Z</meta:creation-date>
    <dc:date>2026-06-11T07:30:09Z</dc:date>
  </office:meta>
</office:document-meta>
</file>