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6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74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74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74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77">
            <text:p>STRUTTURA <text:s text:c="3"/>RILEVATA</text:p>
          </table:table-cell>
          <table:covered-table-cell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77">
            <text:p>OGGETTO <text:s text:c="2"/>DELLA <text:s text:c="2"/>RILEVAZIONE</text:p>
          </table:table-cell>
          <table:covered-table-cell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5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number-columns-repeated="5" table:style-name="ce13"/>
          <table:table-cell table:number-columns-repeated="4" table:style-name="ce6"/>
          <table:table-cell table:number-columns-repeated="16375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table:style-name="ce19"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6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4" table:style-name="ce6"/>
          <table:table-cell table:number-columns-repeated="16375"/>
        </table:table-row>
        <table:table-row table:style-name="ro7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style-name="ce6"/>
          <table:table-cell table:number-columns-repeated="16375"/>
        </table:table-row>
        <table:table-row table:style-name="ro6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311896664" table:style-name="ce39">
            <text:p><text:s/>1.311.896.6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1896664" table:style-name="ce64">
            <text:p><text:s/>1.311.896.664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310412065" table:style-name="ce39">
            <text:p><text:s/>1.310.412.0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0412065" table:style-name="ce65">
            <text:p><text:s/>1.310.412.065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305263757" table:style-name="ce39">
            <text:p><text:s/>1.305.263.7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5263757" table:style-name="ce66">
            <text:p><text:s/>1.305.263.75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1</text:p>
          </table:table-cell>
          <table:table-cell office:value-type="string" table:style-name="ce44">
            <text:p>A.1.A.1.1) Finanziamento indistinto</text:p>
          </table:table-cell>
          <table:table-cell office:value-type="float" office:value="1296015374" table:style-name="ce45">
            <text:p><text:s/>1.296.015.3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6015374" table:style-name="ce66">
            <text:p><text:s/>1.296.015.37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2</text:p>
          </table:table-cell>
          <table:table-cell office:value-type="string" table:style-name="ce44">
            <text:p>A.1.A.1.2) Finanziamento indistinto finalizzato da Regione</text:p>
          </table:table-cell>
          <table:table-cell office:value-type="float" office:value="4616826" table:style-name="ce45">
            <text:p><text:s/>4.616.8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16826" table:style-name="ce65">
            <text:p><text:s/>4.616.826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3</text:p>
          </table:table-cell>
          <table:table-cell office:value-type="string" table:style-name="ce44">
            <text:p>A.1.A.1.3) Funzioni</text:p>
          </table:table-cell>
          <table:table-cell office:value-type="float" office:value="4631557" table:style-name="ce46">
            <text:p><text:s/>4.631.5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57" table:style-name="ce67">
            <text:p><text:s/>4.631.55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4</text:p>
          </table:table-cell>
          <table:table-cell office:value-type="string" table:style-name="ce47">
            <text:p>A.1.A.1.3.A) Funzioni - Pronto 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5</text:p>
          </table:table-cell>
          <table:table-cell office:value-type="string" table:style-name="ce47">
            <text:p>A.1.A.1.3.B) Funzioni - Altro</text:p>
          </table:table-cell>
          <table:table-cell office:value-type="float" office:value="4631557" table:style-name="ce45">
            <text:p><text:s/>4.631.5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57" table:style-name="ce66">
            <text:p><text:s/>4.631.55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6</text:p>
          </table:table-cell>
          <table:table-cell office:value-type="string" table:style-name="ce47">
            <text:p>A.1.A.1.4) Quota finalizzata per il Piano aziendale di cui all'art. 1, comma 528, L. 208/2015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40</text:p>
          </table:table-cell>
          <table:table-cell office:value-type="string" table:style-name="ce47">
            <text:p>A.1.A.2) <text:s/>da Regione o Prov. Aut. per quota F.S. regionale vincolato</text:p>
          </table:table-cell>
          <table:table-cell office:value-type="float" office:value="5148308" table:style-name="ce45">
            <text:p><text:s/>5.148.3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48308" table:style-name="ce66">
            <text:p><text:s/>5.148.30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50</text:p>
          </table:table-cell>
          <table:table-cell office:value-type="string" table:style-name="ce47">
            <text:p>A.1.B) <text:s/>Contributi c/esercizio (extra fondo)</text:p>
          </table:table-cell>
          <table:table-cell office:value-type="float" office:value="1484599" table:style-name="ce39">
            <text:p><text:s/>1.484.5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4599" table:style-name="ce67">
            <text:p><text:s/>1.484.599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60</text:p>
          </table:table-cell>
          <table:table-cell office:value-type="string" table:style-name="ce47">
            <text:p>A.1.B.1) <text:s/>da Regione o Prov. Aut. (extra fondo)<text:s/></text:p>
          </table:table-cell>
          <table:table-cell office:value-type="float" office:value="304549" table:style-name="ce46">
            <text:p><text:s/>304.5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4549" table:style-name="ce66">
            <text:p><text:s/>304.54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70</text:p>
          </table:table-cell>
          <table:table-cell office:value-type="string" table:style-name="ce47">
            <text:p>A.1.B.1.1) <text:s/>Contributi da Regione o Prov. Aut.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080</text:p>
          </table:table-cell>
          <table:table-cell office:value-type="string" table:style-name="ce4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090</text:p>
          </table:table-cell>
          <table:table-cell office:value-type="string" table:style-name="ce47">
            <text:p>A.1.B.1.3) <text:s/>Contributi da Regione o Prov. Aut. (extra fondo) - Risorse aggiuntive da bilancio regionale a titolo di copertura extra LEA</text:p>
          </table:table-cell>
          <table:table-cell office:value-type="float" office:value="304549" table:style-name="ce45">
            <text:p><text:s/>304.5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4549" table:style-name="ce66">
            <text:p><text:s/>304.54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00</text:p>
          </table:table-cell>
          <table:table-cell office:value-type="string" table:style-name="ce47">
            <text:p>A.1.B.1.4) <text:s/>Contributi da Regione o Prov. Aut. (extra fondo)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10</text:p>
          </table:table-cell>
          <table:table-cell office:value-type="string" table:style-name="ce47">
            <text:p>A.1.B.2) <text:s/>Contributi da Aziende sanitarie pubbliche della Regione o Prov. Aut. (extra fondo)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7">
            <text:p>A.1.B.2.1) <text:s/>Contributi da Aziende sanitarie pubbliche della Regione o Prov. Aut.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7">
            <text:p>A.1.B.2.2) <text:s/>Contributi da Aziende sanitarie pubbliche della Regione o Prov. Aut. (extra fondo)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40</text:p>
          </table:table-cell>
          <table:table-cell office:value-type="string" table:style-name="ce47">
            <text:p>A.1.B.3) <text:s/>Contributi da Ministero della Salute e da altri soggetti pubblici (extra fondo)<text:s/></text:p>
          </table:table-cell>
          <table:table-cell office:value-type="float" office:value="1180050" table:style-name="ce46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66">
            <text:p><text:s/>1.180.05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41</text:p>
          </table:table-cell>
          <table:table-cell office:value-type="string" table:style-name="ce47">
            <text:p>A.1.B.3.1) <text:s/>Contributi da Ministero della Salute (extra fondo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50</text:p>
          </table:table-cell>
          <table:table-cell office:value-type="string" table:style-name="ce47">
            <text:p>A.1.B.3.2) <text:s/>Contributi da altri soggetti pubblici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60</text:p>
          </table:table-cell>
          <table:table-cell office:value-type="string" table:style-name="ce47">
            <text:p>A.1.B.3.3) <text:s/>Contributi da altri soggetti pubblici (extra fondo) L. 210/92</text:p>
          </table:table-cell>
          <table:table-cell office:value-type="float" office:value="1180050" table:style-name="ce45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68">
            <text:p><text:s/>1.180.050<text:s/></text:p>
          </table:table-cell>
          <table:table-cell office:value-type="float" office:value="0" table:style-name="ce68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70</text:p>
          </table:table-cell>
          <table:table-cell office:value-type="string" table:style-name="ce47">
            <text:p>A.1.B.3.4) <text:s/>Contributi da altri soggetti pubblici (extra fondo)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AA0171</text:p>
          </table:table-cell>
          <table:table-cell office:value-type="string" table:style-name="ce47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80</text:p>
          </table:table-cell>
          <table:table-cell office:value-type="string" table:style-name="ce47">
            <text:p>A.1.C) <text:s/>Contributi c/esercizio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90</text:p>
          </table:table-cell>
          <table:table-cell office:value-type="string" table:style-name="ce47">
            <text:p>A.1.C.1) <text:s/>Contributi da Ministero della Salute per ricerca corrent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00</text:p>
          </table:table-cell>
          <table:table-cell office:value-type="string" table:style-name="ce47">
            <text:p>A.1.C.2) <text:s/>Contributi da Ministero della Salute per ricerca finalizzat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10</text:p>
          </table:table-cell>
          <table:table-cell office:value-type="string" table:style-name="ce47">
            <text:p>A.1.C.3) <text:s/>Contributi da Regione ed altri soggetti pubblic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20</text:p>
          </table:table-cell>
          <table:table-cell office:value-type="string" table:style-name="ce47">
            <text:p>A.1.C.4) <text:s/>Contributi da priva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30</text:p>
          </table:table-cell>
          <table:table-cell office:value-type="string" table:style-name="ce47">
            <text:p>A.1.D) <text:s/>Contributi c/esercizio da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40</text:p>
          </table:table-cell>
          <table:table-cell office:value-type="string" table:style-name="ce47">
            <text:p>A.2) <text:s/>Rettifica contributi c/esercizio per destinazione ad investiment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50">
            <text:p>-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50</text:p>
          </table:table-cell>
          <table:table-cell office:value-type="string" table:style-name="ce47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-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60</text:p>
          </table:table-cell>
          <table:table-cell office:value-type="string" table:style-name="ce47">
            <text:p>A.2.B) <text:s/>Rettifica contributi in c/esercizio per destinazione ad investimenti - altri contribu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-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70</text:p>
          </table:table-cell>
          <table:table-cell office:value-type="string" table:style-name="ce47">
            <text:p>A.3) Utilizzo fondi per quote inutilizzate contributi finalizzati e vincolati di esercizi precedenti</text:p>
          </table:table-cell>
          <table:table-cell office:value-type="float" office:value="14697290" table:style-name="ce49">
            <text:p><text:s/>14.697.2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97290" table:style-name="ce66">
            <text:p><text:s/>14.697.2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71</text:p>
          </table:table-cell>
          <table:table-cell office:value-type="string" table:style-name="ce47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152647" table:style-name="ce45">
            <text:p><text:s/>1.152.6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2647" table:style-name="ce66">
            <text:p><text:s/>1.152.64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80</text:p>
          </table:table-cell>
          <table:table-cell office:value-type="string" table:style-name="ce47">
            <text:p>A.3.B) <text:s/>Utilizzo fondi per quote inutilizzate contributi di esercizi precedenti da Regione o Prov. Aut. per quota F.S. regionale vincolato</text:p>
          </table:table-cell>
          <table:table-cell office:value-type="float" office:value="9110569" table:style-name="ce45">
            <text:p><text:s/>9.110.5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110569" table:style-name="ce66">
            <text:p><text:s/>9.110.56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90</text:p>
          </table:table-cell>
          <table:table-cell office:value-type="string" table:style-name="ce47">
            <text:p>A.3.C) Utilizzo fondi per quote inutilizzate contributi di esercizi precedenti da soggetti pubblici (extra fondo) vincolati</text:p>
          </table:table-cell>
          <table:table-cell office:value-type="float" office:value="4434074" table:style-name="ce45">
            <text:p><text:s/>4.434.0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34074" table:style-name="ce66">
            <text:p><text:s/>4.434.07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300</text:p>
          </table:table-cell>
          <table:table-cell office:value-type="string" table:style-name="ce47">
            <text:p>A.3.D) <text:s/>Utilizzo fondi per quote inutilizzate contributi di esercizi preceden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310</text:p>
          </table:table-cell>
          <table:table-cell office:value-type="string" table:style-name="ce47">
            <text:p>A.3.E) Utilizzo fondi per quote inutilizzate contributi vincolati di esercizi precedenti da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320</text:p>
          </table:table-cell>
          <table:table-cell office:value-type="string" table:style-name="ce47">
            <text:p>A.4) <text:s/>Ricavi per prestazioni sanitarie e sociosanitarie a rilevanza sanitaria</text:p>
          </table:table-cell>
          <table:table-cell office:value-type="float" office:value="39994609" table:style-name="ce49">
            <text:p><text:s/>39.994.6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994609" table:style-name="ce66">
            <text:p><text:s/>39.994.60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330</text:p>
          </table:table-cell>
          <table:table-cell office:value-type="string" table:style-name="ce47">
            <text:p>A.4.A) <text:s/>Ricavi per prestazioni sanitarie e sociosanitarie a rilevanza sanitaria erogate a soggetti pubblici<text:s/></text:p>
          </table:table-cell>
          <table:table-cell office:value-type="float" office:value="91612" table:style-name="ce48">
            <text:p><text:s/>91.6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1612" table:style-name="ce66">
            <text:p><text:s/>91.61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3309" table:style-name="ce48">
            <text:p><text:s/>13.3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09" table:style-name="ce66">
            <text:p><text:s/>13.30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7">
            <text:p>A.4.A.1.1) Prestazioni di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7">
            <text:p>A.4.A.1.2) Prestazioni di specialistica ambulator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7">
            <text:p>A.4.A.1.3) Prestazioni di pronto soccorso non seguite da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7">
            <text:p>A.4.A.1.4) Prestazioni di psichiatria residenziale e semiresidenz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7">
            <text:p>A.4.A.1.5) Prestazioni di File F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7">
            <text:p>A.4.A.1.6) Prestazioni servizi MMG, PLS, Contin. assistenz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7">
            <text:p>A.4.A.1.7) Prestazioni servizi farmaceutica convenzionat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7">
            <text:p>A.4.A.1.8) Prestazioni term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7">
            <text:p>A.4.A.1.9) Prestazioni trasporto ambulanze ed eli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7">
            <text:p>A.4.A.1.10) Prestazioni assistenza integrativ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7">
            <text:p>A.4.A.1.11) Prestazioni assistenza protes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7">
            <text:p>A.4.A.1.12) Prestazioni assistenza riabilitativa extra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7">
            <text:p>A.4.A.1.13) Ricavi per cessione di emocomponenti e cellule stamin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7">
            <text:p>A.4.A.1.14) Prestazioni assistenza domiciliare integrata (AD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7">
            <text:p>A.4.A.1.15) Altre prestazioni sanitarie e socio-sanitarie a rilevanza sanitaria<text:s/></text:p>
          </table:table-cell>
          <table:table-cell office:value-type="float" office:value="13309" table:style-name="ce45">
            <text:p><text:s/>13.3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09" table:style-name="ce66">
            <text:p><text:s/>13.30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440</text:p>
          </table:table-cell>
          <table:table-cell office:value-type="string" table:style-name="ce47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450</text:p>
          </table:table-cell>
          <table:table-cell office:value-type="string" table:style-name="ce47">
            <text:p>A.4.A.3) Ricavi per prestaz. sanitarie e sociosanitarie a rilevanza sanitaria erogate a soggetti pubblici Extraregione</text:p>
          </table:table-cell>
          <table:table-cell office:value-type="float" office:value="78303" table:style-name="ce48">
            <text:p><text:s/>78.3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303" table:style-name="ce66">
            <text:p><text:s/>78.30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7">
            <text:p>A.4.A.3.1) Prestazioni di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7">
            <text:p>A.4.A.3.2) Prestazioni ambulatori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7">
            <text:p>A.4.A.3.3) Prestazioni pronto soccorso non seguite da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7">
            <text:p>A.4.A.3.4) Prestazioni di psichiatria non soggetta a compensazione (resid. e semiresid.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7">
            <text:p>A.4.A.3.5) Prestazioni di File F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7">
            <text:p>A.4.A.3.6) Prestazioni servizi MMG, PLS, Contin. assistenziale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7">
            <text:p>A.4.A.3.7) Prestazioni servizi farmaceutica convenzionata Extraregione</text:p>
          </table:table-cell>
          <table:table-cell office:value-type="float" office:value="10337" table:style-name="ce45">
            <text:p><text:s/>10.3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37" table:style-name="ce67">
            <text:p><text:s/>10.33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7">
            <text:p>A.4.A.3.8) Prestazioni termal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7">
            <text:p>A.4.A.3.9) Prestazioni trasporto ambulanze ed elisoccorso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7">
            <text:p>A.4.A.3.10) Prestazioni assistenza integrativa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7">
            <text:p>A.4.A.3.11) Prestazioni assistenza protesica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7">
            <text:p>A.4.A.3.12) Ricavi per cessione di emocomponenti e cellule staminal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7">
            <text:p>A.4.A.3.13) Ricavi GSA per differenziale saldo mobilità inter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7">
            <text:p>A.4.A.3.14) Altre prestazioni sanitarie e sociosanitarie a rilevanza sanitaria erogate a soggetti pubblic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7">
            <text:p>A.4.A.3.15) Altre prestazioni sanitarie e sociosanitarie a rilevanza sanitaria non soggette a compensazione Extraregione</text:p>
          </table:table-cell>
          <table:table-cell office:value-type="float" office:value="38000" table:style-name="ce52">
            <text:p><text:s/>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000" table:style-name="ce64">
            <text:p><text:s/>38.00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7">
            <text:p>A.4.A.3.15.A) Prestazioni di assistenza riabilitativa non soggette a compensazione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7">
            <text:p>A.4.A.3.15.B) Altre prestazioni sanitarie e socio-sanitarie a rilevanza sanitaria non soggette a compensazione Extraregione</text:p>
          </table:table-cell>
          <table:table-cell office:value-type="float" office:value="38000" table:style-name="ce45">
            <text:p><text:s/>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000" table:style-name="ce69">
            <text:p><text:s/>38.000<text:s/></text:p>
          </table:table-cell>
          <table:table-cell office:value-type="float" office:value="0" table:style-name="ce6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00</text:p>
          </table:table-cell>
          <table:table-cell office:value-type="string" table:style-name="ce47">
            <text:p>A.4.A.3.16) Altre prestazioni sanitarie a rilevanza sanitaria - Mobilità attiva Internazionale</text:p>
          </table:table-cell>
          <table:table-cell office:value-type="float" office:value="29966" table:style-name="ce45">
            <text:p><text:s/>29.9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966" table:style-name="ce66">
            <text:p><text:s/>29.96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7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7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1120090" table:style-name="ce48">
            <text:p><text:s/>31.120.0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120090" table:style-name="ce66">
            <text:p><text:s/>31.120.0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7">
            <text:p>A.4.B.1) <text:s/>Prestazioni di ricovero da priv. Extraregione in compensazione (mobilità attiva)</text:p>
          </table:table-cell>
          <table:table-cell office:value-type="float" office:value="22880399" table:style-name="ce45">
            <text:p><text:s/>22.880.3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880399" table:style-name="ce66">
            <text:p><text:s/>22.880.39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7">
            <text:p>A.4.B.2) <text:s/>Prestazioni ambulatoriali da priv. Extraregione in compensazione <text:s/>(mobilità attiva)</text:p>
          </table:table-cell>
          <table:table-cell office:value-type="float" office:value="8146078" table:style-name="ce45">
            <text:p><text:s/>8.146.0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46078" table:style-name="ce66">
            <text:p><text:s/>8.146.07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7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7">
            <text:p>A.4.B.4) <text:s/>Prestazioni di File F da priv. Extraregione in compensazione (mobilità attiva)</text:p>
          </table:table-cell>
          <table:table-cell office:value-type="float" office:value="74256" table:style-name="ce45">
            <text:p><text:s/>74.2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256" table:style-name="ce66">
            <text:p><text:s/>74.25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7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9357" table:style-name="ce45">
            <text:p><text:s/>19.3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57" table:style-name="ce66">
            <text:p><text:s/>19.35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660</text:p>
          </table:table-cell>
          <table:table-cell office:value-type="string" table:style-name="ce47">
            <text:p>A.4.C) <text:s/>Ricavi per prestazioni sanitarie e sociosanitarie a rilevanza sanitaria erogate a privati<text:s/></text:p>
          </table:table-cell>
          <table:table-cell office:value-type="float" office:value="8507417" table:style-name="ce45">
            <text:p><text:s/>8.507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07417" table:style-name="ce66">
            <text:p><text:s/>8.507.41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70</text:p>
          </table:table-cell>
          <table:table-cell office:value-type="string" table:style-name="ce47">
            <text:p>A.4.D) <text:s/>Ricavi per prestazioni sanitarie erogate in regime di intramoenia</text:p>
          </table:table-cell>
          <table:table-cell office:value-type="float" office:value="275490" table:style-name="ce48">
            <text:p><text:s/>275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490" table:style-name="ce67">
            <text:p><text:s/>275.49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80</text:p>
          </table:table-cell>
          <table:table-cell office:value-type="string" table:style-name="ce47">
            <text:p>A.4.D.1) <text:s/>Ricavi per prestazioni sanitarie intramoenia - Are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90</text:p>
          </table:table-cell>
          <table:table-cell office:value-type="string" table:style-name="ce47">
            <text:p>A.4.D.2) <text:s/>Ricavi per prestazioni sanitarie intramoenia - Are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00</text:p>
          </table:table-cell>
          <table:table-cell office:value-type="string" table:style-name="ce47">
            <text:p>A.4.D.3) <text:s/>Ricavi per prestazioni sanitarie intramoenia - Area sanità pubblica</text:p>
          </table:table-cell>
          <table:table-cell office:value-type="float" office:value="275490" table:style-name="ce45">
            <text:p><text:s/>275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490" table:style-name="ce66">
            <text:p><text:s/>275.4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710</text:p>
          </table:table-cell>
          <table:table-cell office:value-type="string" table:style-name="ce47">
            <text:p>A.4.D.4) <text:s/>Ricavi per prestazioni sanitarie intramoenia - Consulenze (ex art. 55 c.1 lett. c), d) ed ex art. 57-58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7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30</text:p>
          </table:table-cell>
          <table:table-cell office:value-type="string" table:style-name="ce47">
            <text:p>A.4.D.6) <text:s/>Ricavi per prestazioni sanitarie intramoenia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7">
            <text:p>A.4.D.7) <text:s/>Ricavi per prestazioni sanitarie intramoenia - Altr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50</text:p>
          </table:table-cell>
          <table:table-cell office:value-type="string" table:style-name="ce47">
            <text:p>A.5) Concorsi, recuperi e rimborsi</text:p>
          </table:table-cell>
          <table:table-cell office:value-type="float" office:value="383544" table:style-name="ce53">
            <text:p><text:s/>383.5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3544" table:style-name="ce66">
            <text:p><text:s/>383.54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60</text:p>
          </table:table-cell>
          <table:table-cell office:value-type="string" table:style-name="ce47">
            <text:p>A.5.A) Rimborsi assicurativi</text:p>
          </table:table-cell>
          <table:table-cell office:value-type="float" office:value="25000" table:style-name="ce45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66">
            <text:p><text:s/>25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70</text:p>
          </table:table-cell>
          <table:table-cell office:value-type="string" table:style-name="ce47">
            <text:p>A.5.B) Concorsi, recuperi e rimborsi da Regione</text:p>
          </table:table-cell>
          <table:table-cell office:value-type="float" office:value="110000" table:style-name="ce52">
            <text:p><text:s/>1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000" table:style-name="ce65">
            <text:p><text:s/>110.0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780</text:p>
          </table:table-cell>
          <table:table-cell office:value-type="string" table:style-name="ce47">
            <text:p>A.5.B.1) Rimborso degli oneri stipendiali del personale dell'azienda in posizione di comando presso la Regione</text:p>
          </table:table-cell>
          <table:table-cell office:value-type="float" office:value="110000" table:style-name="ce45">
            <text:p><text:s/>1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000" table:style-name="ce66">
            <text:p><text:s/>110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90</text:p>
          </table:table-cell>
          <table:table-cell office:value-type="string" table:style-name="ce47">
            <text:p>A.5.B.2) Altri concorsi, recuperi e rimborsi da part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7">
            <text:p>A.5.C) Concorsi, recuperi e rimborsi da Aziende sanitarie pubbliche della Regione</text:p>
          </table:table-cell>
          <table:table-cell office:value-type="float" office:value="80544" table:style-name="ce49">
            <text:p><text:s/>80.5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544" table:style-name="ce66">
            <text:p><text:s/>80.54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7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77944" table:style-name="ce45">
            <text:p><text:s/>77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944" table:style-name="ce66">
            <text:p><text:s/>77.94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7">
            <text:p>A.5.C.2) Rimborsi per acquisto beni da parte di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7">
            <text:p>A.5.C.3) Altri concorsi, recuperi e rimborsi da parte di Aziende sanitarie pubbliche della Regione</text:p>
          </table:table-cell>
          <table:table-cell office:value-type="float" office:value="2600" table:style-name="ce45">
            <text:p><text:s/>2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" table:style-name="ce66">
            <text:p><text:s/>2.6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7">
            <text:p>A.5.C.4) Altri concorsi, recuperi e rimborsi da parte della Regione - G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40</text:p>
          </table:table-cell>
          <table:table-cell office:value-type="string" table:style-name="ce47">
            <text:p>A.5.D) Concorsi, recuperi e rimborsi da altri soggetti pubblic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850</text:p>
          </table:table-cell>
          <table:table-cell office:value-type="string" table:style-name="ce47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60</text:p>
          </table:table-cell>
          <table:table-cell office:value-type="string" table:style-name="ce47">
            <text:p>A.5.D.2) Rimborsi per acquisto beni da parte di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70</text:p>
          </table:table-cell>
          <table:table-cell office:value-type="string" table:style-name="ce47">
            <text:p>A.5.D.3) Altri concorsi, recuperi e rimborsi da parte di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80</text:p>
          </table:table-cell>
          <table:table-cell office:value-type="string" table:style-name="ce47">
            <text:p>A.5.E) Concorsi, recuperi e rimborsi da privati</text:p>
          </table:table-cell>
          <table:table-cell office:value-type="float" office:value="168000" table:style-name="ce48">
            <text:p><text:s/>16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8000" table:style-name="ce64">
            <text:p><text:s/>168.00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90</text:p>
          </table:table-cell>
          <table:table-cell office:value-type="string" table:style-name="ce47">
            <text:p>A.5.E.1) Rimborso da aziende farmaceutiche per Pay back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00</text:p>
          </table:table-cell>
          <table:table-cell office:value-type="string" table:style-name="ce47">
            <text:p>A.5.E.1.1) Pay-back per il superamento del tetto della spesa farmaceutica territor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10</text:p>
          </table:table-cell>
          <table:table-cell office:value-type="string" table:style-name="ce47">
            <text:p>A.5.E.1.2) Pay-back per superamento del tetto della spesa farmaceutic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20</text:p>
          </table:table-cell>
          <table:table-cell office:value-type="string" table:style-name="ce47">
            <text:p>A.5.E.1.3) Ulteriore Pay-back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21</text:p>
          </table:table-cell>
          <table:table-cell office:value-type="string" table:style-name="ce47">
            <text:p>A.5.E.2) Rimborso per Pay back sui dispositivi med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30</text:p>
          </table:table-cell>
          <table:table-cell office:value-type="string" table:style-name="ce47">
            <text:p>A.5.E.3) Altri concorsi, recuperi e rimborsi da privati</text:p>
          </table:table-cell>
          <table:table-cell office:value-type="float" office:value="168000" table:style-name="ce45">
            <text:p><text:s/>16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8000" table:style-name="ce66">
            <text:p><text:s/>168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40</text:p>
          </table:table-cell>
          <table:table-cell office:value-type="string" table:style-name="ce47">
            <text:p>A.6) <text:s/>Compartecipazione alla spesa per prestazioni sanitarie (Ticket)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950</text:p>
          </table:table-cell>
          <table:table-cell office:value-type="string" table:style-name="ce47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60</text:p>
          </table:table-cell>
          <table:table-cell office:value-type="string" table:style-name="ce47">
            <text:p>A.6.B) <text:s/>Compartecipazione alla spesa per prestazioni sanitarie - Ticket sul pronto 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70</text:p>
          </table:table-cell>
          <table:table-cell office:value-type="string" table:style-name="ce47">
            <text:p>A.6.C) <text:s/>Compartecipazione alla spesa per prestazioni sanitarie (Ticket)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80</text:p>
          </table:table-cell>
          <table:table-cell office:value-type="string" table:style-name="ce47">
            <text:p>A.7) <text:s/>Quota contributi c/capitale imputata all'esercizio</text:p>
          </table:table-cell>
          <table:table-cell office:value-type="float" office:value="1160626" table:style-name="ce49">
            <text:p><text:s/>1.160.6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0626" table:style-name="ce66">
            <text:p><text:s/>1.160.62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90</text:p>
          </table:table-cell>
          <table:table-cell office:value-type="string" table:style-name="ce47">
            <text:p>A.7.A) Quota imputata all'esercizio dei finanziamenti per investimenti dallo Stato</text:p>
          </table:table-cell>
          <table:table-cell office:value-type="float" office:value="68408" table:style-name="ce45">
            <text:p><text:s/>68.4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408" table:style-name="ce67">
            <text:p><text:s/>68.40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00</text:p>
          </table:table-cell>
          <table:table-cell office:value-type="string" table:style-name="ce47">
            <text:p>A.7.B) <text:s/>Quota imputata all'esercizio dei finanziamenti per investimenti da Regione<text:s/></text:p>
          </table:table-cell>
          <table:table-cell office:value-type="float" office:value="864131" table:style-name="ce45">
            <text:p><text:s/>864.1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4131" table:style-name="ce66">
            <text:p><text:s/>864.13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10</text:p>
          </table:table-cell>
          <table:table-cell office:value-type="string" table:style-name="ce47">
            <text:p>A.7.C) <text:s/>Quota imputata all'esercizio dei finanziamenti per beni di prima dotazione</text:p>
          </table:table-cell>
          <table:table-cell office:value-type="float" office:value="76944" table:style-name="ce45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66">
            <text:p><text:s/>76.94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1020</text:p>
          </table:table-cell>
          <table:table-cell office:value-type="string" table:style-name="ce47">
            <text:p>A.7.D) Quota imputata all'esercizio dei contributi in c/ esercizio FSR destinati ad investimenti</text:p>
          </table:table-cell>
          <table:table-cell office:value-type="float" office:value="12984" table:style-name="ce45">
            <text:p><text:s/>12.9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84" table:style-name="ce66">
            <text:p><text:s/>12.98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1030</text:p>
          </table:table-cell>
          <table:table-cell office:value-type="string" table:style-name="ce47">
            <text:p>A.7.E) Quota imputata all'esercizio degli altri contributi in c/ esercizio destinati ad investimenti</text:p>
          </table:table-cell>
          <table:table-cell office:value-type="float" office:value="4238" table:style-name="ce45">
            <text:p><text:s/>4.2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38" table:style-name="ce66">
            <text:p><text:s/>4.23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40</text:p>
          </table:table-cell>
          <table:table-cell office:value-type="string" table:style-name="ce47">
            <text:p>A.7.F) Quota imputata all'esercizio di altre poste del patrimonio netto</text:p>
          </table:table-cell>
          <table:table-cell office:value-type="float" office:value="133921" table:style-name="ce45">
            <text:p><text:s/>133.9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921" table:style-name="ce66">
            <text:p><text:s/>133.9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50</text:p>
          </table:table-cell>
          <table:table-cell office:value-type="string" table:style-name="ce47">
            <text:p>A.8) <text:s/>Incrementi delle immobilizzazioni per lavori inter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60</text:p>
          </table:table-cell>
          <table:table-cell office:value-type="string" table:style-name="ce47">
            <text:p>A.9) Altri ricavi e proventi</text:p>
          </table:table-cell>
          <table:table-cell office:value-type="float" office:value="248100" table:style-name="ce49">
            <text:p><text:s/>248.1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8100" table:style-name="ce66">
            <text:p><text:s/>248.1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70</text:p>
          </table:table-cell>
          <table:table-cell office:value-type="string" table:style-name="ce47">
            <text:p>A.9.A) Ricavi per prestazioni non sanitarie</text:p>
          </table:table-cell>
          <table:table-cell office:value-type="float" office:value="212000" table:style-name="ce45">
            <text:p><text:s/>21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000" table:style-name="ce66">
            <text:p><text:s/>212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80</text:p>
          </table:table-cell>
          <table:table-cell office:value-type="string" table:style-name="ce47">
            <text:p>A.9.B) Fitti attivi ed altri proventi da attività immobiliari</text:p>
          </table:table-cell>
          <table:table-cell office:value-type="float" office:value="36000" table:style-name="ce45">
            <text:p><text:s/>3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00" table:style-name="ce66">
            <text:p><text:s/>36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90</text:p>
          </table:table-cell>
          <table:table-cell office:value-type="string" table:style-name="ce47">
            <text:p>A.9.C) Altri proventi diversi</text:p>
          </table:table-cell>
          <table:table-cell office:value-type="float" office:value="100" table:style-name="ce45">
            <text:p><text:s/>1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" table:style-name="ce65">
            <text:p><text:s/>1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368380833" table:style-name="ce53">
            <text:p><text:s/>1.368.380.8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8380833" table:style-name="ce66">
            <text:p><text:s/>1.368.380.83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7">
            <text:p>B) <text:s/>Costi della produzione</text:p>
          </table:table-cell>
          <table:table-cell table:style-name="ce46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10</text:p>
          </table:table-cell>
          <table:table-cell office:value-type="string" table:style-name="ce47">
            <text:p>B.1) <text:s/>Acquisti di beni</text:p>
          </table:table-cell>
          <table:table-cell office:value-type="float" office:value="35458990" table:style-name="ce53">
            <text:p><text:s/>35.458.9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458990" table:style-name="ce66">
            <text:p><text:s/>35.458.9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20</text:p>
          </table:table-cell>
          <table:table-cell office:value-type="string" table:style-name="ce47">
            <text:p>B.1.A) <text:s/>Acquisti di beni sanitari</text:p>
          </table:table-cell>
          <table:table-cell office:value-type="float" office:value="35092286" table:style-name="ce49">
            <text:p><text:s/>35.092.2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092286" table:style-name="ce66">
            <text:p><text:s/>35.092.28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30</text:p>
          </table:table-cell>
          <table:table-cell office:value-type="string" table:style-name="ce47">
            <text:p>B.1.A.1) <text:s/>Prodotti farmaceutici ed emoderivati</text:p>
          </table:table-cell>
          <table:table-cell office:value-type="float" office:value="33140722" table:style-name="ce48">
            <text:p><text:s/>33.140.7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140722" table:style-name="ce66">
            <text:p><text:s/>33.140.72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040</text:p>
          </table:table-cell>
          <table:table-cell office:value-type="string" table:style-name="ce47">
            <text:p>B.1.A.1.1) Medicinali con AIC, ad eccezione di vaccini, emoderivati di produzione regionale, ossigeno e altri gas medicali</text:p>
          </table:table-cell>
          <table:table-cell office:value-type="float" office:value="33139222" table:style-name="ce45">
            <text:p><text:s/>33.139.2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139222" table:style-name="ce66">
            <text:p><text:s/>33.139.22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50</text:p>
          </table:table-cell>
          <table:table-cell office:value-type="string" table:style-name="ce47">
            <text:p>B.1.A.1.2) Medicinali senza AIC</text:p>
          </table:table-cell>
          <table:table-cell office:value-type="float" office:value="1500" table:style-name="ce45">
            <text:p><text:s/>1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" table:style-name="ce66">
            <text:p><text:s/>1.5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51</text:p>
          </table:table-cell>
          <table:table-cell office:value-type="string" table:style-name="ce47">
            <text:p>B.1.A.1.3) Ossigeno e altri gas medic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60</text:p>
          </table:table-cell>
          <table:table-cell office:value-type="string" table:style-name="ce47">
            <text:p>B.1.A.1.4) Emoderivati di produzione 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7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7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63</text:p>
          </table:table-cell>
          <table:table-cell office:value-type="string" table:style-name="ce47">
            <text:p>B.1.A.1.4.3) Emoderivati di produzione regionale da altri sogget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70</text:p>
          </table:table-cell>
          <table:table-cell office:value-type="string" table:style-name="ce47">
            <text:p>B.1.A.2) <text:s/>Sangue ed emocompon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7">
            <text:p>B.1.A.2.1) da pubblico (Aziende sanitarie pubbliche della Regione) –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7">
            <text:p>B.1.A.2.2) da pubblico (Aziende sanitarie pubbliche extra Regione) –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100</text:p>
          </table:table-cell>
          <table:table-cell office:value-type="string" table:style-name="ce47">
            <text:p>B.1.A.2.3) da altri sogget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10</text:p>
          </table:table-cell>
          <table:table-cell office:value-type="string" table:style-name="ce47">
            <text:p>B.1.A.3) Dispositivi medici</text:p>
          </table:table-cell>
          <table:table-cell office:value-type="float" office:value="334563" table:style-name="ce48">
            <text:p><text:s/>334.5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563" table:style-name="ce66">
            <text:p><text:s/>334.56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20</text:p>
          </table:table-cell>
          <table:table-cell office:value-type="string" table:style-name="ce47">
            <text:p>B.1.A.3.1) <text:s/>Dispositivi medici<text:s/></text:p>
          </table:table-cell>
          <table:table-cell office:value-type="float" office:value="28800" table:style-name="ce45">
            <text:p><text:s/>28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800" table:style-name="ce65">
            <text:p><text:s/>28.8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30</text:p>
          </table:table-cell>
          <table:table-cell office:value-type="string" table:style-name="ce47">
            <text:p>B.1.A.3.2) <text:s/>Dispositivi medici impiantabili att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40</text:p>
          </table:table-cell>
          <table:table-cell office:value-type="string" table:style-name="ce47">
            <text:p>B.1.A.3.3) <text:s/>Dispositivi medico diagnostici in vitro (IVD)</text:p>
          </table:table-cell>
          <table:table-cell office:value-type="float" office:value="305763" table:style-name="ce45">
            <text:p><text:s/>305.7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763" table:style-name="ce66">
            <text:p><text:s/>305.76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50</text:p>
          </table:table-cell>
          <table:table-cell office:value-type="string" table:style-name="ce47">
            <text:p>B.1.A.4) <text:s/>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60</text:p>
          </table:table-cell>
          <table:table-cell office:value-type="string" table:style-name="ce47">
            <text:p>B.1.A.5) <text:s/>Materiali per la profilassi (vaccin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70</text:p>
          </table:table-cell>
          <table:table-cell office:value-type="string" table:style-name="ce47">
            <text:p>B.1.A.6) <text:s/>Prodotti chimici</text:p>
          </table:table-cell>
          <table:table-cell office:value-type="float" office:value="60000" table:style-name="ce45">
            <text:p><text:s/>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0" table:style-name="ce66">
            <text:p><text:s/>60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80</text:p>
          </table:table-cell>
          <table:table-cell office:value-type="string" table:style-name="ce47">
            <text:p>B.1.A.7) <text:s/>Materiali e prodotti per uso veterinario</text:p>
          </table:table-cell>
          <table:table-cell office:value-type="float" office:value="86000" table:style-name="ce45">
            <text:p><text:s/>8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000" table:style-name="ce66">
            <text:p><text:s/>86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90</text:p>
          </table:table-cell>
          <table:table-cell office:value-type="string" table:style-name="ce47">
            <text:p>B.1.A.8) <text:s/>Altri beni e prodotti sanitari</text:p>
          </table:table-cell>
          <table:table-cell office:value-type="float" office:value="8000" table:style-name="ce45">
            <text:p><text:s/>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" table:style-name="ce66">
            <text:p><text:s/>8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7">
            <text:p>B.1.A.9) <text:s/>Beni e prodotti sanitari da Aziende sanitarie pubbliche della Regione</text:p>
          </table:table-cell>
          <table:table-cell office:value-type="float" office:value="1463001" table:style-name="ce54">
            <text:p><text:s/>1.463.0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3001" table:style-name="ce66">
            <text:p><text:s/>1.463.00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7">
            <text:p>B.1.A.9.1) <text:s/>Prodotti farmaceutici ed emode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02</text:p>
          </table:table-cell>
          <table:table-cell office:value-type="string" table:style-name="ce47">
            <text:p>B.1.A.9.2) <text:s/>Sangue ed emocompon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7">
            <text:p>B.1.A.9.3) Dispositivi med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7">
            <text:p>B.1.A.9.4) <text:s/>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7">
            <text:p>B.1.A.9.5) <text:s/>Materiali per la profilassi (vaccini)</text:p>
          </table:table-cell>
          <table:table-cell office:value-type="float" office:value="1463001" table:style-name="ce45">
            <text:p><text:s/>1.463.0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3001" table:style-name="ce66">
            <text:p><text:s/>1.463.00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7">
            <text:p>B.1.A.9.6) <text:s/>Prodotti chim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7">
            <text:p>B.1.A.9.7) <text:s/>Materiali e prodotti per uso veterinari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7">
            <text:p>B.1.A.9.8) <text:s/>Altri beni e prodotti sani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10</text:p>
          </table:table-cell>
          <table:table-cell office:value-type="string" table:style-name="ce47">
            <text:p>B.1.B) <text:s/>Acquisti di beni non sanitari</text:p>
          </table:table-cell>
          <table:table-cell office:value-type="float" office:value="366704" table:style-name="ce49">
            <text:p><text:s/>366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6704" table:style-name="ce66">
            <text:p><text:s/>366.70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20</text:p>
          </table:table-cell>
          <table:table-cell office:value-type="string" table:style-name="ce47">
            <text:p>B.1.B.1) <text:s/>Prodotti alimentari</text:p>
          </table:table-cell>
          <table:table-cell office:value-type="float" office:value="8500" table:style-name="ce45">
            <text:p><text:s/>8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00" table:style-name="ce66">
            <text:p><text:s/>8.5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30</text:p>
          </table:table-cell>
          <table:table-cell office:value-type="string" table:style-name="ce47">
            <text:p>B.1.B.2) <text:s/>Materiali di guardaroba, di pulizia e di convivenza in genere</text:p>
          </table:table-cell>
          <table:table-cell office:value-type="float" office:value="57559" table:style-name="ce45">
            <text:p><text:s/>57.5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559" table:style-name="ce66">
            <text:p><text:s/>57.55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40</text:p>
          </table:table-cell>
          <table:table-cell office:value-type="string" table:style-name="ce47">
            <text:p>B.1.B.3) <text:s/>Combustibili, carburanti e lubrificanti</text:p>
          </table:table-cell>
          <table:table-cell office:value-type="float" office:value="183300" table:style-name="ce45">
            <text:p><text:s/>183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300" table:style-name="ce66">
            <text:p><text:s/>183.3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50</text:p>
          </table:table-cell>
          <table:table-cell office:value-type="string" table:style-name="ce47">
            <text:p>B.1.B.4) <text:s/>Supporti informatici e cancelleria</text:p>
          </table:table-cell>
          <table:table-cell office:value-type="float" office:value="66448" table:style-name="ce45">
            <text:p><text:s/>66.4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448" table:style-name="ce65">
            <text:p><text:s/>66.448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60</text:p>
          </table:table-cell>
          <table:table-cell office:value-type="string" table:style-name="ce47">
            <text:p>B.1.B.5) <text:s/>Materiale per la manutenzione</text:p>
          </table:table-cell>
          <table:table-cell office:value-type="float" office:value="26000" table:style-name="ce45">
            <text:p><text:s/>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0" table:style-name="ce66">
            <text:p><text:s/>26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70</text:p>
          </table:table-cell>
          <table:table-cell office:value-type="string" table:style-name="ce47">
            <text:p>B.1.B.6) <text:s/>Altri beni e prodotti non sanitari</text:p>
          </table:table-cell>
          <table:table-cell office:value-type="float" office:value="24897" table:style-name="ce45">
            <text:p><text:s/>24.8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897" table:style-name="ce66">
            <text:p><text:s/>24.89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7">
            <text:p>B.1.B.7) <text:s/>Beni e prodotti non sanitari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90</text:p>
          </table:table-cell>
          <table:table-cell office:value-type="string" table:style-name="ce47">
            <text:p>B.2) <text:s/>Acquisti di servizi</text:p>
          </table:table-cell>
          <table:table-cell office:value-type="float" office:value="1278330212" table:style-name="ce53">
            <text:p><text:s/>1.278.330.2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8330212" table:style-name="ce66">
            <text:p><text:s/>1.278.330.21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00</text:p>
          </table:table-cell>
          <table:table-cell office:value-type="string" table:style-name="ce47">
            <text:p>B.2.A) <text:s text:c="2"/>Acquisti servizi sanitari</text:p>
          </table:table-cell>
          <table:table-cell office:value-type="float" office:value="1266822222" table:style-name="ce53">
            <text:p><text:s/>1.266.822.2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6822222" table:style-name="ce65">
            <text:p><text:s/>1.266.822.222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10</text:p>
          </table:table-cell>
          <table:table-cell office:value-type="string" table:style-name="ce47">
            <text:p>B.2.A.1) <text:s text:c="2"/>Acquisti servizi sanitari per medicina di base</text:p>
          </table:table-cell>
          <table:table-cell office:value-type="float" office:value="246784" table:style-name="ce49">
            <text:p><text:s/>246.7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784" table:style-name="ce66">
            <text:p><text:s/>246.78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20</text:p>
          </table:table-cell>
          <table:table-cell office:value-type="string" table:style-name="ce47">
            <text:p>B.2.A.1.1) - da convenz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30</text:p>
          </table:table-cell>
          <table:table-cell office:value-type="string" table:style-name="ce47">
            <text:p>B.2.A.1.1.A) Costi per assistenza MMG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40</text:p>
          </table:table-cell>
          <table:table-cell office:value-type="string" table:style-name="ce47">
            <text:p>B.2.A.1.1.B) Costi per assistenza PLS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50</text:p>
          </table:table-cell>
          <table:table-cell office:value-type="string" table:style-name="ce47">
            <text:p>B.2.A.1.1.C) Costi per assistenza Continuità assistenz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60</text:p>
          </table:table-cell>
          <table:table-cell office:value-type="string" table:style-name="ce47">
            <text:p>B.2.A.1.1.D) Altro (medicina dei servizi, psicologi, medici 118, ecc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7">
            <text:p>B.2.A.1.2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7">
            <text:p>B.2.A.1.3) - da pubblico (Aziende sanitarie pubbliche Extraregione) - Mobilità extraregionale</text:p>
          </table:table-cell>
          <table:table-cell office:value-type="float" office:value="246784" table:style-name="ce45">
            <text:p><text:s/>246.7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784" table:style-name="ce66">
            <text:p><text:s/>246.78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90</text:p>
          </table:table-cell>
          <table:table-cell office:value-type="string" table:style-name="ce47">
            <text:p>B.2.A.2) <text:s text:c="2"/>Acquisti servizi sanitari per farmaceutica</text:p>
          </table:table-cell>
          <table:table-cell office:value-type="float" office:value="119862416" table:style-name="ce49">
            <text:p><text:s/>119.862.4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862416" table:style-name="ce67">
            <text:p><text:s/>119.862.416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00</text:p>
          </table:table-cell>
          <table:table-cell office:value-type="string" table:style-name="ce47">
            <text:p>B.2.A.2.1) - da convenzione</text:p>
          </table:table-cell>
          <table:table-cell office:value-type="float" office:value="119163351" table:style-name="ce45">
            <text:p><text:s/>119.163.3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163351" table:style-name="ce66">
            <text:p><text:s/>119.163.35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7">
            <text:p>B.2.A.2.2) - da pubblico (Aziende sanitarie pubbliche della Regione)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7">
            <text:p>B.2.A.2.3) - da pubblico (Extraregione)</text:p>
          </table:table-cell>
          <table:table-cell office:value-type="float" office:value="699065" table:style-name="ce45">
            <text:p><text:s/>699.0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9065" table:style-name="ce66">
            <text:p><text:s/>699.06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30</text:p>
          </table:table-cell>
          <table:table-cell office:value-type="string" table:style-name="ce47">
            <text:p>B.2.A.3) <text:s text:c="2"/>Acquisti servizi sanitari per assistenza specialistica ambulatoriale</text:p>
          </table:table-cell>
          <table:table-cell office:value-type="float" office:value="229114968" table:style-name="ce49">
            <text:p><text:s/>229.114.9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9114968" table:style-name="ce66">
            <text:p><text:s/>229.114.96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7">
            <text:p>B.2.A.3.1) - da pubblico (Aziende sanitarie pubbliche della Regione)</text:p>
          </table:table-cell>
          <table:table-cell office:value-type="float" office:value="122586010" table:style-name="ce45">
            <text:p><text:s/>122.586.0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586010" table:style-name="ce66">
            <text:p><text:s/>122.586.01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7">
            <text:p>B.2.A.3.2) prestazioni di pronto soccorso <text:s/>non seguite da ricovero - da pubblico (Aziende sanitarie pubbliche della Regione)</text:p>
          </table:table-cell>
          <table:table-cell office:value-type="float" office:value="25444143" table:style-name="ce45">
            <text:p><text:s/>25.444.1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444143" table:style-name="ce65">
            <text:p><text:s/>25.444.143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50</text:p>
          </table:table-cell>
          <table:table-cell office:value-type="string" table:style-name="ce47">
            <text:p>B.2.A.3.3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51</text:p>
          </table:table-cell>
          <table:table-cell office:value-type="string" table:style-name="ce4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7">
            <text:p>B.2.A.3.5) - da pubblico (Extraregione)</text:p>
          </table:table-cell>
          <table:table-cell office:value-type="float" office:value="14245430" table:style-name="ce45">
            <text:p><text:s/>14.245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245430" table:style-name="ce66">
            <text:p><text:s/>14.245.43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7">
            <text:p>B.2.A.3.6) prestazioni di pronto soccorso <text:s/>non seguite da ricovero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70</text:p>
          </table:table-cell>
          <table:table-cell office:value-type="string" table:style-name="ce47">
            <text:p>B.2.A.3.7) - da privato - Medici SUMAI</text:p>
          </table:table-cell>
          <table:table-cell office:value-type="float" office:value="53302" table:style-name="ce45">
            <text:p><text:s/>53.3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302" table:style-name="ce66">
            <text:p><text:s/>53.30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80</text:p>
          </table:table-cell>
          <table:table-cell office:value-type="string" table:style-name="ce47">
            <text:p>B.2.A.3.8) - da privato</text:p>
          </table:table-cell>
          <table:table-cell office:value-type="float" office:value="58640005" table:style-name="ce49">
            <text:p><text:s/>58.640.0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640005" table:style-name="ce65">
            <text:p><text:s/>58.640.005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90</text:p>
          </table:table-cell>
          <table:table-cell office:value-type="string" table:style-name="ce47">
            <text:p>B.2.A.3.8.A) Servizi sanitari per assistenza specialistica da IRCCS privati e Policlinici privati</text:p>
          </table:table-cell>
          <table:table-cell office:value-type="float" office:value="6021562" table:style-name="ce45">
            <text:p><text:s/>6.021.5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21562" table:style-name="ce66">
            <text:p><text:s/>6.021.56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91</text:p>
          </table:table-cell>
          <table:table-cell office:value-type="string" table:style-name="ce47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00</text:p>
          </table:table-cell>
          <table:table-cell office:value-type="string" table:style-name="ce47">
            <text:p>B.2.A.3.8.C) Servizi sanitari per assistenza specialistica da Ospedali Classificati privati</text:p>
          </table:table-cell>
          <table:table-cell office:value-type="float" office:value="118805" table:style-name="ce45">
            <text:p><text:s/>118.8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805" table:style-name="ce66">
            <text:p><text:s/>118.80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01</text:p>
          </table:table-cell>
          <table:table-cell office:value-type="string" table:style-name="ce47">
            <text:p>B.2.A.3.8.D) Servizi sanitari per prestazioni di pronto soccorso non seguite da ricovero - da Ospedali Classificat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10</text:p>
          </table:table-cell>
          <table:table-cell office:value-type="string" table:style-name="ce47">
            <text:p>B.2.A.3.8.E) Servizi sanitari per assistenza specialistica da Case di Cura private</text:p>
          </table:table-cell>
          <table:table-cell office:value-type="float" office:value="38821544" table:style-name="ce45">
            <text:p><text:s/>38.821.5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821544" table:style-name="ce66">
            <text:p><text:s/>38.821.54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11</text:p>
          </table:table-cell>
          <table:table-cell office:value-type="string" table:style-name="ce47">
            <text:p>B.2.A.3.8.F) Servizi sanitari per prestazioni di pronto soccorso non seguite da ricovero - da Case di Cura privat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20</text:p>
          </table:table-cell>
          <table:table-cell office:value-type="string" table:style-name="ce47">
            <text:p>B.2.A.3.8.G) Servizi sanitari per assistenza specialistica da altri privati</text:p>
          </table:table-cell>
          <table:table-cell office:value-type="float" office:value="13678094" table:style-name="ce45">
            <text:p><text:s/>13.678.0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78094" table:style-name="ce65">
            <text:p><text:s/>13.678.094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21</text:p>
          </table:table-cell>
          <table:table-cell office:value-type="string" table:style-name="ce47">
            <text:p>B.2.A.3.8.H) Servizi sanitari per prestazioni di pronto soccorso non seguite da ricovero - da altr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30</text:p>
          </table:table-cell>
          <table:table-cell office:value-type="string" table:style-name="ce47">
            <text:p>B.2.A.3.9) - da privato per cittadini non residenti - Extraregione (mobilità attiva in compensazione)</text:p>
          </table:table-cell>
          <table:table-cell office:value-type="float" office:value="8146078" table:style-name="ce45">
            <text:p><text:s/>8.146.0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46078" table:style-name="ce66">
            <text:p><text:s/>8.146.07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31</text:p>
          </table:table-cell>
          <table:table-cell office:value-type="string" table:style-name="ce4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40</text:p>
          </table:table-cell>
          <table:table-cell office:value-type="string" table:style-name="ce47">
            <text:p>B.2.A.4) <text:s text:c="2"/>Acquisti servizi sanitari per assistenza riabilitativa</text:p>
          </table:table-cell>
          <table:table-cell office:value-type="float" office:value="4672149" table:style-name="ce39">
            <text:p><text:s/>4.672.1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72149" table:style-name="ce66">
            <text:p><text:s/>4.672.14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7">
            <text:p>B.2.A.4.1) - da pubblic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60</text:p>
          </table:table-cell>
          <table:table-cell office:value-type="string" table:style-name="ce47">
            <text:p>B.2.A.4.2) - da pubblico (altri soggetti pubbl. della Regione)</text:p>
          </table:table-cell>
          <table:table-cell office:value-type="float" office:value="73346" table:style-name="ce45">
            <text:p><text:s/>73.3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346" table:style-name="ce65">
            <text:p><text:s/>73.346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7">
            <text:p>B.2.A.4.3) - da pubblico (Extraregione) non soggetti a compensazione</text:p>
          </table:table-cell>
          <table:table-cell office:value-type="float" office:value="25000" table:style-name="ce45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66">
            <text:p><text:s/>25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80</text:p>
          </table:table-cell>
          <table:table-cell office:value-type="string" table:style-name="ce47">
            <text:p>B.2.A.4.4) - da privato (intraregionale)</text:p>
          </table:table-cell>
          <table:table-cell office:value-type="float" office:value="4548803" table:style-name="ce45">
            <text:p><text:s/>4.548.8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48803" table:style-name="ce66">
            <text:p><text:s/>4.548.80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90</text:p>
          </table:table-cell>
          <table:table-cell office:value-type="string" table:style-name="ce47">
            <text:p>B.2.A.4.5) - da privato (extraregionale)</text:p>
          </table:table-cell>
          <table:table-cell office:value-type="float" office:value="25000" table:style-name="ce45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66">
            <text:p><text:s/>25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00</text:p>
          </table:table-cell>
          <table:table-cell office:value-type="string" table:style-name="ce47">
            <text:p>B.2.A.5) <text:s text:c="2"/>Acquisti servizi sanitari per assistenza integrativa</text:p>
          </table:table-cell>
          <table:table-cell office:value-type="float" office:value="5441185" table:style-name="ce39">
            <text:p><text:s/>5.441.1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41185" table:style-name="ce66">
            <text:p><text:s/>5.441.18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7">
            <text:p>B.2.A.5.1) - da pubblico (Aziende sanitarie pubbliche della Regione)</text:p>
          </table:table-cell>
          <table:table-cell office:value-type="float" office:value="1246307" table:style-name="ce45">
            <text:p><text:s/>1.246.3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6307" table:style-name="ce65">
            <text:p><text:s/>1.246.307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20</text:p>
          </table:table-cell>
          <table:table-cell office:value-type="string" table:style-name="ce47">
            <text:p>B.2.A.5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7">
            <text:p>B.2.A.5.3)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40</text:p>
          </table:table-cell>
          <table:table-cell office:value-type="string" table:style-name="ce47">
            <text:p>B.2.A.5.4) - da privato</text:p>
          </table:table-cell>
          <table:table-cell office:value-type="float" office:value="4194878" table:style-name="ce45">
            <text:p><text:s/>4.194.8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94878" table:style-name="ce66">
            <text:p><text:s/>4.194.87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50</text:p>
          </table:table-cell>
          <table:table-cell office:value-type="string" table:style-name="ce47">
            <text:p>B.2.A.6) <text:s text:c="2"/>Acquisti servizi sanitari per assistenza protesica</text:p>
          </table:table-cell>
          <table:table-cell office:value-type="float" office:value="5773727" table:style-name="ce39">
            <text:p><text:s/>5.773.7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73727" table:style-name="ce66">
            <text:p><text:s/>5.773.72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7">
            <text:p>B.2.A.6.1) - da pubblic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70</text:p>
          </table:table-cell>
          <table:table-cell office:value-type="string" table:style-name="ce47">
            <text:p>B.2.A.6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7">
            <text:p>B.2.A.6.3)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90</text:p>
          </table:table-cell>
          <table:table-cell office:value-type="string" table:style-name="ce47">
            <text:p>B.2.A.6.4) - da privato</text:p>
          </table:table-cell>
          <table:table-cell office:value-type="float" office:value="5773727" table:style-name="ce45">
            <text:p><text:s/>5.773.7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73727" table:style-name="ce66">
            <text:p><text:s/>5.773.72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00</text:p>
          </table:table-cell>
          <table:table-cell office:value-type="string" table:style-name="ce47">
            <text:p>B.2.A.7) <text:s text:c="2"/>Acquisti servizi sanitari per assistenza ospedaliera</text:p>
          </table:table-cell>
          <table:table-cell office:value-type="float" office:value="448047150" table:style-name="ce39">
            <text:p><text:s/>448.047.1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8047150" table:style-name="ce66">
            <text:p><text:s/>448.047.15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7">
            <text:p>B.2.A.7.1) - da pubblico (Aziende sanitarie pubbliche della Regione)</text:p>
          </table:table-cell>
          <table:table-cell office:value-type="float" office:value="273773340" table:style-name="ce45">
            <text:p><text:s/>273.773.3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3773340" table:style-name="ce66">
            <text:p><text:s/>273.773.34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20</text:p>
          </table:table-cell>
          <table:table-cell office:value-type="string" table:style-name="ce47">
            <text:p>B.2.A.7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7">
            <text:p>B.2.A.7.3) - da pubblico (Extraregione)</text:p>
          </table:table-cell>
          <table:table-cell office:value-type="float" office:value="57807621" table:style-name="ce45">
            <text:p><text:s/>57.807.6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807621" table:style-name="ce66">
            <text:p><text:s/>57.807.6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40</text:p>
          </table:table-cell>
          <table:table-cell office:value-type="string" table:style-name="ce47">
            <text:p>B.2.A.7.4) - da privato</text:p>
          </table:table-cell>
          <table:table-cell office:value-type="float" office:value="93566433" table:style-name="ce46">
            <text:p><text:s/>93.566.4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3566433" table:style-name="ce66">
            <text:p><text:s/>93.566.43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50</text:p>
          </table:table-cell>
          <table:table-cell office:value-type="string" table:style-name="ce47">
            <text:p>B.2.A.7.4.A) Servizi sanitari per assistenza ospedaliera da IRCCS privati e Policlinici privati</text:p>
          </table:table-cell>
          <table:table-cell office:value-type="float" office:value="19491501" table:style-name="ce45">
            <text:p><text:s/>19.491.5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491501" table:style-name="ce65">
            <text:p><text:s/>19.491.501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60</text:p>
          </table:table-cell>
          <table:table-cell office:value-type="string" table:style-name="ce47">
            <text:p>B.2.A.7.4.B) Servizi sanitari per assistenza ospedaliera da Ospedali Classificati privati</text:p>
          </table:table-cell>
          <table:table-cell office:value-type="float" office:value="544285" table:style-name="ce45">
            <text:p><text:s/>544.2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4285" table:style-name="ce66">
            <text:p><text:s/>544.28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70</text:p>
          </table:table-cell>
          <table:table-cell office:value-type="string" table:style-name="ce47">
            <text:p>B.2.A.7.4.C) Servizi sanitari per assistenza ospedaliera da Case di Cura private</text:p>
          </table:table-cell>
          <table:table-cell office:value-type="float" office:value="73505521" table:style-name="ce45">
            <text:p><text:s/>73.505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505521" table:style-name="ce66">
            <text:p><text:s/>73.505.5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80</text:p>
          </table:table-cell>
          <table:table-cell office:value-type="string" table:style-name="ce47">
            <text:p>B.2.A.7.4.D) Servizi sanitari per assistenza ospedaliera da altri privati</text:p>
          </table:table-cell>
          <table:table-cell office:value-type="float" office:value="25126" table:style-name="ce45">
            <text:p><text:s/>25.1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126" table:style-name="ce66">
            <text:p><text:s/>25.12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890</text:p>
          </table:table-cell>
          <table:table-cell office:value-type="string" table:style-name="ce47">
            <text:p>B.2.A.7.5) - da privato per cittadini non residenti - Extraregione (mobilità attiva in compensazione)</text:p>
          </table:table-cell>
          <table:table-cell office:value-type="float" office:value="22899756" table:style-name="ce45">
            <text:p><text:s/>22.899.7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899756" table:style-name="ce66">
            <text:p><text:s/>22.899.75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00</text:p>
          </table:table-cell>
          <table:table-cell office:value-type="string" table:style-name="ce47">
            <text:p>B.2.A.8) <text:s text:c="2"/>Acquisto prestazioni di psichiatria residenziale e semiresidenziale</text:p>
          </table:table-cell>
          <table:table-cell office:value-type="float" office:value="30637121" table:style-name="ce39">
            <text:p><text:s/>30.637.1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637121" table:style-name="ce66">
            <text:p><text:s/>30.637.1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7">
            <text:p>B.2.A.8.1) - da pubblico (Aziende sanitarie pubbliche della Regione)</text:p>
          </table:table-cell>
          <table:table-cell office:value-type="float" office:value="20044825" table:style-name="ce45">
            <text:p><text:s/>20.044.8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44825" table:style-name="ce66">
            <text:p><text:s/>20.044.82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20</text:p>
          </table:table-cell>
          <table:table-cell office:value-type="string" table:style-name="ce47">
            <text:p>B.2.A.8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7">
            <text:p>B.2.A.8.3) - da pubblico (Extraregione) - non soggette a compens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40</text:p>
          </table:table-cell>
          <table:table-cell office:value-type="string" table:style-name="ce47">
            <text:p>B.2.A.8.4) - da privato (intraregionale)</text:p>
          </table:table-cell>
          <table:table-cell office:value-type="float" office:value="9794954" table:style-name="ce45">
            <text:p><text:s/>9.794.9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794954" table:style-name="ce66">
            <text:p><text:s/>9.794.95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50</text:p>
          </table:table-cell>
          <table:table-cell office:value-type="string" table:style-name="ce47">
            <text:p>B.2.A.8.5) - da privato (extraregionale)</text:p>
          </table:table-cell>
          <table:table-cell office:value-type="float" office:value="797342" table:style-name="ce45">
            <text:p><text:s/>797.3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7342" table:style-name="ce67">
            <text:p><text:s/>797.34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60</text:p>
          </table:table-cell>
          <table:table-cell office:value-type="string" table:style-name="ce47">
            <text:p>B.2.A.9) <text:s text:c="2"/>Acquisto prestazioni di distribuzione farmaci File F</text:p>
          </table:table-cell>
          <table:table-cell office:value-type="float" office:value="167436436" table:style-name="ce39">
            <text:p><text:s/>167.436.4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436436" table:style-name="ce66">
            <text:p><text:s/>167.436.43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7">
            <text:p>B.2.A.9.1) - da pubblico (Aziende sanitarie pubbliche della Regione) - Mobilità intraregionale</text:p>
          </table:table-cell>
          <table:table-cell office:value-type="float" office:value="145712810" table:style-name="ce45">
            <text:p><text:s/>145.712.8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5712810" table:style-name="ce66">
            <text:p><text:s/>145.712.81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80</text:p>
          </table:table-cell>
          <table:table-cell office:value-type="string" table:style-name="ce47">
            <text:p>B.2.A.9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7">
            <text:p>B.2.A.9.3) - da pubblico (Extraregione)</text:p>
          </table:table-cell>
          <table:table-cell office:value-type="float" office:value="8537609" table:style-name="ce45">
            <text:p><text:s/>8.537.6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37609" table:style-name="ce66">
            <text:p><text:s/>8.537.60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00</text:p>
          </table:table-cell>
          <table:table-cell office:value-type="string" table:style-name="ce47">
            <text:p>B.2.A.9.4) - da privato (intraregionale)</text:p>
          </table:table-cell>
          <table:table-cell office:value-type="float" office:value="13111761" table:style-name="ce45">
            <text:p><text:s/>13.111.7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11761" table:style-name="ce66">
            <text:p><text:s/>13.111.76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10</text:p>
          </table:table-cell>
          <table:table-cell office:value-type="string" table:style-name="ce47">
            <text:p>B.2.A.9.5) - da privato (extraregional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020</text:p>
          </table:table-cell>
          <table:table-cell office:value-type="string" table:style-name="ce47">
            <text:p>B.2.A.9.6) - da privato per cittadini non residenti - Extraregione (mobilità attiva in compensazione)</text:p>
          </table:table-cell>
          <table:table-cell office:value-type="float" office:value="74256" table:style-name="ce45">
            <text:p><text:s/>74.2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256" table:style-name="ce67">
            <text:p><text:s/>74.256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30</text:p>
          </table:table-cell>
          <table:table-cell office:value-type="string" table:style-name="ce47">
            <text:p>B.2.A.10) <text:s text:c="2"/>Acquisto prestazioni termali in convenzione</text:p>
          </table:table-cell>
          <table:table-cell office:value-type="float" office:value="1264074" table:style-name="ce39">
            <text:p><text:s/>1.264.0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4074" table:style-name="ce66">
            <text:p><text:s/>1.264.07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7">
            <text:p>B.2.A.10.1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50</text:p>
          </table:table-cell>
          <table:table-cell office:value-type="string" table:style-name="ce47">
            <text:p>B.2.A.10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7">
            <text:p>B.2.A.10.3) - da pubblico (Extraregione)</text:p>
          </table:table-cell>
          <table:table-cell office:value-type="float" office:value="822950" table:style-name="ce45">
            <text:p><text:s/>822.9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2950" table:style-name="ce65">
            <text:p><text:s/>822.95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70</text:p>
          </table:table-cell>
          <table:table-cell office:value-type="string" table:style-name="ce47">
            <text:p>B.2.A.10.4) - da privato</text:p>
          </table:table-cell>
          <table:table-cell office:value-type="float" office:value="441124" table:style-name="ce45">
            <text:p><text:s/>441.1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1124" table:style-name="ce66">
            <text:p><text:s/>441.12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080</text:p>
          </table:table-cell>
          <table:table-cell office:value-type="string" table:style-name="ce47">
            <text:p>B.2.A.10.5) - da privato per cittadini non residenti - Extraregione (mobilità attiva in compensaz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90</text:p>
          </table:table-cell>
          <table:table-cell office:value-type="string" table:style-name="ce47">
            <text:p>B.2.A.11) <text:s text:c="2"/>Acquisto prestazioni di trasporto sanitario</text:p>
          </table:table-cell>
          <table:table-cell office:value-type="float" office:value="4152592" table:style-name="ce39">
            <text:p><text:s/>4.152.5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52592" table:style-name="ce66">
            <text:p><text:s/>4.152.59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7">
            <text:p>B.2.A.11.1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10</text:p>
          </table:table-cell>
          <table:table-cell office:value-type="string" table:style-name="ce47">
            <text:p>B.2.A.11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7">
            <text:p>B.2.A.11.3) - da pubblico (Extraregione)</text:p>
          </table:table-cell>
          <table:table-cell office:value-type="float" office:value="4152592" table:style-name="ce45">
            <text:p><text:s/>4.152.5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52592" table:style-name="ce66">
            <text:p><text:s/>4.152.59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30</text:p>
          </table:table-cell>
          <table:table-cell office:value-type="string" table:style-name="ce47">
            <text:p>B.2.A.11.4) -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40</text:p>
          </table:table-cell>
          <table:table-cell office:value-type="string" table:style-name="ce47">
            <text:p>B.2.A.12) <text:s text:c="2"/>Acquisto prestazioni Socio-Sanitarie a rilevanza sanitaria</text:p>
          </table:table-cell>
          <table:table-cell office:value-type="float" office:value="217725131" table:style-name="ce39">
            <text:p><text:s/>217.725.1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725131" table:style-name="ce65">
            <text:p><text:s/>217.725.131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7">
            <text:p>B.2.A.12.1) - da pubblico (Aziende sanitarie pubbliche della Regione) - Mobilità intraregionale</text:p>
          </table:table-cell>
          <table:table-cell office:value-type="float" office:value="5842907" table:style-name="ce48">
            <text:p><text:s/>5.842.9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42907" table:style-name="ce66">
            <text:p><text:s/>5.842.90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7">
            <text:p>B.2.A.12.1.A) Assistenza domiciliare integrata (ADI)</text:p>
          </table:table-cell>
          <table:table-cell office:value-type="float" office:value="449873" table:style-name="ce45">
            <text:p><text:s/>449.8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9873" table:style-name="ce66">
            <text:p><text:s/>449.87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7">
            <text:p>B.2.A.12.1.B) Altre prestazioni socio-sanitarie a rilevanza sanitaria</text:p>
          </table:table-cell>
          <table:table-cell office:value-type="float" office:value="5393034" table:style-name="ce45">
            <text:p><text:s/>5.393.0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93034" table:style-name="ce66">
            <text:p><text:s/>5.393.03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60</text:p>
          </table:table-cell>
          <table:table-cell office:value-type="string" table:style-name="ce47">
            <text:p>B.2.A.12.2) - da pubblico (altri soggetti pubblici della Regione)</text:p>
          </table:table-cell>
          <table:table-cell office:value-type="float" office:value="17510228" table:style-name="ce45">
            <text:p><text:s/>17.510.2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510228" table:style-name="ce66">
            <text:p><text:s/>17.510.22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7">
            <text:p>B.2.A.12.4) - da pubblico (Extraregione) non soggette a compensazione</text:p>
          </table:table-cell>
          <table:table-cell office:value-type="float" office:value="62000" table:style-name="ce45">
            <text:p><text:s/>6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000" table:style-name="ce66">
            <text:p><text:s/>62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80</text:p>
          </table:table-cell>
          <table:table-cell office:value-type="string" table:style-name="ce47">
            <text:p>B.2.A.12.5) - da privato (intraregionale)</text:p>
          </table:table-cell>
          <table:table-cell office:value-type="float" office:value="193854996" table:style-name="ce45">
            <text:p><text:s/>193.854.9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854996" table:style-name="ce66">
            <text:p><text:s/>193.854.99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90</text:p>
          </table:table-cell>
          <table:table-cell office:value-type="string" table:style-name="ce47">
            <text:p>B.2.A.12.6) - da privato (extraregionale)</text:p>
          </table:table-cell>
          <table:table-cell office:value-type="float" office:value="455000" table:style-name="ce45">
            <text:p><text:s/>45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5000" table:style-name="ce66">
            <text:p><text:s/>455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00</text:p>
          </table:table-cell>
          <table:table-cell office:value-type="string" table:style-name="ce47">
            <text:p>B.2.A.13) <text:s/>Compartecipazione al personale per att. libero-prof. (intramoenia)</text:p>
          </table:table-cell>
          <table:table-cell office:value-type="float" office:value="234294" table:style-name="ce39">
            <text:p><text:s/>234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294" table:style-name="ce66">
            <text:p><text:s/>234.29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10</text:p>
          </table:table-cell>
          <table:table-cell office:value-type="string" table:style-name="ce47">
            <text:p>B.2.A.13.1) <text:s/>Compartecipazione al personale per att. libero professionale intramoenia - Are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20</text:p>
          </table:table-cell>
          <table:table-cell office:value-type="string" table:style-name="ce47">
            <text:p>B.2.A.13.2) <text:s/>Compartecipazione al personale per att. libero professionale intramoenia- Are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30</text:p>
          </table:table-cell>
          <table:table-cell office:value-type="string" table:style-name="ce47">
            <text:p>B.2.A.13.3) <text:s/>Compartecipazione al personale per att. libero professionale intramoenia - Area sanità pubblica</text:p>
          </table:table-cell>
          <table:table-cell office:value-type="float" office:value="234294" table:style-name="ce45">
            <text:p><text:s/>234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294" table:style-name="ce66">
            <text:p><text:s/>234.29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40</text:p>
          </table:table-cell>
          <table:table-cell office:value-type="string" table:style-name="ce4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7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60</text:p>
          </table:table-cell>
          <table:table-cell office:value-type="string" table:style-name="ce47">
            <text:p>B.2.A.13.6) <text:s/>Compartecipazione al personale per att. libero professionale intramoenia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7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80</text:p>
          </table:table-cell>
          <table:table-cell office:value-type="string" table:style-name="ce47">
            <text:p>B.2.A.14) <text:s/>Rimborsi, assegni e contributi sanitari</text:p>
          </table:table-cell>
          <table:table-cell office:value-type="float" office:value="15050050" table:style-name="ce39">
            <text:p><text:s/>15.05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50050" table:style-name="ce66">
            <text:p><text:s/>15.050.05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90</text:p>
          </table:table-cell>
          <table:table-cell office:value-type="string" table:style-name="ce47">
            <text:p>B.2.A.14.1) <text:s/>Contributi ad associazioni di volontari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00</text:p>
          </table:table-cell>
          <table:table-cell office:value-type="string" table:style-name="ce47">
            <text:p>B.2.A.14.2) <text:s/>Rimborsi per cure all'estero</text:p>
          </table:table-cell>
          <table:table-cell office:value-type="float" office:value="90000" table:style-name="ce45">
            <text:p><text:s/>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000" table:style-name="ce66">
            <text:p><text:s/>90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10</text:p>
          </table:table-cell>
          <table:table-cell office:value-type="string" table:style-name="ce47">
            <text:p>B.2.A.14.3) <text:s/>Contributi a società partecipate e/o enti dipendenti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20</text:p>
          </table:table-cell>
          <table:table-cell office:value-type="string" table:style-name="ce47">
            <text:p>B.2.A.14.4) <text:s/>Contributo Legge 210/92</text:p>
          </table:table-cell>
          <table:table-cell office:value-type="float" office:value="1180050" table:style-name="ce45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67">
            <text:p><text:s/>1.180.05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30</text:p>
          </table:table-cell>
          <table:table-cell office:value-type="string" table:style-name="ce47">
            <text:p>B.2.A.14.5) <text:s/>Altri rimborsi, assegni e contributi</text:p>
          </table:table-cell>
          <table:table-cell office:value-type="float" office:value="13780000" table:style-name="ce45">
            <text:p><text:s/>13.7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80000" table:style-name="ce66">
            <text:p><text:s/>13.780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7">
            <text:p>B.2.A.14.6) <text:s/>Rimborsi, assegni e contributi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7">
            <text:p>B.2.A.14.7) <text:s/>Rimborsi, assegni e contributi v/Regione - G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350</text:p>
          </table:table-cell>
          <table:table-cell office:value-type="string" table:style-name="ce47">
            <text:p>B.2.A.15) <text:s/>Consulenze, Collaborazioni, <text:s/>Interinale e altre prestazioni di lavoro sanitarie e sociosanitarie</text:p>
          </table:table-cell>
          <table:table-cell office:value-type="float" office:value="300777" table:style-name="ce39">
            <text:p><text:s/>300.7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777" table:style-name="ce66">
            <text:p><text:s/>300.77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7">
            <text:p>B.2.A.15.1) Consulenze sanitarie e sociosanitarie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70</text:p>
          </table:table-cell>
          <table:table-cell office:value-type="string" table:style-name="ce47">
            <text:p>B.2.A.15.2) Consulenze sanitarie e sociosanitarieda terzi -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380</text:p>
          </table:table-cell>
          <table:table-cell office:value-type="string" table:style-name="ce47">
            <text:p>B.2.A.15.3) Consulenze, Collaborazioni, <text:s/>Interinale e altre prestazioni di lavoro sanitarie e sociosanitarie da privato</text:p>
          </table:table-cell>
          <table:table-cell office:value-type="float" office:value="300777" table:style-name="ce46">
            <text:p><text:s/>300.7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777" table:style-name="ce66">
            <text:p><text:s/>300.77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90</text:p>
          </table:table-cell>
          <table:table-cell office:value-type="string" table:style-name="ce47">
            <text:p>B.2.A.15.3.A) Consulenze sanitarie da privato - articolo 55, comma 2, CCNL 8 giugno 2000</text:p>
          </table:table-cell>
          <table:table-cell office:value-type="float" office:value="300777" table:style-name="ce45">
            <text:p><text:s/>300.7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777" table:style-name="ce66">
            <text:p><text:s/>300.77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00</text:p>
          </table:table-cell>
          <table:table-cell office:value-type="string" table:style-name="ce47">
            <text:p>B.2.A.15.3.B) Altre consulenze sanitarie e socio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10</text:p>
          </table:table-cell>
          <table:table-cell office:value-type="string" table:style-name="ce47">
            <text:p>B.2.A.15.3.C) Collaborazioni coordinate e continuative sanitarie e socio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20</text:p>
          </table:table-cell>
          <table:table-cell office:value-type="string" table:style-name="ce47">
            <text:p>B.2.A.15.3.D) Indennità a personale universitario - area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30</text:p>
          </table:table-cell>
          <table:table-cell office:value-type="string" table:style-name="ce47">
            <text:p>B.2.A.15.3.E) Lavoro interinale - area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40</text:p>
          </table:table-cell>
          <table:table-cell office:value-type="string" table:style-name="ce47">
            <text:p>B.2.A.15.3.F) Altre collaborazioni e prestazioni di lavoro - area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50</text:p>
          </table:table-cell>
          <table:table-cell office:value-type="string" table:style-name="ce47">
            <text:p>B.2.A.15.4) Rimborso oneri stipendiali del personale sanitario in comando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7">
            <text:p>B.2.A.15.4.A) Rimborso oneri stipendiali personale sanitario in comando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470</text:p>
          </table:table-cell>
          <table:table-cell office:value-type="string" table:style-name="ce47">
            <text:p>B.2.A.15.4.B) Rimborso oneri stipendiali personale sanitario in comando da Regioni, soggetti pubblici e da Università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7">
            <text:p>B.2.A.15.4.C) Rimborso oneri stipendiali personale sanitario in comando da aziende di altre Regioni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90</text:p>
          </table:table-cell>
          <table:table-cell office:value-type="string" table:style-name="ce47">
            <text:p>B.2.A.16) Altri servizi sanitari e sociosanitari a rilevanza sanitaria</text:p>
          </table:table-cell>
          <table:table-cell office:value-type="float" office:value="16863368" table:style-name="ce39">
            <text:p><text:s/>16.863.3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863368" table:style-name="ce66">
            <text:p><text:s/>16.863.36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7">
            <text:p>B.2.A.16.1) <text:s/>Altri servizi sanitari e sociosanitari a rilevanza sanitaria da pubblico - Aziende sanitarie pubbliche della Regione</text:p>
          </table:table-cell>
          <table:table-cell office:value-type="float" office:value="6625033" table:style-name="ce45">
            <text:p><text:s/>6.625.0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25033" table:style-name="ce66">
            <text:p><text:s/>6.625.03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510</text:p>
          </table:table-cell>
          <table:table-cell office:value-type="string" table:style-name="ce47">
            <text:p>B.2.A.16.2) <text:s/>Altri servizi sanitari e sociosanitari <text:s/>a rilevanza sanitaria da pubblico - Altri soggetti pubblici della Regione</text:p>
          </table:table-cell>
          <table:table-cell office:value-type="float" office:value="267631" table:style-name="ce45">
            <text:p><text:s/>267.6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7631" table:style-name="ce66">
            <text:p><text:s/>267.63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7">
            <text:p>B.2.A.16.3) Altri servizi sanitari e sociosanitari a rilevanza sanitaria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30</text:p>
          </table:table-cell>
          <table:table-cell office:value-type="string" table:style-name="ce47">
            <text:p>B.2.A.16.4) <text:s/>Altri servizi sanitari da privato</text:p>
          </table:table-cell>
          <table:table-cell office:value-type="float" office:value="8598790" table:style-name="ce45">
            <text:p><text:s/>8.598.7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98790" table:style-name="ce66">
            <text:p><text:s/>8.598.7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40</text:p>
          </table:table-cell>
          <table:table-cell office:value-type="string" table:style-name="ce47">
            <text:p>B.2.A.16.5) <text:s/>Costi per servizi sanitari - Mobilità internazionale passiva</text:p>
          </table:table-cell>
          <table:table-cell office:value-type="float" office:value="1371914" table:style-name="ce45">
            <text:p><text:s/>1.371.9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1914" table:style-name="ce65">
            <text:p><text:s/>1.371.914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7">
            <text:p>B.2.A.16.6) <text:s/>Costi per servizi sanitari - Mobilità internazionale passiva rilevata dalle ASL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7">
            <text:p>B.2.A.16.7) Costi per prestazioni sanitarie erogate da aziende sanitarie estere (fatturate direttament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7">
            <text:p>B.2.A.17) Costi GSA per differenziale saldo mobilità inter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60</text:p>
          </table:table-cell>
          <table:table-cell office:value-type="string" table:style-name="ce47">
            <text:p>B.2.B) Acquisti di servizi non sanitari</text:p>
          </table:table-cell>
          <table:table-cell office:value-type="float" office:value="11507990" table:style-name="ce39">
            <text:p><text:s/>11.507.9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07990" table:style-name="ce66">
            <text:p><text:s/>11.507.99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70</text:p>
          </table:table-cell>
          <table:table-cell office:value-type="string" table:style-name="ce47">
            <text:p>B.2.B.1) Servizi non sanitari<text:s/></text:p>
          </table:table-cell>
          <table:table-cell office:value-type="float" office:value="11135248" table:style-name="ce39">
            <text:p><text:s/>11.135.2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35248" table:style-name="ce66">
            <text:p><text:s/>11.135.24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80</text:p>
          </table:table-cell>
          <table:table-cell office:value-type="string" table:style-name="ce47">
            <text:p>B.2.B.1.1) <text:s text:c="2"/>Lavanderia</text:p>
          </table:table-cell>
          <table:table-cell office:value-type="float" office:value="26000" table:style-name="ce45">
            <text:p><text:s/>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0" table:style-name="ce71">
            <text:p><text:s/>26.000<text:s/></text:p>
          </table:table-cell>
          <table:table-cell office:value-type="float" office:value="0" table:style-name="ce71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90</text:p>
          </table:table-cell>
          <table:table-cell office:value-type="string" table:style-name="ce47">
            <text:p>B.2.B.1.2) <text:s text:c="2"/>Pulizia</text:p>
          </table:table-cell>
          <table:table-cell office:value-type="float" office:value="390000" table:style-name="ce45">
            <text:p><text:s/>3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0000" table:style-name="ce65">
            <text:p><text:s/>390.0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0</text:p>
          </table:table-cell>
          <table:table-cell office:value-type="string" table:style-name="ce47">
            <text:p>B.2.B.1.3) <text:s text:c="2"/>Mensa</text:p>
          </table:table-cell>
          <table:table-cell office:value-type="float" office:value="650000" table:style-name="ce39">
            <text:p><text:s/>6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0000" table:style-name="ce64">
            <text:p><text:s/>650.00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1</text:p>
          </table:table-cell>
          <table:table-cell office:value-type="string" table:style-name="ce47">
            <text:p>B.2.B.1.3.A) <text:s text:c="2"/>Mensa dipendenti</text:p>
          </table:table-cell>
          <table:table-cell office:value-type="float" office:value="650000" table:style-name="ce45">
            <text:p><text:s/>6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0000" table:style-name="ce65">
            <text:p><text:s/>650.0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2</text:p>
          </table:table-cell>
          <table:table-cell office:value-type="string" table:style-name="ce47">
            <text:p>B.2.B.1.3.B) <text:s text:c="2"/>Mensa deg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10</text:p>
          </table:table-cell>
          <table:table-cell office:value-type="string" table:style-name="ce47">
            <text:p>B.2.B.1.4) <text:s text:c="2"/>Riscaldamento</text:p>
          </table:table-cell>
          <table:table-cell office:value-type="float" office:value="304000" table:style-name="ce45">
            <text:p><text:s/>30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4000" table:style-name="ce66">
            <text:p><text:s/>304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20</text:p>
          </table:table-cell>
          <table:table-cell office:value-type="string" table:style-name="ce47">
            <text:p>B.2.B.1.5) <text:s text:c="2"/>Servizi di assistenza informatica</text:p>
          </table:table-cell>
          <table:table-cell office:value-type="float" office:value="377200" table:style-name="ce45">
            <text:p><text:s/>377.2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7200" table:style-name="ce66">
            <text:p><text:s/>377.2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30</text:p>
          </table:table-cell>
          <table:table-cell office:value-type="string" table:style-name="ce47">
            <text:p>B.2.B.1.6) <text:s text:c="2"/>Servizi trasporti (non sanitari)</text:p>
          </table:table-cell>
          <table:table-cell office:value-type="float" office:value="2000" table:style-name="ce45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66">
            <text:p><text:s/>2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40</text:p>
          </table:table-cell>
          <table:table-cell office:value-type="string" table:style-name="ce47">
            <text:p>B.2.B.1.7) <text:s text:c="2"/>Smaltimento rifiuti</text:p>
          </table:table-cell>
          <table:table-cell office:value-type="float" office:value="45000" table:style-name="ce45">
            <text:p><text:s/>4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000" table:style-name="ce67">
            <text:p><text:s/>45.0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50</text:p>
          </table:table-cell>
          <table:table-cell office:value-type="string" table:style-name="ce47">
            <text:p>B.2.B.1.8) <text:s text:c="2"/>Utenze telefoniche</text:p>
          </table:table-cell>
          <table:table-cell office:value-type="float" office:value="546000" table:style-name="ce45">
            <text:p><text:s/>54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6000" table:style-name="ce66">
            <text:p><text:s/>546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60</text:p>
          </table:table-cell>
          <table:table-cell office:value-type="string" table:style-name="ce47">
            <text:p>B.2.B.1.9) <text:s text:c="2"/>Utenze elettricità</text:p>
          </table:table-cell>
          <table:table-cell office:value-type="float" office:value="403000" table:style-name="ce45">
            <text:p><text:s/>40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000" table:style-name="ce66">
            <text:p><text:s/>403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70</text:p>
          </table:table-cell>
          <table:table-cell office:value-type="string" table:style-name="ce47">
            <text:p>B.2.B.1.10) <text:s text:c="2"/>Altre utenze</text:p>
          </table:table-cell>
          <table:table-cell office:value-type="float" office:value="34000" table:style-name="ce45">
            <text:p><text:s/>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00" table:style-name="ce66">
            <text:p><text:s/>34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80</text:p>
          </table:table-cell>
          <table:table-cell office:value-type="string" table:style-name="ce47">
            <text:p>B.2.B.1.11) <text:s/>Premi di assicurazione</text:p>
          </table:table-cell>
          <table:table-cell office:value-type="float" office:value="731015" table:style-name="ce46">
            <text:p><text:s/>731.0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1015" table:style-name="ce65">
            <text:p><text:s/>731.015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90</text:p>
          </table:table-cell>
          <table:table-cell office:value-type="string" table:style-name="ce47">
            <text:p>B.2.B.1.11.A) <text:s/>Premi di assicurazione - R.C. Professionale<text:s/></text:p>
          </table:table-cell>
          <table:table-cell office:value-type="float" office:value="626164" table:style-name="ce45">
            <text:p><text:s/>626.1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6164" table:style-name="ce66">
            <text:p><text:s/>626.16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00</text:p>
          </table:table-cell>
          <table:table-cell office:value-type="string" table:style-name="ce47">
            <text:p>B.2.B.1.11.B) <text:s/>Premi di assicurazione - Altri premi assicurativi</text:p>
          </table:table-cell>
          <table:table-cell office:value-type="float" office:value="104851" table:style-name="ce45">
            <text:p><text:s/>104.8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851" table:style-name="ce66">
            <text:p><text:s/>104.85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10</text:p>
          </table:table-cell>
          <table:table-cell office:value-type="string" table:style-name="ce47">
            <text:p>B.2.B.1.12) Altri servizi non sanitari</text:p>
          </table:table-cell>
          <table:table-cell office:value-type="float" office:value="7627033" table:style-name="ce46">
            <text:p><text:s/>7.627.0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27033" table:style-name="ce66">
            <text:p><text:s/>7.627.03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7">
            <text:p>B.2.B.1.12.A) Altri servizi non sanitari da pubblico (Aziende sanitarie pubbliche della Regione)</text:p>
          </table:table-cell>
          <table:table-cell office:value-type="float" office:value="77800" table:style-name="ce45">
            <text:p><text:s/>77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800" table:style-name="ce64">
            <text:p><text:s/>77.80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30</text:p>
          </table:table-cell>
          <table:table-cell office:value-type="string" table:style-name="ce47">
            <text:p>B.2.B.1.12.B) Altri servizi non sanitari da altri soggetti pubblici</text:p>
          </table:table-cell>
          <table:table-cell office:value-type="float" office:value="2000" table:style-name="ce45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65">
            <text:p><text:s/>2.0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40</text:p>
          </table:table-cell>
          <table:table-cell office:value-type="string" table:style-name="ce47">
            <text:p>B.2.B.1.12.C) Altri servizi non sanitari da privato</text:p>
          </table:table-cell>
          <table:table-cell office:value-type="float" office:value="7547233" table:style-name="ce45">
            <text:p><text:s/>7.547.2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47233" table:style-name="ce66">
            <text:p><text:s/>7.547.23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50</text:p>
          </table:table-cell>
          <table:table-cell office:value-type="string" table:style-name="ce47">
            <text:p>B.2.B.2) <text:s/>Consulenze, Collaborazioni, Interinale e altre prestazioni di lavoro non sanitarie</text:p>
          </table:table-cell>
          <table:table-cell office:value-type="float" office:value="246742" table:style-name="ce39">
            <text:p><text:s/>246.7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742" table:style-name="ce66">
            <text:p><text:s/>246.74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7">
            <text:p>B.2.B.2.1) Consulenze non sanitarie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70</text:p>
          </table:table-cell>
          <table:table-cell office:value-type="string" table:style-name="ce47">
            <text:p>B.2.B.2.2) Consulenze non sanitarie da Terzi -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780</text:p>
          </table:table-cell>
          <table:table-cell office:value-type="string" table:style-name="ce47">
            <text:p>B.2.B.2.3) Consulenze, Collaborazioni, Interinale e altre prestazioni di lavoro non sanitarie da privato</text:p>
          </table:table-cell>
          <table:table-cell office:value-type="float" office:value="121366" table:style-name="ce46">
            <text:p><text:s/>121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366" table:style-name="ce66">
            <text:p><text:s/>121.36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90</text:p>
          </table:table-cell>
          <table:table-cell office:value-type="string" table:style-name="ce47">
            <text:p>B.2.B.2.3.A) Consulenze non sanitarie da privato</text:p>
          </table:table-cell>
          <table:table-cell office:value-type="float" office:value="32000" table:style-name="ce45">
            <text:p><text:s/>3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00" table:style-name="ce66">
            <text:p><text:s/>32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00</text:p>
          </table:table-cell>
          <table:table-cell office:value-type="string" table:style-name="ce47">
            <text:p>B.2.B.2.3.B) Collaborazioni coordinate e continuative non 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10</text:p>
          </table:table-cell>
          <table:table-cell office:value-type="string" table:style-name="ce47">
            <text:p>B.2.B.2.3.C) Indennità a personale universitario - area non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20</text:p>
          </table:table-cell>
          <table:table-cell office:value-type="string" table:style-name="ce47">
            <text:p>B.2.B.2.3.D) Lavoro interinale - area non sanitaria<text:s/></text:p>
          </table:table-cell>
          <table:table-cell office:value-type="float" office:value="89366" table:style-name="ce45">
            <text:p><text:s/>89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366" table:style-name="ce65">
            <text:p><text:s/>89.366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30</text:p>
          </table:table-cell>
          <table:table-cell office:value-type="string" table:style-name="ce47">
            <text:p>B.2.B.2.3.E) Altre collaborazioni e prestazioni di lavoro - area non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BA1831</text:p>
          </table:table-cell>
          <table:table-cell office:value-type="string" table:style-name="ce47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40</text:p>
          </table:table-cell>
          <table:table-cell office:value-type="string" table:style-name="ce47">
            <text:p>B.2.B.2.4) Rimborso oneri stipendiali del personale non sanitario in comando</text:p>
          </table:table-cell>
          <table:table-cell office:value-type="float" office:value="125376" table:style-name="ce46">
            <text:p><text:s/>125.3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376" table:style-name="ce66">
            <text:p><text:s/>125.37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7">
            <text:p>B.2.B.2.4.A) Rimborso oneri stipendiali personale non sanitario in comando da Aziende sanitarie pubbliche della Regione</text:p>
          </table:table-cell>
          <table:table-cell office:value-type="float" office:value="125376" table:style-name="ce45">
            <text:p><text:s/>125.3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376" table:style-name="ce65">
            <text:p><text:s/>125.376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860</text:p>
          </table:table-cell>
          <table:table-cell office:value-type="string" table:style-name="ce47">
            <text:p>B.2.B.2.4.B) Rimborso oneri stipendiali personale non sanitario in comando da Regione, soggetti pubblici e da Università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7">
            <text:p>B.2.B.2.4.C) Rimborso oneri stipendiali personale non sanitario in comando da aziende di altre Regioni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80</text:p>
          </table:table-cell>
          <table:table-cell office:value-type="string" table:style-name="ce47">
            <text:p>B.2.B.3) Formazione (esternalizzata e non)</text:p>
          </table:table-cell>
          <table:table-cell office:value-type="float" office:value="126000" table:style-name="ce46">
            <text:p><text:s/>1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000" table:style-name="ce66">
            <text:p><text:s/>126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90</text:p>
          </table:table-cell>
          <table:table-cell office:value-type="string" table:style-name="ce47">
            <text:p>B.2.B.3.1) Formazione (esternalizzata e non) da pubblic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00</text:p>
          </table:table-cell>
          <table:table-cell office:value-type="string" table:style-name="ce47">
            <text:p>B.2.B.3.2) Formazione (esternalizzata e non) da privato</text:p>
          </table:table-cell>
          <table:table-cell office:value-type="float" office:value="126000" table:style-name="ce45">
            <text:p><text:s/>1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000" table:style-name="ce65">
            <text:p><text:s/>126.0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10</text:p>
          </table:table-cell>
          <table:table-cell office:value-type="string" table:style-name="ce47">
            <text:p>B.3) <text:s/>Manutenzione e riparazione (ordinaria esternalizzata)</text:p>
          </table:table-cell>
          <table:table-cell office:value-type="float" office:value="2622081" table:style-name="ce41">
            <text:p><text:s/>2.622.0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22081" table:style-name="ce66">
            <text:p><text:s/>2.622.08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20</text:p>
          </table:table-cell>
          <table:table-cell office:value-type="string" table:style-name="ce47">
            <text:p>B.3.A) <text:s/>Manutenzione e riparazione ai fabbricati e loro pertinenze</text:p>
          </table:table-cell>
          <table:table-cell office:value-type="float" office:value="667187" table:style-name="ce45">
            <text:p><text:s/>667.1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7187" table:style-name="ce66">
            <text:p><text:s/>667.18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30</text:p>
          </table:table-cell>
          <table:table-cell office:value-type="string" table:style-name="ce47">
            <text:p>B.3.B) <text:s/>Manutenzione e riparazione agli impianti e macchinari</text:p>
          </table:table-cell>
          <table:table-cell office:value-type="float" office:value="560000" table:style-name="ce45">
            <text:p><text:s/>5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0000" table:style-name="ce66">
            <text:p><text:s/>560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40</text:p>
          </table:table-cell>
          <table:table-cell office:value-type="string" table:style-name="ce47">
            <text:p>B.3.C) <text:s/>Manutenzione e riparazione alle attrezzature sanitarie e scientifiche</text:p>
          </table:table-cell>
          <table:table-cell office:value-type="float" office:value="178822" table:style-name="ce45">
            <text:p><text:s/>178.8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8822" table:style-name="ce65">
            <text:p><text:s/>178.822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50</text:p>
          </table:table-cell>
          <table:table-cell office:value-type="string" table:style-name="ce47">
            <text:p>B.3.D) <text:s/>Manutenzione e riparazione ai mobili e arred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60</text:p>
          </table:table-cell>
          <table:table-cell office:value-type="string" table:style-name="ce47">
            <text:p>B.3.E) <text:s/>Manutenzione e riparazione agli automezzi</text:p>
          </table:table-cell>
          <table:table-cell office:value-type="float" office:value="22000" table:style-name="ce45">
            <text:p><text:s/>2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00" table:style-name="ce66">
            <text:p><text:s/>22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70</text:p>
          </table:table-cell>
          <table:table-cell office:value-type="string" table:style-name="ce47">
            <text:p>B.3.F) <text:s/>Altre manutenzioni e riparazioni</text:p>
          </table:table-cell>
          <table:table-cell office:value-type="float" office:value="1194072" table:style-name="ce45">
            <text:p><text:s/>1.194.0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4072" table:style-name="ce66">
            <text:p><text:s/>1.194.07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7">
            <text:p>B.3.G) <text:s/>Manutenzioni e riparazioni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90</text:p>
          </table:table-cell>
          <table:table-cell office:value-type="string" table:style-name="ce47">
            <text:p>B.4) <text:s text:c="2"/>Godimento di beni di terzi</text:p>
          </table:table-cell>
          <table:table-cell office:value-type="float" office:value="1471612" table:style-name="ce41">
            <text:p><text:s/>1.471.6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1612" table:style-name="ce66">
            <text:p><text:s/>1.471.61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00</text:p>
          </table:table-cell>
          <table:table-cell office:value-type="string" table:style-name="ce47">
            <text:p>B.4.A) <text:s/>Fitti passivi</text:p>
          </table:table-cell>
          <table:table-cell office:value-type="float" office:value="407493" table:style-name="ce45">
            <text:p><text:s/>407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7493" table:style-name="ce66">
            <text:p><text:s/>407.49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10</text:p>
          </table:table-cell>
          <table:table-cell office:value-type="string" table:style-name="ce47">
            <text:p>B.4.B) <text:s/>Canoni di noleggio</text:p>
          </table:table-cell>
          <table:table-cell office:value-type="float" office:value="1064119" table:style-name="ce39">
            <text:p><text:s/>1.064.1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4119" table:style-name="ce65">
            <text:p><text:s/>1.064.119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20</text:p>
          </table:table-cell>
          <table:table-cell office:value-type="string" table:style-name="ce47">
            <text:p>B.4.B.1) Canoni di noleggio - area sanitaria</text:p>
          </table:table-cell>
          <table:table-cell office:value-type="float" office:value="206065" table:style-name="ce45">
            <text:p><text:s/>206.0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6065" table:style-name="ce66">
            <text:p><text:s/>206.06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30</text:p>
          </table:table-cell>
          <table:table-cell office:value-type="string" table:style-name="ce47">
            <text:p>B.4.B.2) Canoni di noleggio - area non sanitaria</text:p>
          </table:table-cell>
          <table:table-cell office:value-type="float" office:value="858054" table:style-name="ce45">
            <text:p><text:s/>858.0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8054" table:style-name="ce66">
            <text:p><text:s/>858.05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40</text:p>
          </table:table-cell>
          <table:table-cell office:value-type="string" table:style-name="ce47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50</text:p>
          </table:table-cell>
          <table:table-cell office:value-type="string" table:style-name="ce47">
            <text:p>B.4.C.1) Canoni di leasing - area sanitari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60</text:p>
          </table:table-cell>
          <table:table-cell office:value-type="string" table:style-name="ce47">
            <text:p>B.4.C.2) Canoni di leasing - area non sanitari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61</text:p>
          </table:table-cell>
          <table:table-cell office:value-type="string" table:style-name="ce47">
            <text:p>B.4.D) <text:s/>Canoni di project financing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7">
            <text:p>B.4.E) <text:s/>Locazioni e noleggi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80</text:p>
          </table:table-cell>
          <table:table-cell office:value-type="string" table:style-name="ce55">
            <text:p>Totale Costo del personale</text:p>
          </table:table-cell>
          <table:table-cell office:value-type="float" office:value="43918684" table:style-name="ce39">
            <text:p><text:s/>43.918.6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918684" table:style-name="ce66">
            <text:p><text:s/>43.918.68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90</text:p>
          </table:table-cell>
          <table:table-cell office:value-type="string" table:style-name="ce47">
            <text:p>B.5) <text:s text:c="2"/>Personale del ruolo sanitario</text:p>
          </table:table-cell>
          <table:table-cell office:value-type="float" office:value="33207443" table:style-name="ce41">
            <text:p><text:s/>33.207.4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207443" table:style-name="ce66">
            <text:p><text:s/>33.207.44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00</text:p>
          </table:table-cell>
          <table:table-cell office:value-type="string" table:style-name="ce47">
            <text:p>B.5.A) Costo del personale dirigente ruolo sanitario</text:p>
          </table:table-cell>
          <table:table-cell office:value-type="float" office:value="23006627" table:style-name="ce39">
            <text:p><text:s/>23.006.6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06627" table:style-name="ce64">
            <text:p><text:s/>23.006.627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10</text:p>
          </table:table-cell>
          <table:table-cell office:value-type="string" table:style-name="ce47">
            <text:p>B.5.A.1) Costo del personale dirigente medico</text:p>
          </table:table-cell>
          <table:table-cell office:value-type="float" office:value="20738487" table:style-name="ce46">
            <text:p><text:s/>20.738.4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38487" table:style-name="ce66">
            <text:p><text:s/>20.738.48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20</text:p>
          </table:table-cell>
          <table:table-cell office:value-type="string" table:style-name="ce47">
            <text:p>B.5.A.1.1) Costo del personale dirigente medico - tempo indeterminato</text:p>
          </table:table-cell>
          <table:table-cell office:value-type="float" office:value="20042298" table:style-name="ce45">
            <text:p><text:s/>20.042.2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42298" table:style-name="ce66">
            <text:p><text:s/>20.042.29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30</text:p>
          </table:table-cell>
          <table:table-cell office:value-type="string" table:style-name="ce47">
            <text:p>B.5.A.1.2) Costo del personale dirigente medico - tempo determinato</text:p>
          </table:table-cell>
          <table:table-cell office:value-type="float" office:value="696189" table:style-name="ce45">
            <text:p><text:s/>696.1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6189" table:style-name="ce64">
            <text:p><text:s/>696.18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40</text:p>
          </table:table-cell>
          <table:table-cell office:value-type="string" table:style-name="ce47">
            <text:p>B.5.A.1.3) Costo del personale dirigente med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50</text:p>
          </table:table-cell>
          <table:table-cell office:value-type="string" table:style-name="ce47">
            <text:p>B.5.A.2) Costo del personale dirigente non medico</text:p>
          </table:table-cell>
          <table:table-cell office:value-type="float" office:value="2268140" table:style-name="ce46">
            <text:p><text:s/>2.268.1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8140" table:style-name="ce66">
            <text:p><text:s/>2.268.14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60</text:p>
          </table:table-cell>
          <table:table-cell office:value-type="string" table:style-name="ce47">
            <text:p>B.5.A.2.1) Costo del personale dirigente non medico - tempo indeterminato</text:p>
          </table:table-cell>
          <table:table-cell office:value-type="float" office:value="2268140" table:style-name="ce45">
            <text:p><text:s/>2.268.1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8140" table:style-name="ce64">
            <text:p><text:s/>2.268.14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70</text:p>
          </table:table-cell>
          <table:table-cell office:value-type="string" table:style-name="ce47">
            <text:p>B.5.A.2.2) Costo del personale dirigente non medic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80</text:p>
          </table:table-cell>
          <table:table-cell office:value-type="string" table:style-name="ce47">
            <text:p>B.5.A.2.3) Costo del personale dirigente non med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90</text:p>
          </table:table-cell>
          <table:table-cell office:value-type="string" table:style-name="ce47">
            <text:p>B.5.B) Costo del personale comparto ruolo sanitario</text:p>
          </table:table-cell>
          <table:table-cell office:value-type="float" office:value="10200816" table:style-name="ce39">
            <text:p><text:s/>10.200.8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00816" table:style-name="ce66">
            <text:p><text:s/>10.200.81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00</text:p>
          </table:table-cell>
          <table:table-cell office:value-type="string" table:style-name="ce47">
            <text:p>B.5.B.1) Costo del personale comparto ruolo sanitario - tempo indeterminato</text:p>
          </table:table-cell>
          <table:table-cell office:value-type="float" office:value="10075410" table:style-name="ce45">
            <text:p><text:s/>10.075.4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75410" table:style-name="ce66">
            <text:p><text:s/>10.075.41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10</text:p>
          </table:table-cell>
          <table:table-cell office:value-type="string" table:style-name="ce47">
            <text:p>B.5.B.2) Costo del personale comparto ruolo sanitario - tempo determinato</text:p>
          </table:table-cell>
          <table:table-cell office:value-type="float" office:value="125406" table:style-name="ce45">
            <text:p><text:s/>125.4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406" table:style-name="ce66">
            <text:p><text:s/>125.40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20</text:p>
          </table:table-cell>
          <table:table-cell office:value-type="string" table:style-name="ce47">
            <text:p>B.5.B.3) Costo del personale comparto ruolo sanitari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30</text:p>
          </table:table-cell>
          <table:table-cell office:value-type="string" table:style-name="ce47">
            <text:p>B.6) <text:s text:c="2"/>Personale del ruolo professionale</text:p>
          </table:table-cell>
          <table:table-cell office:value-type="float" office:value="359521" table:style-name="ce41">
            <text:p><text:s/>359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9521" table:style-name="ce66">
            <text:p><text:s/>359.5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40</text:p>
          </table:table-cell>
          <table:table-cell office:value-type="string" table:style-name="ce47">
            <text:p>B.6.A) Costo del personale dirigente ruolo professionale</text:p>
          </table:table-cell>
          <table:table-cell office:value-type="float" office:value="359521" table:style-name="ce39">
            <text:p><text:s/>359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9521" table:style-name="ce65">
            <text:p><text:s/>359.521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50</text:p>
          </table:table-cell>
          <table:table-cell office:value-type="string" table:style-name="ce47">
            <text:p>B.6.A.1) Costo del personale dirigente ruolo professionale - tempo indeterminato</text:p>
          </table:table-cell>
          <table:table-cell office:value-type="float" office:value="359521" table:style-name="ce45">
            <text:p><text:s/>359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9521" table:style-name="ce66">
            <text:p><text:s/>359.52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60</text:p>
          </table:table-cell>
          <table:table-cell office:value-type="string" table:style-name="ce47">
            <text:p>B.6.A.2) Costo del personale dirigente ruolo professionale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70</text:p>
          </table:table-cell>
          <table:table-cell office:value-type="string" table:style-name="ce47">
            <text:p>B.6.A.3) Costo del personale dirigente ruolo professionale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80</text:p>
          </table:table-cell>
          <table:table-cell office:value-type="string" table:style-name="ce47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90</text:p>
          </table:table-cell>
          <table:table-cell office:value-type="string" table:style-name="ce47">
            <text:p>B.6.B.1) Costo del personale comparto ruolo professionale - tempo in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00</text:p>
          </table:table-cell>
          <table:table-cell office:value-type="string" table:style-name="ce47">
            <text:p>B.6.B.2) Costo del personale comparto ruolo professionale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10</text:p>
          </table:table-cell>
          <table:table-cell office:value-type="string" table:style-name="ce47">
            <text:p>B.6.B.3) Costo del personale comparto ruolo professionale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20</text:p>
          </table:table-cell>
          <table:table-cell office:value-type="string" table:style-name="ce47">
            <text:p>B.7) <text:s text:c="2"/>Personale del ruolo tecnico</text:p>
          </table:table-cell>
          <table:table-cell office:value-type="float" office:value="2536326" table:style-name="ce41">
            <text:p><text:s/>2.536.3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36326" table:style-name="ce66">
            <text:p><text:s/>2.536.32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30</text:p>
          </table:table-cell>
          <table:table-cell office:value-type="string" table:style-name="ce47">
            <text:p>B.7.A) Costo del personale dirigente ruolo tecnico</text:p>
          </table:table-cell>
          <table:table-cell office:value-type="float" office:value="417783" table:style-name="ce39">
            <text:p><text:s/>417.7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7783" table:style-name="ce66">
            <text:p><text:s/>417.78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40</text:p>
          </table:table-cell>
          <table:table-cell office:value-type="string" table:style-name="ce47">
            <text:p>B.7.A.1) Costo del personale dirigente ruolo tecnico - tempo indeterminato</text:p>
          </table:table-cell>
          <table:table-cell office:value-type="float" office:value="417783" table:style-name="ce45">
            <text:p><text:s/>417.7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7783" table:style-name="ce66">
            <text:p><text:s/>417.78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50</text:p>
          </table:table-cell>
          <table:table-cell office:value-type="string" table:style-name="ce47">
            <text:p>B.7.A.2) Costo del personale dirigente ruolo tecnic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60</text:p>
          </table:table-cell>
          <table:table-cell office:value-type="string" table:style-name="ce47">
            <text:p>B.7.A.3) Costo del personale dirigente ruolo tecn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70</text:p>
          </table:table-cell>
          <table:table-cell office:value-type="string" table:style-name="ce47">
            <text:p>B.7.B) Costo del personale comparto ruolo tecnico</text:p>
          </table:table-cell>
          <table:table-cell office:value-type="float" office:value="2118543" table:style-name="ce39">
            <text:p><text:s/>2.118.5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18543" table:style-name="ce64">
            <text:p><text:s/>2.118.543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80</text:p>
          </table:table-cell>
          <table:table-cell office:value-type="string" table:style-name="ce47">
            <text:p>B.7.B.1) Costo del personale comparto ruolo tecnico - tempo indeterminato</text:p>
          </table:table-cell>
          <table:table-cell office:value-type="float" office:value="2118543" table:style-name="ce45">
            <text:p><text:s/>2.118.5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18543" table:style-name="ce67">
            <text:p><text:s/>2.118.543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90</text:p>
          </table:table-cell>
          <table:table-cell office:value-type="string" table:style-name="ce47">
            <text:p>B.7.B.2) Costo del personale comparto ruolo tecnic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00</text:p>
          </table:table-cell>
          <table:table-cell office:value-type="string" table:style-name="ce47">
            <text:p>B.7.B.3) Costo del personale comparto ruolo tecn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10</text:p>
          </table:table-cell>
          <table:table-cell office:value-type="string" table:style-name="ce47">
            <text:p>B.8) <text:s text:c="2"/>Personale del ruolo amministrativo</text:p>
          </table:table-cell>
          <table:table-cell office:value-type="float" office:value="7815394" table:style-name="ce41">
            <text:p><text:s/>7.815.3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15394" table:style-name="ce66">
            <text:p><text:s/>7.815.39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20</text:p>
          </table:table-cell>
          <table:table-cell office:value-type="string" table:style-name="ce47">
            <text:p>B.8.A) Costo del personale dirigente ruolo amministrativo</text:p>
          </table:table-cell>
          <table:table-cell office:value-type="float" office:value="1216891" table:style-name="ce39">
            <text:p><text:s/>1.216.8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6891" table:style-name="ce66">
            <text:p><text:s/>1.216.89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30</text:p>
          </table:table-cell>
          <table:table-cell office:value-type="string" table:style-name="ce47">
            <text:p>B.8.A.1) Costo del personale dirigente ruolo amministrativo - tempo indeterminato</text:p>
          </table:table-cell>
          <table:table-cell office:value-type="float" office:value="1088466" table:style-name="ce45">
            <text:p><text:s/>1.088.4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8466" table:style-name="ce64">
            <text:p><text:s/>1.088.466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40</text:p>
          </table:table-cell>
          <table:table-cell office:value-type="string" table:style-name="ce47">
            <text:p>B.8.A.2) Costo del personale dirigente ruolo amministrativo - tempo determinato</text:p>
          </table:table-cell>
          <table:table-cell office:value-type="float" office:value="128425" table:style-name="ce45">
            <text:p><text:s/>128.4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425" table:style-name="ce66">
            <text:p><text:s/>128.42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50</text:p>
          </table:table-cell>
          <table:table-cell office:value-type="string" table:style-name="ce47">
            <text:p>B.8.A.3) Costo del personale dirigente ruolo amministrativ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60</text:p>
          </table:table-cell>
          <table:table-cell office:value-type="string" table:style-name="ce47">
            <text:p>B.8.B) Costo del personale comparto ruolo amministrativo</text:p>
          </table:table-cell>
          <table:table-cell office:value-type="float" office:value="6598503" table:style-name="ce39">
            <text:p><text:s/>6.598.5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98503" table:style-name="ce66">
            <text:p><text:s/>6.598.503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70</text:p>
          </table:table-cell>
          <table:table-cell office:value-type="string" table:style-name="ce47">
            <text:p>B.8.B.1) Costo del personale comparto ruolo amministrativo - tempo indeterminato</text:p>
          </table:table-cell>
          <table:table-cell office:value-type="float" office:value="6509284" table:style-name="ce45">
            <text:p><text:s/>6.509.2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09284" table:style-name="ce66">
            <text:p><text:s/>6.509.28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80</text:p>
          </table:table-cell>
          <table:table-cell office:value-type="string" table:style-name="ce47">
            <text:p>B.8.B.2) Costo del personale comparto ruolo amministrativo - tempo determinato</text:p>
          </table:table-cell>
          <table:table-cell office:value-type="float" office:value="89219" table:style-name="ce45">
            <text:p><text:s/>89.2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219" table:style-name="ce66">
            <text:p><text:s/>89.219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90</text:p>
          </table:table-cell>
          <table:table-cell office:value-type="string" table:style-name="ce47">
            <text:p>B.8.B.3) Costo del personale comparto ruolo amministrativ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00</text:p>
          </table:table-cell>
          <table:table-cell office:value-type="string" table:style-name="ce47">
            <text:p>B.9) <text:s text:c="2"/>Oneri diversi di gestione</text:p>
          </table:table-cell>
          <table:table-cell office:value-type="float" office:value="945674" table:style-name="ce41">
            <text:p><text:s/>945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5674" table:style-name="ce66">
            <text:p><text:s/>945.67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10</text:p>
          </table:table-cell>
          <table:table-cell office:value-type="string" table:style-name="ce47">
            <text:p>B.9.A) <text:s/>Imposte e tasse (escluso IRAP e IRES)</text:p>
          </table:table-cell>
          <table:table-cell office:value-type="float" office:value="148000" table:style-name="ce45">
            <text:p><text:s/>1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000" table:style-name="ce66">
            <text:p><text:s/>148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20</text:p>
          </table:table-cell>
          <table:table-cell office:value-type="string" table:style-name="ce47">
            <text:p>B.9.B) <text:s/>Perdite su credi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30</text:p>
          </table:table-cell>
          <table:table-cell office:value-type="string" table:style-name="ce47">
            <text:p>B.9.C) Altri oneri diversi di gestione</text:p>
          </table:table-cell>
          <table:table-cell office:value-type="float" office:value="797674" table:style-name="ce39">
            <text:p><text:s/>797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7674" table:style-name="ce64">
            <text:p><text:s/>797.674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540</text:p>
          </table:table-cell>
          <table:table-cell office:value-type="string" table:style-name="ce47">
            <text:p>B.9.C.1) <text:s/>Indennità, rimborso spese e oneri sociali per gli Organi Direttivi e Collegio Sindacale</text:p>
          </table:table-cell>
          <table:table-cell office:value-type="float" office:value="736674" table:style-name="ce45">
            <text:p><text:s/>736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6674" table:style-name="ce66">
            <text:p><text:s/>736.67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50</text:p>
          </table:table-cell>
          <table:table-cell office:value-type="string" table:style-name="ce47">
            <text:p>B.9.C.2) <text:s/>Altri oneri diversi di gestione</text:p>
          </table:table-cell>
          <table:table-cell office:value-type="float" office:value="61000" table:style-name="ce45">
            <text:p><text:s/>6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000" table:style-name="ce66">
            <text:p><text:s/>61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7">
            <text:p>B.9.C.3) <text:s/>Altri oneri diversi di gestione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52</text:p>
          </table:table-cell>
          <table:table-cell office:value-type="string" table:style-name="ce47">
            <text:p>B.9.C.4) <text:s/>Altri oneri diversi di gestione - per Autoassicur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60</text:p>
          </table:table-cell>
          <table:table-cell office:value-type="string" table:style-name="ce55">
            <text:p>Totale Ammortamenti</text:p>
          </table:table-cell>
          <table:table-cell office:value-type="float" office:value="1478115" table:style-name="ce39">
            <text:p><text:s/>1.478.1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8115" table:style-name="ce66">
            <text:p><text:s/>1.478.11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70</text:p>
          </table:table-cell>
          <table:table-cell office:value-type="string" table:style-name="ce47">
            <text:p>B.10) Ammortamenti delle immobilizzazioni immateriali</text:p>
          </table:table-cell>
          <table:table-cell office:value-type="float" office:value="28157" table:style-name="ce45">
            <text:p><text:s/>28.1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157" table:style-name="ce66">
            <text:p><text:s/>28.15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80</text:p>
          </table:table-cell>
          <table:table-cell office:value-type="string" table:style-name="ce47">
            <text:p>B.11) Ammortamenti delle immobilizzazioni materiali</text:p>
          </table:table-cell>
          <table:table-cell office:value-type="float" office:value="1449958" table:style-name="ce39">
            <text:p><text:s/>1.449.9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49958" table:style-name="ce72">
            <text:p><text:s/>1.449.958<text:s/></text:p>
          </table:table-cell>
          <table:table-cell office:value-type="float" office:value="0" table:style-name="ce7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90</text:p>
          </table:table-cell>
          <table:table-cell office:value-type="string" table:style-name="ce47">
            <text:p>B.11.A) Ammortamento dei fabbricati</text:p>
          </table:table-cell>
          <table:table-cell office:value-type="float" office:value="1170597" table:style-name="ce41">
            <text:p><text:s/>1.170.5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0597" table:style-name="ce67">
            <text:p><text:s/>1.170.59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00</text:p>
          </table:table-cell>
          <table:table-cell office:value-type="string" table:style-name="ce47">
            <text:p>B.11.A.1) Ammortamenti fabbricati non strumentali (disponibili)</text:p>
          </table:table-cell>
          <table:table-cell office:value-type="float" office:value="19977" table:style-name="ce45">
            <text:p><text:s/>19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77" table:style-name="ce64">
            <text:p><text:s/>19.977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10</text:p>
          </table:table-cell>
          <table:table-cell office:value-type="string" table:style-name="ce47">
            <text:p>B.11.A.2) Ammortamenti fabbricati strumentali (indisponibili)</text:p>
          </table:table-cell>
          <table:table-cell office:value-type="float" office:value="1150620" table:style-name="ce45">
            <text:p><text:s/>1.150.6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0620" table:style-name="ce66">
            <text:p><text:s/>1.150.62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20</text:p>
          </table:table-cell>
          <table:table-cell office:value-type="string" table:style-name="ce47">
            <text:p>B.11.B) Ammortamenti delle altre immobilizzazioni materiali</text:p>
          </table:table-cell>
          <table:table-cell office:value-type="float" office:value="279361" table:style-name="ce45">
            <text:p><text:s/>279.3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9361" table:style-name="ce65">
            <text:p><text:s/>279.361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30</text:p>
          </table:table-cell>
          <table:table-cell office:value-type="string" table:style-name="ce47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40</text:p>
          </table:table-cell>
          <table:table-cell office:value-type="string" table:style-name="ce47">
            <text:p>B.12.A) Svalutazione delle immobilizzazioni immateriali e materi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50</text:p>
          </table:table-cell>
          <table:table-cell office:value-type="string" table:style-name="ce47">
            <text:p>B.12.B) Svalutazione dei credi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60</text:p>
          </table:table-cell>
          <table:table-cell office:value-type="string" table:style-name="ce47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0</text:p>
          </table:table-cell>
          <table:table-cell office:value-type="string" table:style-name="ce47">
            <text:p>B.13.A) Variazione rimanenze sanitarie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1</text:p>
          </table:table-cell>
          <table:table-cell office:value-type="string" table:style-name="ce47">
            <text:p>B.13.A.1) Prodotti farmaceutici ed emode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2</text:p>
          </table:table-cell>
          <table:table-cell office:value-type="string" table:style-name="ce47">
            <text:p>B.13.A.2) Sangue ed emocompon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3</text:p>
          </table:table-cell>
          <table:table-cell office:value-type="string" table:style-name="ce47">
            <text:p>B.13.A.3) Dispositivi med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4</text:p>
          </table:table-cell>
          <table:table-cell office:value-type="string" table:style-name="ce47">
            <text:p>B.13.A.4) 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5</text:p>
          </table:table-cell>
          <table:table-cell office:value-type="string" table:style-name="ce47">
            <text:p>B.13.A.5) Materiali per la profilassi (vaccin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6</text:p>
          </table:table-cell>
          <table:table-cell office:value-type="string" table:style-name="ce47">
            <text:p>B.13.A.6) Prodotti chim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7</text:p>
          </table:table-cell>
          <table:table-cell office:value-type="string" table:style-name="ce47">
            <text:p>B.13.A.7) <text:s/>Materiali e prodotti per uso veterinari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8</text:p>
          </table:table-cell>
          <table:table-cell office:value-type="string" table:style-name="ce47">
            <text:p>B.13.A.8) <text:s/>Altri beni e prodotti sani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0</text:p>
          </table:table-cell>
          <table:table-cell office:value-type="string" table:style-name="ce47">
            <text:p>B.13.B) Variazione rimanenze non sanitarie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1</text:p>
          </table:table-cell>
          <table:table-cell office:value-type="string" table:style-name="ce47">
            <text:p>B.13.B.1) Prodotti alimen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2</text:p>
          </table:table-cell>
          <table:table-cell office:value-type="string" table:style-name="ce47">
            <text:p>B.13.B.2) Materiali di guardaroba, di pulizia, e di convivenza in gener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3</text:p>
          </table:table-cell>
          <table:table-cell office:value-type="string" table:style-name="ce47">
            <text:p>B.13.B.3) Combustibili, carburanti e lubrifica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4</text:p>
          </table:table-cell>
          <table:table-cell office:value-type="string" table:style-name="ce47">
            <text:p>B.13.B.4) Supporti informatici e cancelleri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5</text:p>
          </table:table-cell>
          <table:table-cell office:value-type="string" table:style-name="ce47">
            <text:p>B.13.B.5) Materiale per la manuten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6</text:p>
          </table:table-cell>
          <table:table-cell office:value-type="string" table:style-name="ce47">
            <text:p>B.13.B.6) Altri beni e prodotti non sani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90</text:p>
          </table:table-cell>
          <table:table-cell office:value-type="string" table:style-name="ce47">
            <text:p>B.14) Accantonamenti dell’esercizio</text:p>
          </table:table-cell>
          <table:table-cell office:value-type="float" office:value="1936294" table:style-name="ce41">
            <text:p><text:s/>1.936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6294" table:style-name="ce66">
            <text:p><text:s/>1.936.29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00</text:p>
          </table:table-cell>
          <table:table-cell office:value-type="string" table:style-name="ce47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10</text:p>
          </table:table-cell>
          <table:table-cell office:value-type="string" table:style-name="ce47">
            <text:p>B.14.A.1) <text:s/>Accantonamenti per cause civili ed oneri processu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20</text:p>
          </table:table-cell>
          <table:table-cell office:value-type="string" table:style-name="ce47">
            <text:p>B.14.A.2) <text:s/>Accantonamenti per contenzioso personale dipendent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30</text:p>
          </table:table-cell>
          <table:table-cell office:value-type="string" table:style-name="ce47">
            <text:p>B.14.A.3) <text:s/>Accantonamenti per rischi connessi all'acquisto di prestazioni 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40</text:p>
          </table:table-cell>
          <table:table-cell office:value-type="string" table:style-name="ce47">
            <text:p>B.14.A.4) <text:s/>Accantonamenti per copertura diretta dei rischi (autoassicuraz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41</text:p>
          </table:table-cell>
          <table:table-cell office:value-type="string" table:style-name="ce47">
            <text:p>B.14.A.5) Accantonamenti per franchigia assicurativ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50</text:p>
          </table:table-cell>
          <table:table-cell office:value-type="string" table:style-name="ce47">
            <text:p>B.14.A.6) <text:s/>Altri accantonamenti per risch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51</text:p>
          </table:table-cell>
          <table:table-cell office:value-type="string" table:style-name="ce47">
            <text:p>B.14.A.7) <text:s/>Altri accantonamenti per interessi di mo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60</text:p>
          </table:table-cell>
          <table:table-cell office:value-type="string" table:style-name="ce47">
            <text:p>B.14.B) Accantonamenti per premio di operosità (SUMA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70</text:p>
          </table:table-cell>
          <table:table-cell office:value-type="string" table:style-name="ce47">
            <text:p>B.14.C) Accantonamenti per quote inutilizzate di contributi finalizzati e vincolati</text:p>
          </table:table-cell>
          <table:table-cell office:value-type="float" office:value="75000" table:style-name="ce39">
            <text:p><text:s/>7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00" table:style-name="ce66">
            <text:p><text:s/>75.000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71</text:p>
          </table:table-cell>
          <table:table-cell office:value-type="string" table:style-name="ce47">
            <text:p>B.14.C.1) <text:s/>Accantonamenti per quote inutilizzate contributi da Regione e Prov. Aut. per quota F.S. indistinto finalizzato</text:p>
          </table:table-cell>
          <table:table-cell office:value-type="float" office:value="75000" table:style-name="ce45">
            <text:p><text:s/>7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00" table:style-name="ce67">
            <text:p><text:s/>75.0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80</text:p>
          </table:table-cell>
          <table:table-cell office:value-type="string" table:style-name="ce47">
            <text:p>B.14.C.2) <text:s/>Accantonamenti per quote inutilizzate contributi da Regione e Prov. Aut. per quota F.S. vincol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90</text:p>
          </table:table-cell>
          <table:table-cell office:value-type="string" table:style-name="ce47">
            <text:p>B.14.C.3) <text:s/>Accantonamenti per quote inutilizzate contributi da soggetti pubblici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00</text:p>
          </table:table-cell>
          <table:table-cell office:value-type="string" table:style-name="ce47">
            <text:p>B.14.C.4) <text:s/>Accantonamenti per quote inutilizzate contributi da soggetti pubblic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10</text:p>
          </table:table-cell>
          <table:table-cell office:value-type="string" table:style-name="ce47">
            <text:p>B.14.C.5) <text:s/>Accantonamenti per quote inutilizzate contributi vincolati da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11</text:p>
          </table:table-cell>
          <table:table-cell office:value-type="string" table:style-name="ce47">
            <text:p>B.14.C.6) <text:s/>Accantonamenti per quote inutilizzate contributi da soggetti priva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20</text:p>
          </table:table-cell>
          <table:table-cell office:value-type="string" table:style-name="ce47">
            <text:p>B.14.D) Altri accantonamenti</text:p>
          </table:table-cell>
          <table:table-cell office:value-type="float" office:value="1861294" table:style-name="ce39">
            <text:p><text:s/>1.861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61294" table:style-name="ce66">
            <text:p><text:s/>1.861.29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40</text:p>
          </table:table-cell>
          <table:table-cell office:value-type="string" table:style-name="ce47">
            <text:p>B.14.D.1) <text:s/>Acc. Rinnovi convenzioni MMG/PLS/M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50</text:p>
          </table:table-cell>
          <table:table-cell office:value-type="string" table:style-name="ce47">
            <text:p>B.14.D.2) <text:s/>Acc. Rinnovi convenzioni Medici Suma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60</text:p>
          </table:table-cell>
          <table:table-cell office:value-type="string" table:style-name="ce47">
            <text:p>B.14.D.3) <text:s/>Acc. Rinnovi contratt.: dirigenza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70</text:p>
          </table:table-cell>
          <table:table-cell office:value-type="string" table:style-name="ce47">
            <text:p>B.14.D.4) <text:s/>Acc. Rinnovi contratt.: dirigenza non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0</text:p>
          </table:table-cell>
          <table:table-cell office:value-type="string" table:style-name="ce47">
            <text:p>B.14.D.5) <text:s/>Acc. Rinnovi contratt.: compar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1</text:p>
          </table:table-cell>
          <table:table-cell office:value-type="string" table:style-name="ce47">
            <text:p>B.14.D.6) <text:s/>Acc. per Trattamento di fine rapporto dipend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2</text:p>
          </table:table-cell>
          <table:table-cell office:value-type="string" table:style-name="ce47">
            <text:p>B.14.D.7) <text:s/>Acc. per Trattamenti di quiescenza e simi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3</text:p>
          </table:table-cell>
          <table:table-cell office:value-type="string" table:style-name="ce47">
            <text:p>B.14.D.8) <text:s/>Acc. per Fondi integrativi pens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4</text:p>
          </table:table-cell>
          <table:table-cell office:value-type="string" table:style-name="ce47">
            <text:p>B.14.D.9) <text:s/>Acc. Incentivi funzioni tecniche art. 113 D.lgs 50/2016</text:p>
          </table:table-cell>
          <table:table-cell office:value-type="float" office:value="43248" table:style-name="ce45">
            <text:p><text:s/>43.2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248" table:style-name="ce66">
            <text:p><text:s/>43.248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90</text:p>
          </table:table-cell>
          <table:table-cell office:value-type="string" table:style-name="ce47">
            <text:p>B.14.D.10) Altri accantonamenti</text:p>
          </table:table-cell>
          <table:table-cell office:value-type="float" office:value="1818046" table:style-name="ce45">
            <text:p><text:s/>1.818.0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8046" table:style-name="ce66">
            <text:p><text:s/>1.818.04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366161662" table:style-name="ce41">
            <text:p><text:s/>1.366.161.6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6161662" table:style-name="ce66">
            <text:p><text:s/>1.366.161.662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7">
            <text:p>C) <text:s/>Proventi e oneri finanziari</text:p>
          </table:table-cell>
          <table:table-cell table:style-name="ce46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10</text:p>
          </table:table-cell>
          <table:table-cell office:value-type="string" table:style-name="ce47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7">
            <text:p>C.1.A) Interessi attivi su c/tesoreria un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7">
            <text:p>C.1.B) Interessi attivi su c/c postali e banc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40</text:p>
          </table:table-cell>
          <table:table-cell office:value-type="string" table:style-name="ce47">
            <text:p>C.1.C) Altri interessi att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50</text:p>
          </table:table-cell>
          <table:table-cell office:value-type="string" table:style-name="ce47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60</text:p>
          </table:table-cell>
          <table:table-cell office:value-type="string" table:style-name="ce47">
            <text:p>C.2.A) Proventi da partecip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70</text:p>
          </table:table-cell>
          <table:table-cell office:value-type="string" table:style-name="ce47">
            <text:p>C.2.B) Proventi finanziari da crediti iscritti nelle immobilizz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80</text:p>
          </table:table-cell>
          <table:table-cell office:value-type="string" table:style-name="ce47">
            <text:p>C.2.C) Proventi finanziari da titoli iscritti nelle immobilizz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90</text:p>
          </table:table-cell>
          <table:table-cell office:value-type="string" table:style-name="ce47">
            <text:p>C.2.D) Altri proventi finanziari diversi dai preced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00</text:p>
          </table:table-cell>
          <table:table-cell office:value-type="string" table:style-name="ce47">
            <text:p>C.2.E) Utili su camb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10</text:p>
          </table:table-cell>
          <table:table-cell office:value-type="string" table:style-name="ce47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20</text:p>
          </table:table-cell>
          <table:table-cell office:value-type="string" table:style-name="ce47">
            <text:p>C.3.A) Interessi passivi su anticipazioni di cas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30</text:p>
          </table:table-cell>
          <table:table-cell office:value-type="string" table:style-name="ce47">
            <text:p>C.3.B) Interessi passivi su mutu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40</text:p>
          </table:table-cell>
          <table:table-cell office:value-type="string" table:style-name="ce47">
            <text:p>C.3.C) Altri interessi pass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50</text:p>
          </table:table-cell>
          <table:table-cell office:value-type="string" table:style-name="ce47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60</text:p>
          </table:table-cell>
          <table:table-cell office:value-type="string" table:style-name="ce47">
            <text:p>C.4.A) Altri oneri finanzi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38"/>
          <table:table-cell office:value-type="string" table:style-name="ce35">
            <text:p>CA0170</text:p>
          </table:table-cell>
          <table:table-cell office:value-type="string" table:style-name="ce47">
            <text:p>C.4.B) Perdite su camb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7">
            <text:p>D) <text:s/>Rettifiche di valore di attività finanziarie</text:p>
          </table:table-cell>
          <table:table-cell table:style-name="ce46"/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A0010</text:p>
          </table:table-cell>
          <table:table-cell office:value-type="string" table:style-name="ce47">
            <text:p>D.1) <text:s/>Rivalut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A0020</text:p>
          </table:table-cell>
          <table:table-cell office:value-type="string" table:style-name="ce47">
            <text:p>D.2) <text:s/>Svalut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7">
            <text:p>E) <text:s/>Proventi e oneri straordinari</text:p>
          </table:table-cell>
          <table:table-cell table:style-name="ce46"/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10</text:p>
          </table:table-cell>
          <table:table-cell office:value-type="string" table:style-name="ce47">
            <text:p>E.1)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20</text:p>
          </table:table-cell>
          <table:table-cell office:value-type="string" table:style-name="ce47">
            <text:p>E.1.A) Plusvalenz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30</text:p>
          </table:table-cell>
          <table:table-cell office:value-type="string" table:style-name="ce47">
            <text:p>E.1.B) Altri provent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40</text:p>
          </table:table-cell>
          <table:table-cell office:value-type="string" table:style-name="ce47">
            <text:p>E.1.B.1) Proventi da donazioni e liberalità diver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50</text:p>
          </table:table-cell>
          <table:table-cell office:value-type="string" table:style-name="ce47">
            <text:p>E.1.B.2) Sopravvenienze attiv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51</text:p>
          </table:table-cell>
          <table:table-cell office:value-type="string" table:style-name="ce47">
            <text:p>E.1.B.2.1) Sopravvenienze attive per quote F.S. vincol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7">
            <text:p>E.1.B.2.2) Sopravvenienze attive v/Aziende sanitarie pubbliche della Regione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70</text:p>
          </table:table-cell>
          <table:table-cell office:value-type="string" table:style-name="ce47">
            <text:p>E.1.B.2.3) Sopravvenienze attive v/terzi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7">
            <text:p>E.1.B.2.3.A) Sopravvenienze att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90</text:p>
          </table:table-cell>
          <table:table-cell office:value-type="string" table:style-name="ce47">
            <text:p>E.1.B.2.3.B) Sopravvenienze att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00</text:p>
          </table:table-cell>
          <table:table-cell office:value-type="string" table:style-name="ce47">
            <text:p>E.1.B.2.3.C) Sopravvenienze att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10</text:p>
          </table:table-cell>
          <table:table-cell office:value-type="string" table:style-name="ce47">
            <text:p>E.1.B.2.3.D) Sopravvenienze att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120</text:p>
          </table:table-cell>
          <table:table-cell office:value-type="string" table:style-name="ce47">
            <text:p>E.1.B.2.3.E) Sopravvenienze att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30</text:p>
          </table:table-cell>
          <table:table-cell office:value-type="string" table:style-name="ce47">
            <text:p>E.1.B.2.3.F) Sopravvenienze att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40</text:p>
          </table:table-cell>
          <table:table-cell office:value-type="string" table:style-name="ce47">
            <text:p>E.1.B.2.3.G) Altre sopravvenienze attive v/ter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50</text:p>
          </table:table-cell>
          <table:table-cell office:value-type="string" table:style-name="ce47">
            <text:p>E.1.B.3) Insussistenze attive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7">
            <text:p>E.1.B.3.1) Insussistenze attive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70</text:p>
          </table:table-cell>
          <table:table-cell office:value-type="string" table:style-name="ce47">
            <text:p>E.1.B.3.2) Insussistenze attive v/terzi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7">
            <text:p>E.1.B.3.2.A) Insussistenze att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90</text:p>
          </table:table-cell>
          <table:table-cell office:value-type="string" table:style-name="ce47">
            <text:p>E.1.B.3.2.B) Insussistenze att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00</text:p>
          </table:table-cell>
          <table:table-cell office:value-type="string" table:style-name="ce47">
            <text:p>E.1.B.3.2.C) Insussistenze att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10</text:p>
          </table:table-cell>
          <table:table-cell office:value-type="string" table:style-name="ce47">
            <text:p>E.1.B.3.2.D) Insussistenze att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220</text:p>
          </table:table-cell>
          <table:table-cell office:value-type="string" table:style-name="ce47">
            <text:p>E.1.B.3.2.E) Insussistenze att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30</text:p>
          </table:table-cell>
          <table:table-cell office:value-type="string" table:style-name="ce47">
            <text:p>E.1.B.3.2.F) Insussistenze att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40</text:p>
          </table:table-cell>
          <table:table-cell office:value-type="string" table:style-name="ce47">
            <text:p>E.1.B.3.2.G) Altre insussistenze attive v/ter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50</text:p>
          </table:table-cell>
          <table:table-cell office:value-type="string" table:style-name="ce47">
            <text:p>E.1.B.4) Altri proventi straordin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60</text:p>
          </table:table-cell>
          <table:table-cell office:value-type="string" table:style-name="ce47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70</text:p>
          </table:table-cell>
          <table:table-cell office:value-type="string" table:style-name="ce47">
            <text:p>E.2.A) Minusvalenz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80</text:p>
          </table:table-cell>
          <table:table-cell office:value-type="string" table:style-name="ce47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90</text:p>
          </table:table-cell>
          <table:table-cell office:value-type="string" table:style-name="ce47">
            <text:p>E.2.B.1) Oneri tributari da esercizi preced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00</text:p>
          </table:table-cell>
          <table:table-cell office:value-type="string" table:style-name="ce47">
            <text:p>E.2.B.2) Oneri da cause civili ed oneri processu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10</text:p>
          </table:table-cell>
          <table:table-cell office:value-type="string" table:style-name="ce47">
            <text:p>E.2.B.3) Sopravvenienze passiv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7">
            <text:p>E.2.B.3.1) Sopravvenienze passive v/Aziende sanitarie pubbliche della Region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7">
            <text:p>E.2.B.3.1.A) Sopravvenienze passive v/Aziende sanitarie pubbliche relative alla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7">
            <text:p>E.2.B.3.1.B) Altre sopravvenienze passive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50</text:p>
          </table:table-cell>
          <table:table-cell office:value-type="string" table:style-name="ce47">
            <text:p>E.2.B.3.2) Sopravvenienze passive v/terzi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70</text:p>
          </table:table-cell>
          <table:table-cell office:value-type="string" table:style-name="ce47">
            <text:p>E.2.B.3.2.B) Sopravvenienze passive v/terzi relative al personal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80</text:p>
          </table:table-cell>
          <table:table-cell office:value-type="string" table:style-name="ce58">
            <text:p>E.2.B.3.2.B.1) Soprav. passive v/terzi relative al personale - dirigenza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90</text:p>
          </table:table-cell>
          <table:table-cell office:value-type="string" table:style-name="ce58">
            <text:p>E.2.B.3.2.B.2) Soprav. passive v/terzi relative al personale - dirigenza non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00</text:p>
          </table:table-cell>
          <table:table-cell office:value-type="string" table:style-name="ce58">
            <text:p>E.2.B.3.2.B.3) Soprav. passive v/terzi relative al personale - compar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60</text:p>
          </table:table-cell>
          <table:table-cell office:value-type="string" table:style-name="ce47">
            <text:p>E.2.B.4) Insussistenze passiv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7">
            <text:p>E.2.B.4.2) Insussistenze passive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80</text:p>
          </table:table-cell>
          <table:table-cell office:value-type="string" table:style-name="ce47">
            <text:p>E.2.B.4.3) Insussistenze passive v/terzi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7">
            <text:p>E.2.B.4.3.A) Insussistenze pass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00</text:p>
          </table:table-cell>
          <table:table-cell office:value-type="string" table:style-name="ce47">
            <text:p>E.2.B.4.3.B) Insussistenze pass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10</text:p>
          </table:table-cell>
          <table:table-cell office:value-type="string" table:style-name="ce47">
            <text:p>E.2.B.4.3.C) Insussistenze pass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20</text:p>
          </table:table-cell>
          <table:table-cell office:value-type="string" table:style-name="ce47">
            <text:p>E.2.B.4.3.D) Insussistenze pass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530</text:p>
          </table:table-cell>
          <table:table-cell office:value-type="string" table:style-name="ce47">
            <text:p>E.2.B.4.3.E) Insussistenze pass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40</text:p>
          </table:table-cell>
          <table:table-cell office:value-type="string" table:style-name="ce47">
            <text:p>E.2.B.4.3.F) Insussistenze pass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50</text:p>
          </table:table-cell>
          <table:table-cell office:value-type="string" table:style-name="ce47">
            <text:p>E.2.B.4.3.G) Altre insussistenze passive v/ter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219171" table:style-name="ce56">
            <text:p><text:s/>2.219.171<text:s/></text:p>
          </table:table-cell>
          <table:table-cell office:value-type="string" table:style-name="ce50">
            <text:p>+/-</text:p>
          </table:table-cell>
          <table:table-cell table:style-name="ce6"/>
          <table:table-cell office:value-type="float" office:value="2219171" table:style-name="ce66">
            <text:p><text:s/>2.219.17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6"/>
          <table:table-cell office:value-type="string" table:style-name="ce50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190637" table:style-name="ce41">
            <text:p><text:s/>2.190.6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90637" table:style-name="ce66">
            <text:p><text:s/>2.190.637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074236" table:style-name="ce45">
            <text:p><text:s/>2.074.2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4236" table:style-name="ce66">
            <text:p><text:s/>2.074.23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10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13366" table:style-name="ce45">
            <text:p><text:s/>113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366" table:style-name="ce66">
            <text:p><text:s/>113.366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3035" table:style-name="ce45">
            <text:p><text:s/>3.0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35" table:style-name="ce66">
            <text:p><text:s/>3.035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28534" table:style-name="ce41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66">
            <text:p><text:s/>28.53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28534" table:style-name="ce45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66">
            <text:p><text:s/>28.534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90</text:p>
          </table:table-cell>
          <table:table-cell office:value-type="string" table:style-name="ce55">
            <text:p>Y.3) Accantonamento a F.do Imposte (Accertamenti, condoni, ecc.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Z9999</text:p>
          </table:table-cell>
          <table:table-cell office:value-type="string" table:style-name="ce55">
            <text:p>Totale imposte e tasse (Y)</text:p>
          </table:table-cell>
          <table:table-cell office:value-type="float" office:value="2219171" table:style-name="ce41">
            <text:p><text:s/>2.219.1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9171" table:style-name="ce66">
            <text:p><text:s/>2.219.171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38"/>
          <table:table-cell office:value-type="string" table:style-name="ce35">
            <text:p>ZZ9999</text:p>
          </table:table-cell>
          <table:table-cell office:value-type="string" table:style-name="ce55">
            <text:p>RISULTATO DI ESERCIZIO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"/>
          <table:table-cell table:number-columns-repeated="16375"/>
        </table:table-row>
        <table:table-row table:number-rows-repeated="2" table:style-name="ro4">
          <table:table-cell table:style-name="ce13"/>
          <table:table-cell table:style-name="ce60"/>
          <table:table-cell table:style-name="ce61"/>
          <table:table-cell table:style-name="ce62"/>
          <table:table-cell table:style-name="ce63"/>
          <table:table-cell table:number-columns-repeated="4" table:style-name="ce6"/>
          <table:table-cell table:number-columns-repeated="16375"/>
        </table:table-row>
        <table:table-row table:number-rows-repeated="10479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6T14:42:42Z</dc:date>
  </office:meta>
</office:document-meta>
</file>